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Body_20_text">
      <style:paragraph-properties fo:margin-left="0cm" fo:margin-right="0cm" fo:text-align="center" style:justify-single-word="false" fo:text-indent="0cm" style:auto-text-indent="false"/>
    </style:style>
    <style:style style:name="P4"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5" style:family="paragraph" style:parent-style-name="Body_20_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6" style:family="paragraph" style:parent-style-name="Body_20_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language-asian="none" style:country-asian="none" style:font-weight-asian="bold"/>
    </style:style>
    <style:style style:name="P7" style:family="paragraph" style:parent-style-name="Body_20_text">
      <style:paragraph-properties fo:margin-left="0cm" fo:margin-right="0cm" fo:text-indent="1.251cm" style:auto-text-indent="false"/>
    </style:style>
    <style:style style:name="P8" style:family="paragraph" style:parent-style-name="Body_20_text">
      <style:paragraph-properties fo:margin-left="0cm" fo:margin-right="0cm" fo:text-indent="1.251cm" style:auto-text-indent="false"/>
      <style:text-properties fo:color="#000000" style:font-name="Times New Roman" fo:font-size="12pt" fo:language="lt" fo:country="LT" style:font-size-asian="12pt"/>
    </style:style>
    <style:style style:name="P9" style:family="paragraph" style:parent-style-name="Body_20_text">
      <style:paragraph-properties fo:margin-left="0cm" fo:margin-right="0cm" fo:text-align="start" style:justify-single-word="false" fo:text-indent="1.251cm" style:auto-text-indent="false"/>
      <style:text-properties fo:color="#000000" style:font-name="Times New Roman" fo:font-size="12pt" fo:language="lt" fo:country="LT" style:font-size-asian="12pt"/>
    </style:style>
    <style:style style:name="P10" style:family="paragraph" style:parent-style-name="Body_20_text">
      <style:paragraph-properties fo:margin-left="0cm" fo:margin-right="0cm" fo:text-align="start" style:justify-single-word="false" fo:text-indent="8.999cm" style:auto-text-indent="false" fo:break-before="page"/>
      <style:text-properties style:font-name="Times New Roman" fo:font-size="12pt" style:font-size-asian="12pt" style:font-size-complex="12pt"/>
    </style:style>
    <style:style style:name="P11" style:family="paragraph" style:parent-style-name="Linija">
      <style:text-properties fo:color="#000000" style:font-name="Times New Roman" fo:font-size="12pt" fo:language="lt" fo:country="LT" style:font-size-asian="12pt"/>
    </style:style>
    <style:style style:name="P12" style:family="paragraph" style:parent-style-name="CentrBold">
      <style:text-properties fo:color="#000000" style:font-name="Times New Roman" fo:font-size="12pt" fo:language="lt" fo:country="LT" style:font-size-asian="12pt"/>
    </style:style>
    <style:style style:name="P13" style:family="paragraph" style:parent-style-name="Patvirtinta">
      <style:paragraph-properties fo:margin-left="0cm" fo:margin-right="0cm" fo:text-indent="8.999cm" style:auto-text-indent="false">
        <style:tab-stops>
          <style:tab-stop style:position="13.494cm"/>
        </style:tab-stops>
      </style:paragraph-properties>
      <style:text-properties fo:color="#000000" style:font-name="Times New Roman" fo:font-size="12pt" fo:language="lt" fo:country="LT" style:font-size-asian="12pt" style:font-size-complex="12pt"/>
    </style:style>
    <style:style style:name="T1" style:family="text">
      <style:text-properties fo:language="lt" fo:country="LT"/>
    </style:style>
    <style:style style:name="T2" style:family="text">
      <style:text-properties fo:color="#000000"/>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etter-spacing="0.106cm" fo:language="lt" fo:country="LT" style:font-size-asian="12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YŠIŲ REGULIAVIMO TARNYBOS PRIE LIETUVOS RESPUBLIKOS VYRIAUSYBĖS DIREKTORIUS</text:p>
      <text:p text:style-name="P5"/>
      <text:p text:style-name="P4">Į S A K Y M A S</text:p>
      <text:p text:style-name="P4">DĖL PILIEČIŲ IR KITŲ ASMENŲ APTARNAVIMO RYŠIŲ REGULIAVIMO TARNYBOJE PRIE LIETUVOS RESPUBLIKOS VYRIAUSYBĖS TVARKOS PATVIRTINIMO</text:p>
      <text:p text:style-name="P5"/>
      <text:p text:style-name="P5">2002 m. lapkričio 12 d. Nr. 151</text:p>
      <text:p text:style-name="P3"><text:span text:style-name="T3">Vi</text:span><text:span text:style-name="T3">lnius</text:span></text:p>
      <text:p text:style-name="P8"/>
      <text:p text:style-name="P8"><text:bookmark-start text:name="X715c930d47444f5f8241c355efdcc7b5"/>Vadovaudamasis Lietuvos Respublikos Vyriausybės nutarimo Nr. 1491 „Dėl piliečių ir kitų asmenų aptarnavimo viešojo administravimo ir kitose institucijose pavyzdinės tvarkos patvirtinimo“ (Žin., 2002, Nr. 95-4105) 3 straipsniu:</text:p>
      <text:p text:style-name="P7"><text:bookmark-end text:name="X715c930d47444f5f8241c355efdcc7b5"/><text:bookmark-start text:name="Xe0b782ba65ee4737bd60f6d850b6f04b"/><text:span text:style-name="T3">1. </text:span><text:span text:style-name="T4">Tvirtinu</text:span><text:span text:style-name="T3"> Piliečių ir kitų asmenų aptarnavimo Ryšių reguliavimo tarnyboje prie Lietuvos Respublikos Vyriausybės tvarką (pridedama).</text:span></text:p>
      <text:p text:style-name="P7"><text:bookmark-end text:name="Xe0b782ba65ee4737bd60f6d850b6f04b"/><text:bookmark-start text:name="X33aa744042fe4c3daa20996b58ad78fc"/><text:span text:style-name="T3">2. </text:span><text:span text:style-name="T4">Nurodau</text:span><text:span text:style-name="T3"> paskelbti įsakymą oficialiame leidinyje „Valstybės žinios“.</text:span></text:p>
      <text:p text:style-name="P8"/>
      <text:p text:style-name="P8"/>
      <text:p text:style-name="LLPSignatura"><text:bookmark-end text:name="X33aa744042fe4c3daa20996b58ad78fc"/><text:span text:style-name="LLCTekstas">DIREKTORIUS<text:tab/>TOMAS BARAKAUSKAS</text:span></text:p>
      <text:p text:style-name="P11">______________</text:p>
      <text:p text:style-name="P10"><text:bookmark-start text:name="X6e1ef010004246e58fb38f07bb918f70"/>PATVIRTINTA</text:p>
      <text:p text:style-name="P13">Ryšių reguliavimo tarnybos prie</text:p>
      <text:p text:style-name="P13">Lietuvos Respublikos Vyriausybės</text:p>
      <text:p text:style-name="P13">direktoriaus </text:p>
      <text:p text:style-name="P13">2002 m. lapkričio12 d. įsakymu Nr. 151</text:p>
      <text:p text:style-name="P8"/>
      <text:p text:style-name="P12">Piliečių ir kitų asmenų aptarnavimo Ryšių reguliavimo tarnyboje prie Lietuvos respublikos vyriausybės tvarka</text:p>
      <text:p text:style-name="P8"/>
      <text:p text:style-name="P12"><text:bookmark-start text:name="X5158ff9c09c446f185e96bf8e6f00da2"/>I. BENDROSIOS NUOSTATOS</text:p>
      <text:p text:style-name="P8"/>
      <text:p text:style-name="P8"><text:bookmark-start text:name="X0b50f02344f544788c2164e6b2d9cd9e"/>1. Ši tvarka reglamentuoja piliečių ir kitų asmenų (toliau vadinama – asmenys, interesantai) aptarnavimą telefonu ir jiems apsilankius Ryšių reguliavimo tarnyboje prie Lietuvos Respublikos Vyriausybės (toliau vadinama – tarnyba).</text:p>
      <text:p text:style-name="P8"><text:bookmark-end text:name="X0b50f02344f544788c2164e6b2d9cd9e"/><text:bookmark-start text:name="X29e360366f174b109389248379daacf1"/>2. Aptarnaujant asmenis, šios tvarkos nuostatos taikomos tiek, kiek tų klausimų nereglamentuoja Lietuvos Respublikos įstatymai ar jų pagrindu priimti kiti teisės aktai.</text:p>
      <text:p text:style-name="P8"><text:bookmark-end text:name="X29e360366f174b109389248379daacf1"/><text:bookmark-start text:name="X083dcb2f4f9f476d84d9a4d8e65b7b56"/>3. Šioje tvarkoje vartojamos sąvokos atitinka Lietuvos Respublikos Vyriausybės 2002 m. rugsėjo 25 d. nutarime Nr. 1491 „Dėl piliečių ir kitų asmenų aptarnavimo viešojo administravimo ir kitose institucijose pavyzdinės tvarkos patvirtinimo“ (Žin., 2002, Nr. 95-4105) vartojamas sąvokas.</text:p>
      <text:p text:style-name="P8"/>
      <text:p text:style-name="P12"><text:bookmark-end text:name="X5158ff9c09c446f185e96bf8e6f00da2"/><text:bookmark-end text:name="X083dcb2f4f9f476d84d9a4d8e65b7b56"/><text:bookmark-start text:name="Xbc71a733d1ae40a59ad403245b40f776"/>II. Bendrieji reikalavimai</text:p>
      <text:p text:style-name="P8"/>
      <text:p text:style-name="P8"><text:bookmark-start text:name="Xc2cbf3b140b044c8b6ce3d28f87d0e9a"/>4. Tarnybos valstybės tarnautojai ir kiti darbuotojai, aptarnaudami asmenis, nagrinėdami prašymus ir skundus, privalo vadovautis pagarbos žmogaus teisėms, teisingumo, sąžiningumo ir protingumo, taip pat Lietuvos Respublikos viešojo administravimo įstatyme (Žin., 1999, Nr. 60-1945) įtvirtintais įstatymo viršenybės, objektyvumo, nešališkumo, proporcionalumo, nepiktnaudžiavimo valdžia ir tarnybinio bendradarbiavimo principais.</text:p>
      <text:p text:style-name="P8"><text:bookmark-end text:name="Xc2cbf3b140b044c8b6ce3d28f87d0e9a"/><text:bookmark-start text:name="X846118c6937140009e5465e2cd6994bc"/>5. Draudžiama atsisakyti aptarnauti asmenis, nagrinėti prašymus ir skundus motyvuojant tuo, kad nėra šias funkcijas vykdančio valstybės tarnautojo ar darbuotojo.</text:p>
      <text:p text:style-name="P8"><text:bookmark-end text:name="X846118c6937140009e5465e2cd6994bc"/><text:bookmark-start text:name="X3d2e053f7322452bae33d2c7365aa4c6"/>6. Valstybės tarnautojas ar darbuotojas nusišalina pats arba turi būti nušalintas nuo prašymo ar skundo nagrinėjimo Lietuvos Respublikos viešojo administravimo įstatymo 21 straipsnio 1 dalyje nustatytais atvejais.</text:p>
      <text:p text:style-name="P8"><text:bookmark-end text:name="X3d2e053f7322452bae33d2c7365aa4c6"/><text:bookmark-start text:name="X6fd8950c44c746a881d1aae0a27dd335"/>7. Tarnyboje nagrinėjami tokie rašytiniai prašymai ir skundai, kurie tvarkingai ir įskaitomai parašyti valstybine (lietuvių) kalba, yra pareiškėjo pasirašyti, nurodytas jo vardas, pavardė ir tikslus adresas, kuriuo jis pageidautų gauti atsakymą, taip pat telefonas (jeigu pareiškėjas jį turi). Neįskaitomi, nesuprantamai išdėstyti prašymai ir skundai grąžinami pareiškėjui, nurodant grąžinimo priežastį.</text:p>
      <text:p text:style-name="P8"><text:bookmark-end text:name="X6fd8950c44c746a881d1aae0a27dd335"/><text:bookmark-start text:name="X3efd60c726c8480191f599b8b165bbc8"/>8. Prašymai ir skundai, kuriuose nenurodytas pareiškėjo vardas ir pavardė, nenurodytas adresas arba pareiškėjo nepasirašyti, tarnybos Bendrųjų reikalų ir personalo skyriaus vedėjo sprendimu paliekami nenagrinėti.</text:p>
      <text:p text:style-name="P8"><text:bookmark-end text:name="X3efd60c726c8480191f599b8b165bbc8"/><text:bookmark-start text:name="X775370ba3db84b76a5ab4b8fce154990"/>9. Nevalstybine kalba gauti prašymai ir skundai nagrinėjami bendra tvarka. Pareiškėjui atsakoma valstybine kalba.</text:p>
      <text:p text:style-name="P8"><text:bookmark-end text:name="X775370ba3db84b76a5ab4b8fce154990"/><text:bookmark-start text:name="X271d7e5fd4e14570a485d630c6a34730"/>10. Kai asmuo nemoka kalbėti ar nesupranta valstybinės kalbos arba dėl sensorinio ar kalbos sutrikimo negali suprantamai išreikšti savo minčių, jį aptarnaujant (iš anksto susitarus dėl aptarnavimo laiko) turi dalyvauti tarnybos pakviestas vertėjas, sugebantis versti į asmeniui suprantamą kalbą.</text:p>
      <text:p text:style-name="P8"/>
      <text:p text:style-name="P12"><text:bookmark-end text:name="Xbc71a733d1ae40a59ad403245b40f776"/><text:bookmark-end text:name="X271d7e5fd4e14570a485d630c6a34730"/><text:bookmark-start text:name="Xbefffe03d10c421191d30f1ff4095524"/>III. ASMENŲ APTARNAVIMAS JIEMS ATVYKUS Į TARNYBĄ</text:p>
      <text:p text:style-name="P8"/>
      <text:p text:style-name="P8"><text:bookmark-start text:name="Xfba5a7643e1440e993852f271c060ec6"/>11. Asmenis, atvykusius į tarnybą, aptarnauja Bendrųjų reikalų ir personalo skyriaus darbuotojai ar kiti tarnybos darbuotojai pagal kompetenciją ir tik tarnybos darbo laiku.</text:p>
      <text:p text:style-name="P8"><text:bookmark-end text:name="Xfba5a7643e1440e993852f271c060ec6"/><text:bookmark-start text:name="Xf8ba6d2270454f638dee533c768f2580"/><text:soft-page-break/>12. Atvykę į tarnybą asmenys prašymus ir skundus gali pateikti tiek raštu, tiek žodžiu. Žodiniai prašymai priimami tik tais atvejais, kai juos galima išnagrinėti ir išspręsti tuoj pat, nepažeidžiant asmens ir tarnybos interesų.</text:p>
      <text:p text:style-name="P8"><text:bookmark-end text:name="Xf8ba6d2270454f638dee533c768f2580"/><text:bookmark-start text:name="X337742f4486b4563a6345d3abb17509e"/>13. Asmenų aptarnavimo klausimas jų pageidavimu gali būti derinamas iš anksto telefonu ar kita ryšių priemone. Atsiradus nenumatytoms aplinkybėms ir pasikeitus suderintam aptarnavimo laikui, tarnybos darbuotojas privalo apie tai įspėti asmenį.</text:p>
      <text:p text:style-name="P8"><text:bookmark-end text:name="X337742f4486b4563a6345d3abb17509e"/><text:bookmark-start text:name="X00734985500b497697fe44510ce67399"/>14. Atvykę į tarnybą asmenys turi teisę parašyti savo atsiliepimus ir pasiūlymus dėl aptarnavimo kokybės pasiūlymų ir pastabų knygoje.</text:p>
      <text:p text:style-name="P8"><text:bookmark-end text:name="X00734985500b497697fe44510ce67399"/><text:bookmark-start text:name="Xf6639bea10244ddcbbed6acc8ffe71bb"/>15. Darbuotojai atsakingi už asmenų aptarnavimą:</text:p>
      <text:p text:style-name="P8"><text:bookmark-start text:name="Xd2be6a07b6cb445797c7499a8ad327fb"/>15.1. priima rašytinius asmenų prašymus ir skundus. Priimant prašymą, patikslinama jo esmė, patikrinama, ar pateikti visi dokumentai, kurių reikės sprendimui priimti, prireikus prašoma pateikti papildomus dokumentus. Iš asmens negalima reikalauti papildomos informacijos, kuri yra tarnybos ir kitų institucijų informacinėse sistemose bei registruose ir kurią tarnyba gali gauti tarnybinės pagalbos tvarka, nustatyta Lietuvos Respublikos viešojo administravimo įstatyme;</text:p>
      <text:p text:style-name="P8"><text:bookmark-end text:name="Xd2be6a07b6cb445797c7499a8ad327fb"/><text:bookmark-start text:name="Xb0f439cdd3d44f0d9e2c8135545bf4b1"/>15.2. suteikia informaciją apie klausimo sprendimo tarnyboje procedūrą;</text:p>
      <text:p text:style-name="P8"><text:bookmark-end text:name="Xb0f439cdd3d44f0d9e2c8135545bf4b1"/><text:bookmark-start text:name="X785fe2ea38dd435791a73b5f0ecb543b"/>15.3. priima sprendimą asmeniui rūpimu klausimu pagal kompetenciją. Jeigu asmens klausimas iš karto neišsprendžiamas, priima rašytinį jo prašymą ar skundą ir perduoda spręsti kompetentingiems tarnybos padaliniams, informuodami asmenį, kada ir kaip (telefonu, paštu ar kita ryšių priemone) jam bus pranešta apie rūpimo klausimo išsprendimą;</text:p>
      <text:p text:style-name="P8"><text:bookmark-end text:name="X785fe2ea38dd435791a73b5f0ecb543b"/><text:bookmark-start text:name="X5884a25046264c4292677ae5e65fa33d"/>15.4. jeigu į tarnybos kompetenciją neįeina išspręsti asmeniui rūpimą klausimą, paaiškina jam, kuri institucija kompetentinga spręsti šį klausimą, nurodo jos adresą, telefoną. Tuo atveju, kai nėra institucijos, kuri pagal savo kompetenciją turėtų nagrinėti prašymą ar skundą, prašymas ar skundas grąžinamas pareiškėjui, nurodant grąžinimo priežastį;</text:p>
      <text:p text:style-name="P8"><text:bookmark-end text:name="X5884a25046264c4292677ae5e65fa33d"/><text:bookmark-start text:name="Xe0b47cc0e48349ffbdaeef03a501c2bc"/>15.5. konsultuoja asmenis pagal tarnybos kompetenciją;</text:p>
      <text:p text:style-name="P8"><text:bookmark-end text:name="Xe0b47cc0e48349ffbdaeef03a501c2bc"/><text:bookmark-start text:name="Xa4259ed713fb4cc38404f3d17dfbf4d3"/>15.6. išduoda asmeniui užpildyti reikiamus dokumentus, prireikus padeda juos užpildyti;</text:p>
      <text:p text:style-name="P8"><text:bookmark-end text:name="Xa4259ed713fb4cc38404f3d17dfbf4d3"/><text:bookmark-start text:name="Xd151ceba78b945eda34189445673359f"/>15.7. tarnybos vadovybės pavedimu teikia asmens prašomą informaciją apie tarnybos veiklą Lietuvos Respublikos teisės gauti informaciją iš valstybės ir savivaldybių įstaigų įstatymo (Žin., 2000, Nr. 10-236) nustatyta tvarka;</text:p>
      <text:p text:style-name="P8"><text:bookmark-end text:name="Xd151ceba78b945eda34189445673359f"/><text:bookmark-start text:name="Xe2658634609447dd97a1e99ad01dec32"/>15.8. atlieka kitus teisės aktų nustatytus veiksmus.</text:p>
      <text:p text:style-name="P8"/>
      <text:p text:style-name="P12"><text:bookmark-end text:name="Xbefffe03d10c421191d30f1ff4095524"/><text:bookmark-end text:name="Xf6639bea10244ddcbbed6acc8ffe71bb"/><text:bookmark-end text:name="Xe2658634609447dd97a1e99ad01dec32"/><text:bookmark-start text:name="Xda87f9a100e347c1b6f28ad3183d4854"/>IV. PRAŠYMŲ IR SKUNDŲ REGISTRAVIMAS, JŲ PERDAVIMAS NAGRINĖTI</text:p>
      <text:p text:style-name="P8"/>
      <text:p text:style-name="P8"><text:bookmark-start text:name="Xc71cd4a73a714a87944ac59d9af2de43"/>16. Prašymai ir skundai, gauti tiesiogiai iš asmens, atsiųsti paštu, faksu ar gauti bet kuriame kitame tarnybos padalinyje, užregistruojami dokumentų registracijos posistemėje. Ant prašymo ar skundo dedamas registracijos spaudas, jame įrašoma prašymo ar skundo gavimo data ir registracijos numeris.</text:p>
      <text:p text:style-name="P8"><text:bookmark-end text:name="Xc71cd4a73a714a87944ac59d9af2de43"/><text:bookmark-start text:name="X7041aa43c6564de7af8dc3970dfab9cb"/>17. Asmeniui, jei jis to pageidauja, įteikiama prašymo ar skundo kopija, pažymėta registracijos spaudu.</text:p>
      <text:p text:style-name="P8"><text:bookmark-end text:name="X7041aa43c6564de7af8dc3970dfab9cb"/><text:bookmark-start text:name="X334fcb6498e24fd093162969957fcf78"/>18. Jeigu prašymo ar skundo nagrinėjimas susijęs su komisijos sudarymu, posėdžio sušaukimu ar kitomis organizacinėmis priemonėmis, dėl kurių atsakymo pateikimas asmeniui gali užsitęsti ilgiau kaip 30 dienų nuo prašymo ar skundo tarnyboje gavimo datos, tarnyba, gavusi prašymą ar skundą paštu, ne vėliau kaip per 5 darbo dienas nuo šių dokumentų gavimo datos apie tai informuoja pareiškėją raštu.</text:p>
      <text:p text:style-name="P8"><text:bookmark-end text:name="X334fcb6498e24fd093162969957fcf78"/><text:bookmark-start text:name="X10ab9ab128bf4056a734c38ee8432601"/>19. Prašymai ir skundai, kuriuose yra privačios informacijos, persiunčiami nagrinėti kitoms institucijoms tik atsiklausus pareiškėjo. Šiuo atveju 5 darbo dienų terminas skaičiuojamas nuo pareiškėjo sutikimo persiųsti prašymą gavimo datos. Jeigu per 10 darbo dienų iš pareiškėjo sutikimas negaunamas, prašymas ar skundas grąžinamas pareiškėjui (nurodoma grąžinimo priežastis).</text:p>
      <text:p text:style-name="P9"><text:bookmark-end text:name="X10ab9ab128bf4056a734c38ee8432601"/><text:bookmark-start text:name="X197cdca6c40c43029090dcb0a636da96"/>20. Jeigu tarnyba nėra įgaliota spręsti prašyme ar skunde išdėstytų klausimų, prašymas ar skundas ne vėliau kaip per 5 darbo dienas nuo jo gavimo tarnyboje datos persiunčiamas kompetentingai institucijai ir apie tai pranešama pareiškėjui. Tuo atveju, kai nėra institucijos, kuri pagal savo kompetenciją turėtų nagrinėti prašymą ar skundą, prašymas ar skundas per 5 darbo <text:soft-page-break/>dienas nuo jo gavimo tarnyboje datos grąžinamas pareiškėjui (nurodoma grąžinimo priežastis). Persiunčiant prašymus ir skundus, kuriuose yra privačios informacijos, laikomasi šios tvarkos 19 punkte nustatytų apribojimų.</text:p>
      <text:p text:style-name="P8"><text:bookmark-end text:name="X197cdca6c40c43029090dcb0a636da96"/><text:bookmark-start text:name="X33b02ac96a0a4d8cb604daacd21da8af"/>21. Draudžiama persiųsti prašymus ir skundus spręsti institucijoms ar valstybės tarnautojams ir darbuotojams, kurių veiksmai skundžiami.</text:p>
      <text:p text:style-name="P8"><text:bookmark-end text:name="X33b02ac96a0a4d8cb604daacd21da8af"/><text:bookmark-start text:name="Xe91c5696944f4eed87639fb0b550d555"/>22. Užregistruoti prašymai ir skundai perduodami nagrinėti tarnybos padaliniams, valstybės tarnautojams ar darbuotojams pagal kompetenciją tarnybos darbo reglamento nustatyta tvarka.</text:p>
      <text:p text:style-name="P8"/>
      <text:p text:style-name="P12"><text:bookmark-end text:name="Xda87f9a100e347c1b6f28ad3183d4854"/><text:bookmark-end text:name="Xe91c5696944f4eed87639fb0b550d555"/><text:bookmark-start text:name="Xaa99ceb78e39417481be18fd7bd02c9c"/>V. PRAŠYMŲ IR SKUNDŲ NAGRINĖJIMAS</text:p>
      <text:p text:style-name="P8"/>
      <text:p text:style-name="P8"><text:bookmark-start text:name="Xa24ba205a2c94d6493cd62adcf64908f"/>23. Asmenų skundai nagrinėjami pagal Lietuvos Respublikos viešojo administravimo įstatymo trečiajame skirsnyje nustatytą administracinę procedūrą.</text:p>
      <text:p text:style-name="P9"><text:bookmark-end text:name="Xa24ba205a2c94d6493cd62adcf64908f"/><text:bookmark-start text:name="X3e934c2d51794b31b6b90d650829e2de"/>24. Prašymas ar skundas turi būti išnagrinėtas ne vėliau kaip per 30 darbo dienų nuo jo gavimo tarnyboje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tarnyboje datos.</text:p>
      <text:p text:style-name="P8"><text:bookmark-end text:name="X3e934c2d51794b31b6b90d650829e2de"/><text:bookmark-start text:name="Xf1337dfed0c64d2898709300eeae1231"/>25.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p>
      <text:p text:style-name="P8"><text:bookmark-end text:name="Xf1337dfed0c64d2898709300eeae1231"/><text:bookmark-start text:name="Xbfa77d3a5f4b43098c40a368a3b19686"/>26. Prašymai ir skundai, persiųsti valstybės politikų, Lietuvos Respublikos Seimo, Respublikos Prezidento ar Lietuvos Respublikos Vyriausybės kanceliarijos, turi būti išnagrinėti per 30 darbo dienų nuo jų gavimo tarnyboje datos. Valstybės politikai ir nurodytosios įstaigos, jei to reikalauja pati persiuntusi institucija, informuojamos apie prašymo ar skundo nagrinėjimo eigą per jų nustatytą terminą.</text:p>
      <text:p text:style-name="P8"><text:bookmark-end text:name="Xbfa77d3a5f4b43098c40a368a3b19686"/><text:bookmark-start text:name="X81cb97a07ec043b2bc90709b0ad6d88c"/>27. Kartotiniai prašymai ir skundai nenagrinėjami, jeigu juose nenurodoma naujų aplinkybių, sudarančių prašymo pagrindą, ir nėra įtikinamų argumentų, kad tarnybos sprendimas dėl ankstesnio prašymo ar skundo išnagrinėjimo yra neteisingas. Tuo atveju per 5 darbo dienas nuo kartotinio prašymo ar skundo gavimo tarnyboje datos pareiškėjui pranešama, kad jo prašymas ar skundas nebus nagrinėjamas, nurodomos priežastys ir apskundimo tvarka.</text:p>
      <text:p text:style-name="P8"/>
      <text:p text:style-name="P12"><text:bookmark-end text:name="Xaa99ceb78e39417481be18fd7bd02c9c"/><text:bookmark-end text:name="X81cb97a07ec043b2bc90709b0ad6d88c"/><text:bookmark-start text:name="X80f3d27f651649a1bf0bb15f0ceaab72"/>VI. SPRENDIMŲ DĖL IŠNAGRINĖTŲ PRAŠYMŲ IR SKUNDŲ ĮFORMINIMAS</text:p>
      <text:p text:style-name="P8"/>
      <text:p text:style-name="P8"><text:bookmark-start text:name="X8053bd52ad974355b95ceacadbbc7104"/>28. Sprendimai dėl išnagrinėtų prašymų priimti individualų administracinį aktą, išduoti dokumentą, patvirtinantį tam tikrą juridinį faktą, ar atlikti kitus administracinius veiksmus įforminami direktoriaus ar kito įgalioto asmens įsakymu, raštu ar kitokiu sprendimą patvirtinančiu dokumentu, atitinkančiu prašymo esmę.</text:p>
      <text:p text:style-name="P8"><text:bookmark-end text:name="X8053bd52ad974355b95ceacadbbc7104"/><text:bookmark-start text:name="X4727f216099d47e3987d71a8f30fe95a"/>29. Sprendimai dėl išnagrinėtų prašymų, kuriuose išdėstytos pareiškėjo nuostatos tam tikru klausimu ir kuriais pranešama apie tarnybos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8"><text:bookmark-end text:name="X4727f216099d47e3987d71a8f30fe95a"/><text:bookmark-start text:name="Xd425ce6fd6854441910e6cbc1d45ca43"/>30. Sprendimai dėl išnagrinėtų skundų, kiti administraciniai veiksmai įforminami atsižvelgiant į administracinio veiksmo turinį.</text:p>
      <text:p text:style-name="P8"><text:bookmark-end text:name="Xd425ce6fd6854441910e6cbc1d45ca43"/><text:bookmark-start text:name="Xd0faecdc36b4433490f8322c99565a3d"/>31. Apie prašymo ar skundo išnagrinėjimą ir priimtą sprendimą pareiškėjui turi būti pranešta registruotu ar paprastu laišku arba atitinkamas dokumentas pareiškėjui įteikiamas asmeniškai.</text:p>
      <text:p text:style-name="P8"><text:bookmark-end text:name="Xd0faecdc36b4433490f8322c99565a3d"/><text:bookmark-start text:name="X4f2b751d617e4426be3bb73118def45b"/><text:soft-page-break/>32. Pranešime apie nepatenkintą prašymą ar skundą turi būti nurodyti prašymo ar skundo nepatenkinimo motyvai, pagrįsti teisės aktų nuostatomis, kur ir kokia tvarka gali būti apskųstas šis sprendimas.</text:p>
      <text:p text:style-name="P8"/>
      <text:p text:style-name="P12"><text:bookmark-end text:name="X80f3d27f651649a1bf0bb15f0ceaab72"/><text:bookmark-end text:name="X4f2b751d617e4426be3bb73118def45b"/><text:bookmark-start text:name="X9ed3f6e1141a4919bd9f9423bec36828"/>VII. SPRENDIMŲ DĖL IŠNAGRINĖTŲ PRAŠYMŲ IR SKUNDŲ APSKUNDIMAS</text:p>
      <text:p text:style-name="P8"/>
      <text:p text:style-name="P8"><text:bookmark-start text:name="X01e13e7cd1c84bc9b8467cf439bc5778"/>33. Pareiškėjas, nesutinkantis su priimtu sprendimu dėl jo prašymo, savo pasirinkimu turi teisę paduoti skundą tarnybos direktori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 13-308; 2000, Nr. 85-2566) nustatyta tvarka. Dėl valdžios, valdymo, savivaldos, karinių ir joms prilygintų tarnybų pareigūnų piktnaudžiavimo ir biurokratizmo gali būti paduotas skundas Lietuvos Respublikos Seimo kontrolieriams Lietuvos Respublikos Seimo kontrolierių įstatymo (Žin., 1998, Nr. 110-3024) nustatyta tvarka.</text:p>
      <text:p text:style-name="P8"><text:bookmark-end text:name="X01e13e7cd1c84bc9b8467cf439bc5778"/><text:bookmark-start text:name="Xf5c740e8466a4e8c99231d90bbde9bdb"/>34. Pareiškėjas, nesutinkantis su sprendimu dėl išnagrinėto jo skundo, turi teisę paduoti skundą Administracinių ginčų komisijai ar Administraciniam teismui Lietuvos Respublikos administracinių bylų teisenos įstatymo nustatyta tvarka.</text:p>
      <text:p text:style-name="P8"><text:bookmark-end text:name="Xf5c740e8466a4e8c99231d90bbde9bdb"/><text:bookmark-start text:name="Xbbc9e49e41b24a29b92abdddbb211f4b"/>35. Jeigu per nustatytą prašymo ar skundo nagrinėjimo terminą sprendimas nėra priimamas, pareiškėjas turi teisę tai apskųsti Administracinių ginčų komisijai ar Administraciniam teismui Lietuvos Respublikos administracinių bylų teisenos įstatymo nustatyta tvarka.</text:p>
      <text:p text:style-name="P8"/>
      <text:p text:style-name="P12"><text:bookmark-end text:name="X9ed3f6e1141a4919bd9f9423bec36828"/><text:bookmark-end text:name="Xbbc9e49e41b24a29b92abdddbb211f4b"/><text:bookmark-start text:name="Xf51452b585d64953bbecc82d42a3a02a"/>VIII. APTARNAVIMAS TELEFONU</text:p>
      <text:p text:style-name="P8"/>
      <text:p text:style-name="P8"><text:bookmark-start text:name="Xfe1fe429ce8e468da6de4950ba7839da"/>36. Už aptarnavimą telefonu tarnyboje yra atsakingi: Vilniuje – Bendrųjų reikalų ir personalo skyrius; Kaune – Kauno kontrolės skyrius; Klaipėdoje – Klaipėdos kontrolės skyrius; Šiauliuose – Šiaulių kontrolės skyrius; Panevėžyje – Panevėžio kontrolės skyrius.</text:p>
      <text:p text:style-name="P8"><text:bookmark-end text:name="Xfe1fe429ce8e468da6de4950ba7839da"/><text:bookmark-start text:name="Xfe7953b92b3f4c0ea1ed96ce02a8a394"/>37. Paraiškos telefonu dėl trukdžių nustatymo ir pašalinimo priimamos pagal Ryšių reguliavimo tarnybos prie Lietuvos Respublikos Vyriausybės direktoriaus 2002 m. vasario 28 d. įsakymu Nr. 27 (Žin., 2002, Nr. 28-1029) patvirtintą tvarką.</text:p>
      <text:p text:style-name="P8"><text:bookmark-end text:name="Xfe7953b92b3f4c0ea1ed96ce02a8a394"/><text:bookmark-start text:name="X86605f8eb33d4715bb94a1940e1e7d96"/>38. Aptarnavimas telefonu vykdomas tarnybos skelbiamais telefonų numeriais ir tik tarnybos darbo laiku.</text:p>
      <text:p text:style-name="P8"><text:bookmark-end text:name="X86605f8eb33d4715bb94a1940e1e7d96"/><text:bookmark-start text:name="X79e0460a78c244c6a0b1ae977275bc65"/>39. Padalinių, atsakingų už asmenų aptarnavimą telefonu uždavinys – orientuoti asmenį, kuris kreipiasi į tarnybą, kad operatyviai ir kvalifikuotai būtų išspręstas jo keliamas klausimas.</text:p>
      <text:p text:style-name="P8"><text:bookmark-end text:name="X79e0460a78c244c6a0b1ae977275bc65"/><text:bookmark-start text:name="X3697c27ed45d4063b050a6bd2a94c72e"/>40. Valstybės tarnautojai ar darbuotojai, atsakingi už asmenų aptarnavimą telefonu, privalo gebėti trumpai ir suprantamai paaiškinti:</text:p>
      <text:p text:style-name="P8"><text:bookmark-start text:name="Xef3fe22e6df54322ab2943f35db8de41"/>40.1. ar tarnyba kompetentinga spręsti asmeniui rūpimą klausimą;</text:p>
      <text:p text:style-name="P8"><text:bookmark-end text:name="Xef3fe22e6df54322ab2943f35db8de41"/><text:bookmark-start text:name="Xfdf12a36b2f34e3ab3211a4ae66e6350"/>40.2. kokius dokumentus (pažymą, pareiškimą, kitus dokumentus) ir kaip (asmeniškai, paštu ar faksu) reikia pateikti, kad asmens klausimas būtų išnagrinėtas ir išspręstas;</text:p>
      <text:p text:style-name="P8"><text:bookmark-end text:name="Xfdf12a36b2f34e3ab3211a4ae66e6350"/><text:bookmark-start text:name="Xb46524dc9d3a4fa7afabd39b2886559a"/>40.3. į kokią kitą instituciją asmuo gali kreiptis, jeigu tarnyba nekompetentinga spręsti asmeniui rūpimą klausimą, ir nurodyti tos institucijos adresą bei telefono numerį.</text:p>
      <text:p text:style-name="P8"><text:bookmark-end text:name="X3697c27ed45d4063b050a6bd2a94c72e"/><text:bookmark-end text:name="Xb46524dc9d3a4fa7afabd39b2886559a"/><text:bookmark-start text:name="X16a1759eefcd498aaed775978e57f5dc"/>41. Padalinių atsakingų už asmenų aptarnavimą telefonu, tarnautojai gali teikti ir kitą asmens pageidaujamą viešąją informaciją, kuria disponuoja tarnyba ir kurią asmuo turi teisę gauti pagal Lietuvos Respublikos teisės gauti informaciją iš valstybės ir savivaldybių įstaigų įstatymą.</text:p>
      <text:p text:style-name="P8"><text:bookmark-end text:name="X16a1759eefcd498aaed775978e57f5dc"/><text:bookmark-start text:name="Xc1ac23b85e7d4392ae63cf7248a1e7af"/>42. Padalinių, atsakingų už asmenų aptarnavimą telefonu, tarnautojai turi laikytis šių taisyklių:</text:p>
      <text:p text:style-name="P8"><text:bookmark-start text:name="X4ef9c4ce217e4f7fac7fb508e22dd41b"/>42.1. pakelti telefono ragelį prieš trečią skambutį (pageidautina);</text:p>
      <text:p text:style-name="P8"><text:bookmark-end text:name="X4ef9c4ce217e4f7fac7fb508e22dd41b"/><text:bookmark-start text:name="Xa6348be465df465eace9b92f08d76106"/>42.2. prisistatyti skambinančiajam, pasakydami tarnybos pavadinimą, savo pareigas ir pavardę;</text:p>
      <text:p text:style-name="P8"><text:bookmark-end text:name="Xa6348be465df465eace9b92f08d76106"/><text:bookmark-start text:name="Xdb934e7876e644b1be8b260153ec2185"/>42.3. atidžiai išklausyti asmenį, prireikus paprašyti patikslinti kreipimosi esmę;</text:p>
      <text:p text:style-name="P8"><text:bookmark-end text:name="Xdb934e7876e644b1be8b260153ec2185"/><text:bookmark-start text:name="X2f9c8eb56451405d9e4dc27470625b30"/>42.4. aiškiai ir tiksliai atsakyti į asmens klausimus;</text:p>
      <text:p text:style-name="P8"><text:bookmark-end text:name="X2f9c8eb56451405d9e4dc27470625b30"/><text:bookmark-start text:name="X5fd3a49edd3147c7ab5b3327423ed204"/><text:soft-page-break/>42.5. pasistengti iš karto atsakyti į klausimą, prireikus laiko išsamiam atsakymui parengti – tiksliai nurodyti kito kontakto telefonu ar kita ryšių priemone laiką;</text:p>
      <text:p text:style-name="P8"><text:bookmark-end text:name="X5fd3a49edd3147c7ab5b3327423ed204"/><text:bookmark-start text:name="Xa21f889d37894345a0ab9457dcc33233"/>42.6. ramiai kalbėtis, mandagiai atsisveikinti.</text:p>
      <text:p text:style-name="P8"/>
      <text:p text:style-name="P12"><text:bookmark-end text:name="Xf51452b585d64953bbecc82d42a3a02a"/><text:bookmark-end text:name="Xc1ac23b85e7d4392ae63cf7248a1e7af"/><text:bookmark-end text:name="Xa21f889d37894345a0ab9457dcc33233"/><text:bookmark-start text:name="Xef93a287143c4a6f8de3eb49e0a15e66"/>IX. ASMENŲ APTARNAVIMO KOKYBĖS VERTINIMAS</text:p>
      <text:p text:style-name="P8"/>
      <text:p text:style-name="P8"><text:bookmark-start text:name="Xe306eabc13f54aeb97f1464ecd0b4b43"/>43. Tarnybos Bendrųjų reikalų ir personalo skyriaus vedėjas reguliariai nagrinėja piliečių ir kitų asmenų pageidavimų, pasiūlymų ir pastabų knygos įrašus bei ne rečiau kaip kartą per metus pasirinktinai organizuoja anoniminę asmenų apklausą, kad sužinotų:</text:p>
      <text:p text:style-name="P8"><text:bookmark-start text:name="Xb7c2aa6e456d466a847c554039fc99dd"/>43.1. ar jie pakankamai informuoti apie tarnybos darbo laiką;</text:p>
      <text:p text:style-name="P8"><text:bookmark-end text:name="Xb7c2aa6e456d466a847c554039fc99dd"/><text:bookmark-start text:name="Xd40dd7d5626a4dbd90196d9f7b4fc9fc"/>43.2. ar jiems patogus tarnyboje nustatytas priėmimo laikas;</text:p>
      <text:p text:style-name="P8"><text:bookmark-end text:name="Xd40dd7d5626a4dbd90196d9f7b4fc9fc"/><text:bookmark-start text:name="Xc8d9a24cd920466d8e3d16041d9d5131"/>43.3. ar jiems tenka ilgai laukti priėmimo;</text:p>
      <text:p text:style-name="P8"><text:bookmark-end text:name="Xc8d9a24cd920466d8e3d16041d9d5131"/><text:bookmark-start text:name="X1a594519815448918c9c5e56a50f88bd"/>43.4. ar mandagiai jie buvo aptarnaujami;</text:p>
      <text:p text:style-name="P8"><text:bookmark-end text:name="X1a594519815448918c9c5e56a50f88bd"/><text:bookmark-start text:name="X7a1a117ddffd43c5b3d7de3fe10b5db2"/>43.5. ar jiems rūpimi klausimai buvo išspręsti pakankamai kvalifikuotai;</text:p>
      <text:p text:style-name="P8"><text:bookmark-end text:name="X7a1a117ddffd43c5b3d7de3fe10b5db2"/><text:bookmark-start text:name="X426f8b5981f14fcc910cb46ed41ae2c4"/>43.6. ar juos patenkino atsakymų į prašymus ir skundus pateikimo terminai;</text:p>
      <text:p text:style-name="P8"><text:bookmark-end text:name="X426f8b5981f14fcc910cb46ed41ae2c4"/><text:bookmark-start text:name="Xe85826551293402f82a414125462cff2"/>43.7. ar jie buvo informuoti apie veiksmus, kurių tarnyba ėmėsi jų klausimams spręsti.</text:p>
      <text:p text:style-name="P8"><text:bookmark-end text:name="Xe306eabc13f54aeb97f1464ecd0b4b43"/><text:bookmark-end text:name="Xe85826551293402f82a414125462cff2"/><text:bookmark-start text:name="X897cf11ad35d47a6a4cf4aee67b05c78"/>44. Gali būti pateikta ir kitų su asmenų aptarnavimu susijusių klausimų.</text:p>
      <text:p text:style-name="P8"><text:bookmark-end text:name="X897cf11ad35d47a6a4cf4aee67b05c78"/><text:bookmark-start text:name="Xb71c9d50924040fa8bc077f03cf591e6"/>45. Apklausos duomenys ir kita informacija panaudojami tik asmenų aptarnavimo kokybei gerinti.</text:p>
      <text:p text:style-name="P2">______________</text:p>
      <text:p text:style-name="P1"/>
      <text:p text:style-name="Standard"><text:bookmark-end text:name="X6e1ef010004246e58fb38f07bb918f70"/><text:bookmark-end text:name="Xef93a287143c4a6f8de3eb49e0a15e66"/><text:bookmark-end text:name="Xb71c9d50924040fa8bc077f03cf591e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Title" style:family="paragraph" style:next-style-name="Subtitle" style:class="chapter">
      <style:paragraph-properties fo:margin-left="1.499cm" fo:margin-right="0cm" fo:orphans="2" fo:widows="2" fo:text-indent="0cm" style:auto-text-indent="false"/>
      <style:text-properties fo:text-transform="uppercase" style:use-window-font-color="true" style:font-name="TimesLT" fo:font-size="11pt" fo:language="en" fo:country="US" fo:font-weight="bold" style:font-name-asian="Times New Roman" style:font-size-asian="11pt" style:font-weight-asian="bold" style:font-name-complex="Calibri"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STATYMAS" style:family="paragraph">
      <style:paragraph-properties fo:text-align="center" style:justify-single-word="false" fo:orphans="2" fo:widows="2"/>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Prezidentas" style:family="paragraph">
      <style:paragraph-properties fo:orphans="2" fo:widows="2"/>
      <style:text-properties fo:text-transform="uppercase" style:use-window-font-color="true" style:font-name="TimesLT" fo:font-size="10pt" fo:language="en" fo:country="US" style:font-name-asian="Times New Roman" style:font-size-asian="10pt" style:font-name-complex="Calibri" style:font-size-complex="10pt" style:language-complex="ar" style:country-complex="SA"/>
    </style:style>
    <style:style style:name="Linija" style:family="paragraph" style:parent-style-name="Standard">
      <style:paragraph-properties fo:text-align="center" style:justify-single-word="false"/>
      <style:text-properties style:font-name="TimesLT" fo:font-size="6pt" fo:language="en" fo:country="US" style:font-size-asian="6pt"/>
    </style:style>
    <style:style style:name="CentrBold" style:family="paragraph">
      <style:paragraph-properties fo:text-align="center" style:justify-single-word="false" fo:orphans="2" fo:widows="2"/>
      <style:text-properties fo:text-transform="uppercase" style:use-window-font-color="true" style:font-name="TimesLT" fo:font-size="10pt" fo:language="en" fo:country="US" fo:font-weight="bold" style:font-name-asian="Times New Roman" style:font-size-asian="10pt" style:font-weight-asian="bold" style:font-name-complex="Calibri" style:font-size-complex="10pt" style:language-complex="ar" style:country-complex="SA"/>
    </style:style>
    <style:style style:name="Patvirtinta" style:family="paragraph">
      <style:paragraph-properties fo:margin-left="10.5cm" fo:margin-right="0cm" fo:orphans="2" fo:widows="2" fo:text-indent="0cm" style:auto-text-indent="false"/>
      <style:text-properties style:use-window-font-color="true" style:font-name="TimesLT" fo:font-size="10pt" fo:language="en" fo:country="US" style:font-name-asian="Times New Roman" style:font-size-asian="10pt" style:font-name-complex="Calibri" style:font-size-complex="10pt" style:language-complex="ar" style:country-complex="SA"/>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Title_20_Char" style:display-name="Title Char" style:family="text" style:parent-style-name="Default_20_Paragraph_20_Font">
      <style:text-properties fo:text-transform="uppercase" style:font-name="TimesLT" fo:font-size="11pt" fo:language="en" fo:country="US" fo:font-weight="bold" style:font-size-asian="11pt" style:font-weight-asian="bold" style:language-complex="ar" style:country-complex="SA"/>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YŠIŲ REGULIAVIMO TARNYBOS PRIE LIETUVOS RESPUBLIKOS VYRIAUSYBĖS DIREKTORIUS</dc:title>
    <meta:initial-creator>laurius</meta:initial-creator>
    <meta:creation-date>2008-08-26T21:05:00</meta:creation-date>
    <dc:creator>laurius</dc:creator>
    <dc:date>2008-08-26T21:05: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6" meta:paragraph-count="96" meta:word-count="2060" meta:character-count="16180"/>
  </office:meta>
</office:document-meta>
</file>