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style="italic" style:font-style-asian="italic" style:font-style-complex="italic"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text-indent="3.543in"/>
      <style:text-properties fo:hyphenate="false"/>
    </style:style>
    <style:style style:name="P34" style:parent-style-name="Normal" style:family="paragraph">
      <style:paragraph-properties fo:widows="0" fo:orphans="0"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ableColumn124" style:family="table-column">
      <style:table-column-properties style:column-width="3.2805in"/>
    </style:style>
    <style:style style:name="TableColumn125" style:family="table-column">
      <style:table-column-properties style:column-width="3.018in"/>
    </style:style>
    <style:style style:name="Table123" style:family="table">
      <style:table-properties style:width="6.2986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555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s/></text:p>
      <text:p text:style-name="P5"/>
      <text:p text:style-name="P6"><text:span text:style-name="T7">DĖL NEGAUTŲ TRANZITO VIZŲ MOKESČIŲ APSKAIČIAVIMO, DEKLARAVIMO IR KOMPENSAVIMO IŠORĖS SIENŲ FONDO FINANSINĖS PARAMOS LĖŠOMIS</text:span><text:span text:style-name="T8"><text:s/></text:span><text:span text:style-name="T9">TVARKOS APRAŠO PATVIRTINIMO</text:span></text:p>
      <text:p text:style-name="P10"/>
      <text:p text:style-name="P11"><text:span text:style-name="T12">2010 m. sausio 29 d. Nr. 1V-55</text:span></text:p>
      <text:p text:style-name="P13">Vilnius</text:p>
      <text:p text:style-name="P14"/>
      <text:p text:style-name="P15"><text:span text:style-name="T16">Vadovaudamasis Lietuvos Respublikos Vyriausybės 2007 m. s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17">112-4570</text:span></text:a><text:span text:style-name="T18">) 2 punktu:</text:span></text:p>
      <text:p text:style-name="P19"><text:span text:style-name="T20">1</text:span><text:span text:style-name="T21">.</text:span><text:span text:style-name="T22"><text:s/></text:span><text:span text:style-name="T23">T v i r t i n u Negautų tranzito vizų mokesčių apskaičiavimo, deklaravimo ir kompensavimo Išorės sienų fondo finansinės paramos lėšomis tvarkos aprašą (pridedama).</text:span></text:p>
      <text:p text:style-name="P24"><text:span text:style-name="T25">2</text:span><text:span text:style-name="T26">. N u s t a t a u, kad Lietuvos Respublikos užsienio reikalų ministerija apskaičiuotus negautus tranzito vizų mokesčius už 2007 metus deklaruoja įgaliotajai institucijai pateikdama deklaraciją kartu su negautų tranzito vizų mokesčių pagrindimo dokumentais per 10 darbo dienų nuo šio įsakymo įsigaliojimo dienos, o apskaičiuotus negautus tranzito vizų mokesčius už 2008 m. deklaruoja iki 2010 m. vasario 10 d.</text:span></text:p>
      <text:p text:style-name="P27"/>
      <text:p text:style-name="P28"/>
      <text:p text:style-name="P29"><text:span text:style-name="T30">Vidaus reikalų ministras</text:span><text:span text:style-name="T31"><text:tab/></text:span><text:span text:style-name="T32">Raimundas Palaitis</text:span></text:p>
      <text:p text:style-name="P33"/>
      <text:p text:style-name="P34"><text:span text:style-name="T35">PATVIRTINTA</text:span></text:p>
      <text:p text:style-name="P36">Lietuvos Respublikos vidaus reikalų<text:s/></text:p>
      <text:p text:style-name="P37">ministro 2010 m. sausio 29 d.<text:s/></text:p>
      <text:p text:style-name="P38">įsakymu Nr.1V-55</text:p>
      <text:p text:style-name="P39"/>
      <text:p text:style-name="P40"><text:span text:style-name="T41">NEGAUTŲ TRANZITO VIZŲ MOKESČIŲ APSKAIČIAVIMO, DEKLARAVIMO IR KOMPENSAVIMO IŠORĖS SIENŲ FONDO FINANSINĖS PARAMOS LĖŠOM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egautų tranzito vizų mokesčių apskaičiavimo, deklaravimo ir kompensavimo Išorės sienų fondo finansinės paramos lėšomis tvarkos aprašas (toliau – Aprašas) nustato Europos Parlamento ir Tarybos 2007 m. gegužės 23 d. sprendimo Nr. 574/2007/EB dėl Išorės sienų fondo 2007–2013 m. laikotarpiui pagal Solidarumo ir migracijos srautų valdymo bendrąją programą įsteigimo (OL 2007 L 144, p. 22) (toliau – Sprendimas Nr. 574/2007/EB) 6 straipsnio 1 dalyje nustatytų kompensuoti negautų tranzito vizų mokesčių, kurie atsiranda įgyvendinant specialiąją tranzito schemą pagal Tarybos 2003 m. balandžio 14 d. reglamentą (EB) Nr. 693/2003, nustatantį specialų supaprastinto tranzito dokumentą (STD), supaprastinto tranzito geležinkeliu dokumentą (STGD) ir iš dalies pakeičiantį Bendrąją konsulinę instrukciją ir Bendrąjį vadovą (toliau – Reglamentas (EB) Nr. 693/2003) (OL 2003 L 99, p. 8), ir Tarybos 2003 m. balandžio 14 d. reglamentą (EB) Nr. 694/203 dėl supaprastinto tranzito dokumentų (STD) ir supaprastinto tranzito geležinkeliu dokumentų (STGD), numatytų Reglamente (EB) Nr. 693/2003, vienodos formos (toliau – Reglamentas (EB) Nr. 694/2003) (OL 2003 L 99, p. 15), apskaičiavimą, deklaravimą ir pripažinimą tinkamais kompensuoti iš Išorės sienų fondo (toliau – fondas) finansinės paramos lėšų, kuriomis kompensuojami negauti tranzito vizų mokesčiai, ir šių lėšų pervedimą į valstybės biudžetą.</text:span></text:p>
      <text:p text:style-name="P51"><text:span text:style-name="T52">2</text:span><text:span text:style-name="T53">. Apraše vartojamos sąvokos:</text:span></text:p>
      <text:p text:style-name="P54"><text:span text:style-name="T55">Negautų tranzito vizų mokesčių pagrindimo dokumentai</text:span><text:span text:style-name="T56"><text:s/>– Rusijos Federacijos piliečių prašymų išduoti supaprastinto tranzito dokumentą ir prašymų išduoti supaprastinto tranzito geležinkeliu dokumentą sąrašai Lietuvos Respublikos užsienio reikalų ministerijos skaitmeninėje kopijoje pateikti įgaliotajai institucijai.<text:s/></text:span></text:p>
      <text:p text:style-name="P57"><text:span text:style-name="T58">Išvada dėl negautų tranzito vizų mokesčių kompensavimo tinkamumo</text:span><text:span text:style-name="T59"><text:s/>– įgaliotosios institucijos parengta išvada dėl negautų tranzito vizų mokesčių, nurodytų Lietuvos Respublikos užsienio reikalų ministerijos deklaracijoje, kompensavimo tinkamumo, kurioje nurodomi tinkami ir netinkami kompensuoti negauti tranzito vizų mokesčiai bei į valstybės biudžetą pervestina suma.</text:span></text:p>
      <text:p text:style-name="P60"><text:span text:style-name="T61">3</text:span><text:span text:style-name="T62">. Kitos Apraše vartojamos sąvokos atitinka Sprendime Nr. 574/2007/EB, Reglamente Nr. (EB) 693/2003, Reglamente Nr. (EB) 694/203 ir Lietuvos Respublikos Vyriausybės 2007 m. spalio 24 d. nutarime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63">112-4570</text:span></text:a><text:span text:style-name="T64">) vartojamas sąvokas.</text:span></text:p>
      <text:p text:style-name="P65"/>
      <text:p text:style-name="P66"><text:span text:style-name="T67">II</text:span><text:span text:style-name="T68">.<text:s/></text:span><text:span text:style-name="T69">NEGAUTŲ TRANZITO VIZŲ MOKESČIŲ APSKAIČIAVIMAS IR DEKLARAVIMAS</text:span></text:p>
      <text:p text:style-name="P70"/>
      <text:p text:style-name="P71"><text:span text:style-name="T72">4</text:span><text:span text:style-name="T73">. Lietuvos Respublikos užsienio reikalų ministerija:<text:s/></text:span></text:p>
      <text:p text:style-name="P74"><text:span text:style-name="T75">4.1</text:span><text:span text:style-name="T76">. negautus tranzito vizų mokesčius apskaičiuoja pateiktų prašymų išduoti supaprastinto tranzito dokumentą (toliau – STD) ir supaprastinto tranzito geležinkeliu dokumentą (toliau – STGD) skaičių padaugindama iš skirtumo tarp prašymų išduoti tranzitinę vizą nagrinėjimo mokesčio, nustatyto Europos Bendrijos ir Rusijos Federacijos susitarimo dėl vizų Europos Sąjungos ir Rusijos Federacijos piliečiams išdavimo tvarkos supaprastinimo<text:s/></text:span><text:soft-page-break/><text:span text:style-name="T77">(OL 2007 L 129, p. 27) 6 straipsnio 1 dalyje ir konsulinio mokesčio tarifų STD, STGD, nustatytų Lietuvos Respublikos konsulinio mokesčio įstatyme (Žin., 1994, Nr.<text:s/></text:span><text:a xlink:href="https://www.e-tar.lt/portal/lt/legalAct/TAR.B2F1F575D794" office:target-frame-name="_blank" xlink:show="new"><text:span text:style-name="T78">51-951</text:span></text:a><text:span text:style-name="T79">; 2007, Nr.<text:s/></text:span><text:a xlink:href="https://www.e-tar.lt/portal/lt/legalAct/TAR.968C87488824" office:target-frame-name="_blank" xlink:show="new"><text:span text:style-name="T80">114-4631</text:span></text:a><text:span text:style-name="T81">), Lietuvos Respublikos Vyriausybės 1994 m. lapkričio 16 d. nutarime Nr. 1135 „Dėl Lietuvos Respublikos konsulinio mokesčio tarifų ir Lietuvos Respublikos konsulinio mokesčio mokėjimo ir grąžinimo tvarkos aprašo patvirtinimo“ (Žin., 1994, Nr.<text:s/></text:span><text:a xlink:href="https://www.e-tar.lt/portal/lt/legalAct/TAR.CD24C5B1E90F" office:target-frame-name="_blank" xlink:show="new"><text:span text:style-name="T82">90-1751</text:span></text:a><text:span text:style-name="T83">; 2007, Nr.<text:s/></text:span><text:a xlink:href="https://www.e-tar.lt/portal/lt/legalAct/TAR.F401A89E8BF8" office:target-frame-name="_blank" xlink:show="new"><text:span text:style-name="T84">137-5580</text:span></text:a><text:span text:style-name="T85">); negauti tranzito vizų mokesčiai STD ir STGD apskaičiuojami atskirai;<text:s/></text:span></text:p>
      <text:p text:style-name="P86"><text:span text:style-name="T87">4.2</text:span><text:span text:style-name="T88">. apskaičiuotus negautus tranzito vizų mokesčius už kiekvienus einamuosius kalendorius metus deklaruoja iki kitų metų vasario 1<text:s/></text:span><text:span text:style-name="T89">d. įgaliotajai institucijai jos nustatyta forma (2 originalo egzemplioriais), kartu pateikdama 2 egzempliorius negautų tranzito vizų mokesčių pagrindimo dokumentų, kurių turinį, suderinusi su Lietuvos Respublikos užsienio reikalų ministerija, nustato įgaliotoji institucija, ir jeigu deklaruojamu laikotarpiu buvo atliktas negautų tranzito vizų mokesčių auditas, taip pat ir audito ataskaitos kopiją. Audito ataskaitos kopija turi būti patvirtinta teisės aktų nustatyta tvarka.</text:span></text:p>
      <text:p text:style-name="P90"><text:span text:style-name="T91">5</text:span><text:span text:style-name="T92">. Negautų tranzito vizų mokesčių deklaracijos formą nustato įgaliotoji institucija ir skelbia savo interneto svetainėje www.cpva.lt.</text:span></text:p>
      <text:p text:style-name="P93"/>
      <text:p text:style-name="P94"><text:span text:style-name="T95">III</text:span><text:span text:style-name="T96">.<text:s/></text:span><text:span text:style-name="T97">NEGAUTŲ MOKESČIŲ UŽ TRANZITO VIZAS PRIPAŽINIMAS TINKAMAIS KOMPENSUOTI IR JŲ KOMPENSAVIMAS</text:span></text:p>
      <text:p text:style-name="P98"/>
      <text:p text:style-name="P99"><text:span text:style-name="T100">6</text:span><text:span text:style-name="T101">. Įgaliotoji institucija, gavusi iš Lietuvos Respublikos užsienio reikalų ministerijos Aprašo 4.2 punkte nurodytus dokumentus, patikrina, nustato deklaruotų negautų tranzito vizų mokesčių tinkamumą kompensuoti ir, pasibaigus atitinkamų metų fondo metinės programos įgyvendinimo terminui, iki einamųjų kalendorinių metų lapkričio 1 d. (už 2007 m. – iki 2010 m. gegužės 1 d.) teikia atsakingajai institucijai raštu savo išvadą (išvados formą suderinusi su atsakingąja institucija nustato įgaliotoji institucija) dėl negautų tranzito vizų mokesčių kompensavimo tinkamumo kartu su Lietuvos Respublikos užsienio reikalų ministerijos pateiktu deklaracijos originalu, negautų tranzito vizų mokesčių pagrindimo dokumentais ir patikros vietoje lapo kopija (jeigu patikra vietoje buvo atlikta).<text:s/></text:span></text:p>
      <text:p text:style-name="P102"><text:span text:style-name="T103">7</text:span><text:span text:style-name="T104">. Lietuvos Respublikos užsienio reikalų ministerijos deklaruotų negautų tranzito vizų mokesčių tinkamumas kompensuoti tikrinamas įgaliotosios institucijos vadovo nustatyta tvarka, kuri turi būti suderinta su atsakingąja institucija.<text:s/></text:span></text:p>
      <text:p text:style-name="P105"><text:span text:style-name="T106">8</text:span><text:span text:style-name="T107">. Atsakingoji institucija ne vėliau kaip per 10 darbo dienų nuo išvados dėl negautų tranzito vizų mokesčių kompensavimo tinkamumo ir Aprašo 6 punkte nurodytų dokumentų gavimo dienos juos patikrina (išvada dėl negautų tranzito vizų mokesčių kompensavimo tinkamumo tikrinama pildant patikros lapą) ir, jeigu jie tinkamai parengti, rengia ir teikia Lietuvos Respublikos finansų ministerijai mokėjimo paraišką dėl fondo finansinės paramos lėšų, kurios skirtos kompensuoti tinkamais pripažintiems negautiems tranzito vizų mokesčiams, pervedimo į valstybės iždo sąskaitą Nr. LT881010000000035213 nurodant įmokų kodą 10800. Jeigu atsakingoji institucija turi pastabų dėl pateiktos išvados, ji raštu informuoja įgaliotąją instituciją apie patikrinimo metu nustatytus trūkumus ir nurodo terminą trūkumams pašalinti.</text:span></text:p>
      <text:p text:style-name="P108"/>
      <text:p text:style-name="P109"><text:span text:style-name="T110">IV</text:span><text:span text:style-name="T111">.<text:s/></text:span><text:span text:style-name="T112">BAIGIAMOSIOS NUOSTATOS</text:span></text:p>
      <text:p text:style-name="P113"/>
      <text:p text:style-name="P114"><text:span text:style-name="T115">9</text:span><text:span text:style-name="T116">. Atsakingoji, įgaliotoji, tvirtinančioji, audito institucijos ir Lietuvos Respublikos užsienio reikalų ministerija su fondo administravimu susijusių dokumentų (išskyrus negautų tranzito vizų mokesčių pagrindimo dokumentų) saugojimą organizuoja vadovaudamosis Bendrųjų dokumentų saugojimo terminų rodykle, patvirtinta Archyvų departamento prie Lietuvos Respublikos Vyriausybės generalinio direktoriaus 1997 m. rugpjūčio 15 d. įsakymu Nr. 38 (Žin., 1997, Nr.<text:s/></text:span><text:a xlink:href="https://www.e-tar.lt/portal/lt/legalAct/TAR.863973E62A78" office:target-frame-name="_blank" xlink:show="new"><text:span text:style-name="T117">78-2006</text:span></text:a><text:span text:style-name="T118">; 2006, Nr.<text:s/></text:span><text:a xlink:href="https://www.e-tar.lt/portal/lt/legalAct/TAR.05F34F368C66" office:target-frame-name="_blank" xlink:show="new"><text:span text:style-name="T119">3-86</text:span></text:a><text:span text:style-name="T120">), ir kitų teisės aktų nustatyta tvarka. Atsakingoji, įgaliotoji, tvirtinančioji, audito institucijos ir Lietuvos Respublikos užsienio reikalų ministerija privalo užtikrinti, kad visi su fondo administravimu susiję dokumentai būtų<text:s/></text:span><text:soft-page-break/><text:span text:style-name="T121">prieinami turinčioms teisę juos tikrinti institucijoms ir asmenims.</text:span></text:p>
      <text:p text:style-name="Normal"/>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SUDERINTA</text:p>
          </table:table-cell>
          <table:table-cell table:style-name="TableCell129">
            <text:p text:style-name="P130">SUDERINTA</text:p>
          </table:table-cell>
        </table:table-row>
        <table:table-row table:style-name="TableRow131">
          <table:table-cell table:style-name="TableCell132">
            <text:p text:style-name="P133">Lietuvos Respublikos užsienio reikalų ministerijos</text:p>
          </table:table-cell>
          <table:table-cell table:style-name="TableCell134">
            <text:p text:style-name="P135">Lietuvos Respublikos finansų ministerijos<text:s/></text:p>
          </table:table-cell>
        </table:table-row>
        <table:table-row table:style-name="TableRow136">
          <table:table-cell table:style-name="TableCell137">
            <text:p text:style-name="P138">2010-01-18 raštu Nr. (25.12.2-3-244)</text:p>
          </table:table-cell>
          <table:table-cell table:style-name="TableCell139">
            <text:p text:style-name="P140">2009-12-28 raštu Nr.(1.19-02026)5K-0933379)-6K-0912667<text:s/></text:p>
          </table:table-cell>
        </table:table-row>
      </table:table>
      <text:p text:style-name="P14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1T13:31:00Z</meta:creation-date>
    <dc:date>2015-08-11T13:31:00Z</dc:date>
    <meta:template xlink:href="Normal" xlink:type="simple"/>
    <meta:editing-cycles>2</meta:editing-cycles>
    <meta:editing-duration>PT0S</meta:editing-duration>
    <meta:document-statistic meta:page-count="4" meta:paragraph-count="129" meta:word-count="1318" meta:character-count="9297" meta:row-count="450" meta:non-whitespace-character-count="8108"/>
  </office:meta>
</office:document-meta>
</file>