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letter-spacing="0.0555in"/>
    </style:style>
    <style:style style:name="T31" style:parent-style-name="DefaultParagraphFont" style:family="text">
      <style:text-properties fo:letter-spacing="0.0416in"/>
    </style:style>
    <style:style style:name="T32" style:parent-style-name="DefaultParagraphFont" style:family="text">
      <style:text-properties fo:letter-spacing="0.0555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 Lietuvos Respublikos ASMENS TAPATYBĖS KORTELĖS ĮSTATYMO 2 IR 5 STRAIPSNIŲ PAKEITIMO ĮSTATYMO PROJEKTO</text:span><text:span text:style-name="T16"><text:s/>NR. XiP-457,</text:span><text:span text:style-name="T17"><text:s/>Lietuvos Respublikos ADMINISTRACINIŲ TEISĖS PAŽEIDIMŲ KODEK</text:span><text:span text:style-name="T18">SO 200 STRAIPSNIO PAKEITIMO ĮSTATYMO PROJEKTO</text:span><text:span text:style-name="T19"><text:s/>NR. XiP-458 IR<text:s/></text:span><text:span text:style-name="T20">Lietuvos Respublikos PASO ĮSTATYMO 2 STRAIPSNIO PAKEITIMO ĮSTATYMO PROJEKTO</text:span><text:span text:style-name="T21"><text:s/>NR. XiP-522</text:span></text:p>
      <text:p text:style-name="Normal"/>
      <text:p text:style-name="P22">2009 m. rugpjūčio 26 d. Nr. 955</text:p>
      <text:p text:style-name="P23">Vilnius</text:p>
      <text:p text:style-name="P24"/>
      <text:p text:style-name="P25">Vadovaudamasi Lietuvos Respublikos Seimo statuto (Žin., 1994, Nr.<text:s/><text:a xlink:href="https://www.e-tar.lt/portal/lt/legalAct/TAR.123B53F30F70" office:target-frame-name="_blank" xlink:show="new"><text:span text:style-name="T26">15-249</text:span></text:a>; 1999, Nr.<text:s/><text:a xlink:href="https://www.e-tar.lt/portal/lt/legalAct/TAR.86CB9006CC7F" office:target-frame-name="_blank" xlink:show="new"><text:span text:style-name="T27">5-97</text:span></text:a>; 2000, Nr.<text:s/><text:a xlink:href="https://www.e-tar.lt/portal/lt/legalAct/TAR.79DC1A5C1854" office:target-frame-name="_blank" xlink:show="new"><text:span text:style-name="T28">86-2617</text:span></text:a>; 2004, Nr.<text:s/><text:a xlink:href="https://www.e-tar.lt/portal/lt/legalAct/TAR.4298E3090257" office:target-frame-name="_blank" xlink:show="new"><text:span text:style-name="T29">165-6025</text:span></text:a>) 138 straipsnio 3 dalimi ir atsižvelgdama į Lietuvos Respublikos Seimo valdybos 2009 m. birželio 19 d. sprendimo Nr. SV-S-303 1 punkto 1–3 papunkčius, Lietuvos Respublikos Vyriausybė<text:span text:style-name="T30"><text:s/></text:span><text:span text:style-name="T31">nutari</text:span><text:span text:style-name="T32">a</text:span>:</text:p>
      <text:p text:style-name="P33">Iš esmės pritarti pasiūlymui sudaryti galimybes Lietuvos Respublikos piliečiams pasirinkti asmens tapatybę ir pilietybę patvirtinantį reikiamą dokumentą, tačiau pasiūlyti Lietuvos Respublikos Seimui nesvarstyti Lietuvos Respublikos asmens tapatybės kortelės įstatymo 2 ir 5 straipsnių pakeitimo įstatymo projekto Nr. XIP-457, Lietuvos Respublikos administracinių teisės pažeidimų kodekso 200 straipsnio pakeitimo įstatymo projekto Nr. XIP-458 ir Lietuvos Respublikos paso įstatymo 2 straipsnio pakeitimo įstatymo projekto Nr. XIP-522, kadangi Lietuvos Respublikos Vyriausybės 2009 m. rugpjūčio 19 d. nutarimu Nr. 908 „Dėl Lietuvos Respublikos asmens tapatybės kortelės įstatymo 2, 5, 6 ir 7 straipsnių pakeitimo ir papildymo įstatymo, Lietuvos Respublikos asmens tapatybės kortelės įstatymo įgyvendinimo įstatymo 3 straipsnio papildymo įstatymo, Lietuvos Respublikos paso įstatymo 2, 5 ir 6 straipsnių pakeitimo ir papildymo įstatymo, Lietuvos Respublikos administracinių teisės pažeidimų kodekso 200 straipsnio pakeitimo įstatymo ir Lietuvos Respublikos tarnybinio paso įstatymo 3 straipsnio pakeitimo įstatymo projektų pateikimo Lietuvos Respublikos Seimui“ (Žin., 2009, Nr.<text:s/><text:a xlink:href="https://www.e-tar.lt/portal/lt/legalAct/TAR.1751231C46BE" office:target-frame-name="_blank" xlink:show="new"><text:span text:style-name="T34">103-4306</text:span></text:a>) Lietuvos Respublikos Seimui pateiktuose įstatymų projektuose, siekiant sudaryti teisines sąlygas asmeniui turėti arba asmens tapatybės kortelę, arba pasą, išsamiau reglamentuojami asmens tapatybę ir pilietybę<text:s/>patvirtinančių dokumentų išdavimo ir keitimo klausimai.</text:p>
      <text:p text:style-name="P35"/>
      <text:p text:style-name="P36"/>
      <text:p text:style-name="P37">MINISTRAS PIRMININKAS<text:tab/>ANDRIUS KUBILIUS</text:p>
      <text:p text:style-name="P38"/>
      <text:p text:style-name="P39">VIDAUS REIKALŲ MINISTRAS<text:tab/>RAIMUNDAS PALAITIS</text:p>
      <text:p text:style-name="Normal"/>
      <text:p text:style-name="P4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2T03:22:00Z</meta:creation-date>
    <dc:date>2015-09-12T03:22:00Z</dc:date>
    <meta:print-date>2009-09-04T06:02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336" meta:character-count="2683" meta:row-count="60" meta:non-whitespace-character-count="2360"/>
  </office:meta>
</office:document-meta>
</file>