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ŽUVININKYSTĖS DEPARTAMENTO PRIE LIETUVOS RESPUBLIKOS ŽEMĖS ŪKIO MINISTERIJOS DIREKTORIUS</text:span></text:p>
      <text:p text:style-name="P8"/>
      <text:p text:style-name="P9">Į S A K Y M A S</text:p>
      <text:p text:style-name="P10">DĖL ŽUVININKYSTĖS DEPARTAMENTO PRIE LIETUVOS RESPUBLIKOS ŽEMĖS ŪKIO MINISTERIJOS DIREKTORIAUS 2004 M. LAPKRIČIO 5 D. ĮSAKYMO NR. V1-47 „DĖL LIETUVOS RESPUBLIKOS ŽVEJYBOS LAIVŲ ŽVEJYBOS ŽURNALŲ IR IŠKROVIMO/PERKROVIMO DEKLARACIJŲ“ PAKEITIMO</text:p>
      <text:p text:style-name="P11"/>
      <text:p text:style-name="P12">2005 m. vasario 17 d. Nr. V1-12</text:p>
      <text:p text:style-name="P13">Vilnius</text:p>
      <text:p text:style-name="P14"/>
      <text:p text:style-name="P15"><text:span text:style-name="T16">Vadovaudamasis Lietuvos Respublikos žemės ūkio ministro 2004 m. rugpjūčio 2 d. įsakymo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7">153-5588</text:span></text:a><text:span text:style-name="T18">) 1.2 punktu bei 2004 m. gruodžio 22 d. Tarybos reglamentu (EB) Nr. 27/2005, nustatančiu 2005 m. tam tikrų žuvų išteklių ir žuvų išteklių grupių bendrąsias žvejybos galimybes ir susijusias sąlygas, taikomas Bendrijos vandenyse ir Bendrijos laivams vandenyse, kuriuose privaloma nustatyti sugavimo apribojimus,<text:s/></text:span></text:p>
      <text:p text:style-name="P19"><text:span text:style-name="T20">pakeičiu</text:span><text:span text:style-name="T21"><text:s/>Lietuvos Respublikos žvejybos laivų žvejybos žurnalų ir iškrovimo/perkrovimo deklaracijų išdavimo ir pildymo taisykles, patvirtintas Žuvininkystės departamento prie Lietuvos Respublikos žemės ūkio ministerijos direktoriaus 2004 m. lapkričio 5 d. įsakymu Nr. V1-47 (Žin., 2004, Nr.<text:s/></text:span><text:a xlink:href="https://www.e-tar.lt/portal/lt/legalAct/TAR.F3F5C0F9BE28" office:target-frame-name="_blank" xlink:show="new"><text:span text:style-name="T22">165-6054</text:span></text:a><text:span text:style-name="T23">) ir išdėstau 8.4 punktą taip:</text:span></text:p>
      <text:p text:style-name="P24"><text:span text:style-name="T25">„</text:span><text:span text:style-name="T26">8.4</text:span><text:span text:style-name="T27">. įvertinant laive esančių menkių kiekį kilogramais, leidžiama 8 proc. paklaida, o įvertinant kitų rūšių žuvų, kurioms nustatyti bendri leistini sugavimai, kiekį kilogramais – 20 proc. paklaida. Jeigu tokios žuvys laikomos dėžėse, krepšiuose arba kitose talpose, reikia nurodyti tikslų dėžių, krepšių arba kitų talpų skaičių.“.</text:span></text:p>
      <text:p text:style-name="P28"/>
      <text:p text:style-name="P29"/>
      <text:p text:style-name="P30">DIREKTORIUS<text:tab/>AIDAS ADOMAI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1:39:00Z</meta:creation-date>
    <dc:date>2017-06-12T11:3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764" meta:row-count="50" meta:non-whitespace-character-count="1550"/>
  </office:meta>
</office:document-meta>
</file>