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VALSTYBĖS VIENKARTINIŲ IŠMOKŲ IR KITŲ TIKSLINIŲ KOMPENSACIJŲ PANAUDOJIMO KOOPERATINIŲ IR INDIVIDUALIŲ GYVENAMŲJŲ NAMŲ (BUTŲ) STATYBOS KREDITAMS IR KAŠTAMS PADENGTI TVARKOS</text:p>
      <text:p text:style-name="P11"/>
      <text:p text:style-name="P12">1991<text:s/>m. gegužės 16 d. Nr. I-1334</text:p>
      <text:p text:style-name="P13">Vilnius</text:p>
      <text:p text:style-name="P14"/>
      <text:p text:style-name="P15"><text:span text:style-name="T16">1</text:span><text:span text:style-name="T17"><text:s/>straipsnis.<text:s/></text:span></text:p>
      <text:p text:style-name="P18"><text:span text:style-name="T19">Lietuvos Respublikos piliečiai turi teisę panaudoti valstybės vienkartines išmokas ir kitas tikslines kompensacijas kooperatinių ir individualių gyvenamųjų namų (butų) statybos kreditams ir avansinėms į</text:span><text:span text:style-name="T20">mokoms padengti.</text:span></text:p>
      <text:p text:style-name="P21"/>
      <text:p text:style-name="P22"><text:span text:style-name="T23">2</text:span><text:span text:style-name="T24"><text:s/>straipsnis.<text:s/></text:span></text:p>
      <text:p text:style-name="P25"><text:span text:style-name="T26">Miestų (rajonų) savivaldybių valdybos, 1 straipsnyje nurodytiems Lietuvos Respublikos piliečiams pageidaujant, Vyriausybės nustatyta tvarka perima piliečių investicinėse sąskaitose apskaitomas valstybines vienkartines</text:span><text:span text:style-name="T27"><text:s/>išmokas ir kitas tikslines kompensacijas ir organizuoja jų pardavimą aukcionuose.</text:span></text:p>
      <text:p text:style-name="P28"/>
      <text:p text:style-name="P29"><text:span text:style-name="T30">3</text:span><text:span text:style-name="T31"><text:s/>straipsnis.<text:s/></text:span></text:p>
      <text:p text:style-name="P32"><text:span text:style-name="T33">Lėšos, gautos pardavus aukcionuose vienkartines piliečių išmokas ir kitas tikslines kompensacijas, atskaičius aukciono organizavimo išlaidas, pervedamo</text:span><text:span text:style-name="T34">s namų (butų) statybą kredituojantiems bankams, statančioms įmonėms ar organizacijoms, o likutis – į piliečio, pardavusio vienkartines išmokas, investicinę sąskaitą.</text:span></text:p>
      <text:p text:style-name="P35"/>
      <text:p text:style-name="P36"/>
      <text:p text:style-name="P37">LIETUVOS RESPUBLIKOS</text:p>
      <text:p text:style-name="P38">AUKŠČIAUSIOSIOS TARYBOS</text:p>
      <text:p text:style-name="P39">PIRMININKO PAVADUOTOJAS<text:tab/>B. KUZMICKAS</text:p>
      <text:p text:style-name="P40"><text:span text:style-name="T41">__</text:span><text:span text:style-name="T42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8:07:00Z</meta:creation-date>
    <dc:date>2015-09-30T18:07:00Z</dc:date>
    <meta:template xlink:href="Normal" xlink:type="simple"/>
    <meta:editing-cycles>2</meta:editing-cycles>
    <meta:editing-duration>PT0S</meta:editing-duration>
    <meta:document-statistic meta:page-count="1" meta:paragraph-count="17" meta:word-count="148" meta:character-count="1246" meta:row-count="48" meta:non-whitespace-character-count="1115"/>
  </office:meta>
</office:document-meta>
</file>