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TARIMO SUTARČIŲ SU RUSIJOS FEDERACIJOS ATVIRĄJA AKCINE BENDROVE „YUKOS OIL CORPORATION“, NYDERLANDŲ RIBOTOS ATSAKOMYBĖS BENDROVE „YUKOS FINANCE B. V.“ IR AKCINE BENDROVE „MAŽEIKIŲ NAFTA“ PAKEITIMŲ PROJEKTAMS IR ĮGALIOJIMŲ SUTEIKIMO</text:p>
      <text:p text:style-name="P12"/>
      <text:p text:style-name="P13">2003 m. liepos 2 d. Nr. 871</text:p>
      <text:p text:style-name="P14">Vilnius</text:p>
      <text:p text:style-name="P15"/>
      <text:p text:style-name="P16"><text:span text:style-name="T17">Vadovaudamasi Lietuvos Respublikos akcinių bendrovių „Būtingės nafta“, „Mažeikių nafta“ ir „Naftotiekis“ reorganizavimo įstatymu (Žin., 1998, Nr.<text:s/></text:span><text:a xlink:href="https://www.e-tar.lt/portal/lt/legalAct/TAR.4E6FCCBC800C" office:target-frame-name="_blank" xlink:show="new"><text:span text:style-name="T18">90-2482</text:span></text:a><text:span text:style-name="T19">) ir Lietuvos Respublikos valstybės esminių turtinių įsipareigojimų, susijusių su investicijomis į akcinę bendrovę „Mažeikių nafta“, prisiėmimo įstatymu (Žin., 2002, Nr.<text:s/></text:span><text:a xlink:href="https://www.e-tar.lt/portal/lt/legalAct/TAR.10213EFC1157" office:target-frame-name="_blank" xlink:show="new"><text:span text:style-name="T20">56-2232</text:span></text:a><text:span text:style-name="T21">), Lietuvos Respublikos Vyriausybė<text:s/></text:span><text:span text:style-name="T22">nutari</text:span><text:span text:style-name="T23">a:</text:span></text:p>
      <text:p text:style-name="P24"><text:span text:style-name="T25">1</text:span><text:span text:style-name="T26">. Pritarti:</text:span></text:p>
      <text:p text:style-name="P27"><text:span text:style-name="T28">1.1</text:span><text:span text:style-name="T29">. Investicijų sutarties, sudarytos 1999 m. spalio 29 d. tarp Jungtinių Amerikos Valstijų kompanijos „Willia</text:span><text:span text:style-name="T30">ms International Company“, akcinės bendrovės „Mažeikių nafta“ ir Lietuvos Respublikos Vyriausybės, pakeistos 2002 m. birželio 18 d. Investicijų sutartimi tarp Rusijos Federacijos atvirosios akcinės bendrovės „Yukos Oil Corporation“, Nyderlandų ribotos atsa</text:span><text:span text:style-name="T31">komybės bendrovės „Yukos Finance B. V.“, Jungtinių Amerikos Valstijų bendrovės „Williams International Company“, akcinės bendrovės „Mažeikių nafta“ ir Lietuvos Respublikos Vyriausybės, pakeitimo Nr. 2 projektui;</text:span></text:p>
      <text:p text:style-name="P32"><text:span text:style-name="T33">1.2</text:span><text:span text:style-name="T34">. Investicijų sutarties, sudarytos 20</text:span><text:span text:style-name="T35">02 m. birželio 18 d. tarp Rusijos Federacijos atvirosios akcinės bendrovės „Yukos Oil Corporation“, Nyderlandų ribotos atsakomybės bendrovės „Yukos Finance B. V.“, Jungtinių Amerikos Valstijų bendrovės „Williams International Company“, akcinės bendrovės „M</text:span><text:span text:style-name="T36">ažeikių nafta“ ir Lietuvos Respublikos Vyriausybės, pakeitimo Nr. 1 projektui;</text:span></text:p>
      <text:p text:style-name="P37"><text:span text:style-name="T38">1.3</text:span><text:span text:style-name="T39">. pakeistos ir nauja redakcija išdėstytos Akcininkų sutarties, sudarytos 2002 m. birželio 18 d. tarp Lietuvos Respublikos Vyriausybės, Nyderlandų ribotos atsakomybės bend</text:span><text:span text:style-name="T40">rovės „Yukos Finance B. V.“ ir Jungtinių Amerikos Valstijų bendrovės „Williams International Company“, pakeitimo projektui;</text:span></text:p>
      <text:p text:style-name="P41"><text:span text:style-name="T42">1.4</text:span><text:span text:style-name="T43">. Paskolos sutarties, sudarytos 1999 m. spalio 29 d. tarp Lietuvos Respublikos Vyriausybės ir akcinės bendrovės „Mažeikių naf</text:span><text:span text:style-name="T44">ta“, pakeistos 2002 m. birželio 18 d. Paskolos sutartimi tarp Rusijos Federacijos atvirosios akcinės bendrovės „Yukos Oil Corporation“, Nyderlandų ribotos atsakomybės bendrovės „Yukos Finance B. V.“, Jungtinių Amerikos Valstijų bendrovės „Williams Internat</text:span><text:span text:style-name="T45">ional Company“, akcinės bendrovės „Mažeikių nafta“ ir Lietuvos Respublikos Vyriausybės (pakeitimas Nr. 1), pakeitimo Nr. 2 projektui.</text:span></text:p>
      <text:p text:style-name="P46"><text:span text:style-name="T47">2</text:span><text:span text:style-name="T48">. Nustatyti, kad vadovaujantis Lietuvos Respublikos Vyriausybės 1995 m. birželio 22 d. nutarimu Nr. 878 „Dėl paskol</text:span><text:span text:style-name="T49">ų, suteiktų valstybinei įmonei „Lietuvos valstybinė energetikos sistema“ ir Mažeikių valstybinei įmonei „Nafta“, grąžinimo“, Lietuvos Respublikos Vyriausybės 1996 m. sausio 24 d. sprendimu dėl užsienio paskolų panaudojimo komerciniuose bankuose (protokolas</text:span><text:span text:style-name="T50"><text:s/>Nr. 9, 36 klausimas), 1998 m. rugsėjo 10 d. nutarimu Nr. 1094 „Dėl paskolos akcinei bendrovei „Mažeikių nafta“ (Žin., 1998, Nr.<text:s/></text:span><text:a xlink:href="https://www.e-tar.lt/portal/lt/legalAct/TAR.3B0CB64CF11A" office:target-frame-name="_blank" xlink:show="new"><text:span text:style-name="T51">81-2271</text:span></text:a><text:span text:style-name="T52">), 1999 m. balandžio 29 d. nutarimu Nr. 4</text:span><text:span text:style-name="T53">92 „Dėl akcinės bendrovės „Mažeikių nafta“ skolos Finansų ministerijai įforminimo“ (Lietuvos Respublikos Vyriausybės 1999 m. spalio 27 d. nutarimo Nr. 1200 redakcija; Žin., 1999, Nr.<text:s/></text:span><text:a xlink:href="https://www.e-tar.lt/portal/lt/legalAct/TAR.3A6242BA8497" office:target-frame-name="_blank" xlink:show="new"><text:span text:style-name="T54">91-2685</text:span></text:a><text:span text:style-name="T55">), 1999 m. liepos 29 d. nutarimu Nr. 868 „Dėl akcinės bendrovės „Mažeikių nafta“ skolos Finansų ministerijai įforminimo“ (Lietuvos Respublikos Vyriausybės 1999 m. spalio 27</text:span><text:span text:style-name="T56"><text:s/>d. nutarimo Nr. 1200 redakcija; Žin., 1999, Nr.<text:s/></text:span><text:a xlink:href="https://www.e-tar.lt/portal/lt/legalAct/TAR.3A6242BA8497" office:target-frame-name="_blank" xlink:show="new"><text:span text:style-name="T57">91-2685</text:span></text:a><text:span text:style-name="T58">), 1999 m. rugsėjo 13 d. nutarimu Nr. 983 „Dėl paskolos akcinei bendrovei „Mažeikių nafta“ suteikimo“ (Lietuvos Respublik</text:span><text:span text:style-name="T59">os Vyriausybės 1999 m. spalio<text:s/></text:span><text:soft-page-break/><text:span text:style-name="T60">27 d. nutarimo Nr. 1200 redakcija; Žin., 1999, Nr.<text:s/></text:span><text:a xlink:href="https://www.e-tar.lt/portal/lt/legalAct/TAR.3A6242BA8497" office:target-frame-name="_blank" xlink:show="new"><text:span text:style-name="T61">91-2685</text:span></text:a><text:span text:style-name="T62">), 1999 m. spalio 27 d. nutarimu Nr. 1200 „Dėl paskolos akcinei bendrovei „Mažeikių nafta</text:span><text:span text:style-name="T63">“ suteikimo ir kai kurių Lietuvos Respublikos Vyriausybės nutarimų, susijusių su paskolomis akcinei bendrovei „Mažeikių nafta“, dalinio pakeitimo“ (Žin., 1999, Nr.<text:s/></text:span><text:a xlink:href="https://www.e-tar.lt/portal/lt/legalAct/TAR.3A6242BA8497" office:target-frame-name="_blank" xlink:show="new"><text:span text:style-name="T64">91-2685</text:span></text:a><text:span text:style-name="T65">), 199</text:span><text:span text:style-name="T66">9 m. gruodžio 15 d. nutarimu Nr. 1404 „Dėl paskolos akcinei bendrovei „Mažeikių nafta“ suteikimo“, 2000 m. vasario 28 d. nutarimu Nr. 227 „Dėl paskolos akcinei bendrovei „Mažeikių nafta“ suteikimo“, akcinei bendrovei „Mažeikių nafta“ suteiktų paskolų negrą</text:span><text:span text:style-name="T67">žintas likutis – 288927500 JAV dolerių turi būti grąžintas iki 2014 m. sausio 1 d., mokant iki 2004 m. kovo 29 d. 8 procentus metinių palūkanų, o nuo 2004 m. kovo 29 d. – valstybės mokamų metinių palūkanų už 2003 metų vasario mėnesį išleistas euroobligacij</text:span><text:span text:style-name="T68">as dydžio palūkanas plius 2 su puse procento marža.</text:span></text:p>
      <text:p text:style-name="P69"><text:span text:style-name="T70">3</text:span><text:span text:style-name="T71">. Įgalioti:</text:span></text:p>
      <text:p text:style-name="P72"><text:span text:style-name="T73">3.1</text:span><text:span text:style-name="T74">. ūkio ministrą – Lietuvos Respublikos Vyriausybės vardu pasirašyti šio nutarimo 1.1, 1.2 ir 1.3 punktuose nurodytus sutarčių pakeitimus;</text:span></text:p>
      <text:p text:style-name="P75"><text:span text:style-name="T76">3.2</text:span><text:span text:style-name="T77">. finansų ministrą – vadovaujantis ši</text:span><text:span text:style-name="T78">o nutarimo 2 punkto nuostatomis, Lietuvos Respublikos Vyriausybės vardu pasirašyti šio nutarimo 1.4 punkte nurodytą sutarties pakeitimą.</text:span></text:p>
      <text:p text:style-name="P79"><text:span text:style-name="T80">4</text:span><text:span text:style-name="T81">. Pavesti Ūkio ministerijai, kuri patikėjimo teise valdo akcinės bendrovės „Mažeikių nafta“ akcijas, įgalioti va</text:span><text:span text:style-name="T82">lstybės tarnautojus akcinės bendrovės „Mažeikių nafta“ valdybos narius, svarstant klausimus, susijusius su sudarymu papildomo susitarimo tarp akcinės bendrovės „Mažeikių nafta“ ir Nyderlandų ribotos atsakomybės bendrovės „Yukos Finance B. V.“ prie Valdymo<text:s/></text:span><text:span text:style-name="T83">sutarties, sudarytos 1999 m. spalio 29 d. tarp Jungtinių Amerikos Valstijų bendrovės „Williams International Company“, uždarosios akcinės bendrovės „Williams Lietuva“, Jungtinių Amerikos Valstijų bendrovės „Williams International Services Company“ ir akcin</text:span><text:span text:style-name="T84">ės bendrovės „Mažeikių nafta“, taip pat Paslaugų sutarties tarp akcinės bendrovės „Mažeikių nafta“ ir Nyderlandų ribotos atsakomybės bendrovės „Yukos Finance B. V.“ sudarymu, balsuoti už šiuos akcinės bendrovės „Mažeikių nafta“ valdybos nutarimus, kuriais<text:s/></text:span><text:span text:style-name="T85">pritariama:</text:span></text:p>
      <text:p text:style-name="P86"><text:span text:style-name="T87">4.1</text:span><text:span text:style-name="T88">. sudaromo papildomo susitarimo tarp akcinės bendrovės „Mažeikių nafta“ ir Nyderlandų ribotos atsakomybės bendrovės „Yukos Finance B. V.“ prie Valdymo sutarties, sudarytos 1999 m. spalio 29 d. tarp Jungtinių Amerikos Valstijų bendrovės „Wi</text:span><text:span text:style-name="T89">lliams International Company“, uždarosios akcinės bendrovės „Williams Lietuva“, Jungtinių Amerikos Valstijų bendrovės „Williams International Services Company“ ir akcinės bendrovės „Mažeikių nafta“, projektui ir įgaliojimų akcinės bendrovės „Mažeikių nafta</text:span><text:span text:style-name="T90">“ generaliniam direktoriui pasirašyti minėtąjį papildomą susitarimą suteikimui;</text:span></text:p>
      <text:p text:style-name="P91"><text:span text:style-name="T92">4.2</text:span><text:span text:style-name="T93">. sudaromos Paslaugų sutarties tarp akcinės bendrovės „Mažeikių nafta“ ir Nyderlandų ribotos atsakomybės bendrovės „Yukos Finance B. V.“ projektui ir įgaliojimų akcinės<text:s/></text:span><text:span text:style-name="T94">bendrovės „Mažeikių nafta“ generaliniam direktoriui pasirašyti minėtąją sutartį suteikimui.</text:span></text:p>
      <text:p text:style-name="P95"/>
      <text:p text:style-name="P96"/>
      <text:p text:style-name="P97"><text:span text:style-name="T98">MINISTRAS PIRMININKAS</text:span><text:span text:style-name="T99"><text:tab/>ALGIRDAS BRAZAUSKAS</text:span></text:p>
      <text:p text:style-name="P100"/>
      <text:p text:style-name="P101">ŪKIO MINISTRAS<text:tab/>PETRAS ČĖSNA</text:p>
      <text:p text:style-name="P102">______________</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0:30:00Z</meta:creation-date>
    <dc:date>2015-08-07T00:30:00Z</dc:date>
    <meta:template xlink:href="Normal" xlink:type="simple"/>
    <meta:editing-cycles>2</meta:editing-cycles>
    <meta:editing-duration>PT0S</meta:editing-duration>
    <meta:document-statistic meta:page-count="2" meta:paragraph-count="26" meta:word-count="932" meta:character-count="7227" meta:row-count="134" meta:non-whitespace-character-count="6321"/>
  </office:meta>
</office:document-meta>
</file>