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keep-with-next="always" fo:keep-together="always"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align="justify" fo:text-indent="0.4923in"/>
    </style:style>
    <style:style style:name="P67" style:parent-style-name="Normal" style:family="paragraph">
      <style:paragraph-properties fo:keep-with-next="always" fo:keep-together="always"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center"/>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widows="0" fo:orphans="0" fo:break-before="page"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TableColumn104" style:family="table-column">
      <style:table-column-properties style:column-width="0.318in" style:use-optimal-column-width="false"/>
    </style:style>
    <style:style style:name="TableColumn105" style:family="table-column">
      <style:table-column-properties style:column-width="1.9666in" style:use-optimal-column-width="false"/>
    </style:style>
    <style:style style:name="TableColumn106" style:family="table-column">
      <style:table-column-properties style:column-width="2.2034in" style:use-optimal-column-width="false"/>
    </style:style>
    <style:style style:name="TableColumn107" style:family="table-column">
      <style:table-column-properties style:column-width="0.9763in" style:use-optimal-column-width="false"/>
    </style:style>
    <style:style style:name="TableColumn108" style:family="table-column">
      <style:table-column-properties style:column-width="1.2277in" style:use-optimal-column-width="false"/>
    </style:style>
    <style:style style:name="Table103"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text-properties fo:font-size="10pt" style:font-size-asian="10pt"/>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P141" style:parent-style-name="Normal" style:family="paragraph">
      <style:text-properties fo:font-size="10pt" style:font-size-asian="10pt"/>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MUZIKOS IR SCENOS KŪRINIŲ ĮRAŠŲ IR NATŲ LEIDYBOS PROGRAMOS PATVIRTINIMO</text:p>
      <text:p text:style-name="P15"/>
      <text:p text:style-name="P16">2007 m. spalio 25 d. Nr. ĮV-643</text:p>
      <text:p text:style-name="P17">Vilnius</text:p>
      <text:p text:style-name="P18"/>
      <text:p text:style-name="P19">Įgyvendindamas Lietuvos Respublikos Vyriausybės<text:s/>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199 punktą,<text:s/></text:p>
      <text:p text:style-name="P21"><text:span text:style-name="T22">tvirtinu</text:span><text:s/>Muzikos ir scenos kūrinių įrašų ir natų leidybos programą (pridedama).</text:p>
      <text:p text:style-name="P23"/>
      <text:p text:style-name="P24"/>
      <text:p text:style-name="P25">KULTŪROS MINISTRAS<text:tab/>JONAS JUČAS</text:p>
      <text:p text:style-name="P26">______________</text:p>
      <text:p text:style-name="P27"/>
      <text:p text:style-name="P28"/>
      <text:soft-page-break/>
      <text:p text:style-name="P29">PATVIRTINTA</text:p>
      <text:p text:style-name="P30">Lietuvos Respublikos kultūros ministro<text:s/></text:p>
      <text:p text:style-name="P31">2007 m. spalio 25 d. įsakymu Nr. ĮV-643</text:p>
      <text:p text:style-name="P32"/>
      <text:p text:style-name="P33"><text:span text:style-name="T34">MUZIKOS IR SCENOS KŪRINIŲ<text:s/></text:span><text:span text:style-name="T35">ĮRAŠŲ IR NATŲ LEIDYBOS PROGRAMA</text:span></text:p>
      <text:p text:style-name="P36"/>
      <text:p text:style-name="P37"><text:span text:style-name="T38">I</text:span><text:span text:style-name="T39">.<text:s/></text:span><text:span text:style-name="T40">BENDROSIOS NUOSTATOS</text:span></text:p>
      <text:p text:style-name="P41"/>
      <text:p text:style-name="P42">1. Muzikos ir scenos kūrinių įrašų ir natų leidybos programos (toliau vadinama – Programa) paskirtis – numatyti priemones, padėsiančias fiksuoti ir skleisti nacionalinio nekomercinio profesionalaus scenos ir muzikos meno (toliau – profesionalaus meno) kūrybą skaitmeninių laikmenų – CD, DVD bei muzikos kūrinių natų leidybos formomis.</text:p>
      <text:p text:style-name="P43">2. Programoje naudojamos sąvokos atitinka Lietuvos Respublikos teatrų ir koncertinių įstaigų įstatyme (Žin., 2004, Nr.<text:s/><text:a xlink:href="https://www.e-tar.lt/portal/lt/legalAct/TAR.3E147F656BC4" office:target-frame-name="_blank" xlink:show="new"><text:span text:style-name="T44">96-3523</text:span></text:a>) ir kituose teisės aktuose apibrėžtas sąvokas.</text:p>
      <text:p text:style-name="P45">3. Programa bus įgyvendinama 2008–2010 metais.</text:p>
      <text:p text:style-name="P46"/>
      <text:p text:style-name="P47"><text:span text:style-name="T48">II</text:span><text:span text:style-name="T49">.<text:s/></text:span><text:span text:style-name="T50">SITUACIJOS ANALIZĖ</text:span></text:p>
      <text:p text:style-name="P51"/>
      <text:p text:style-name="P52">4. Profesionalaus meno<text:s/>leidyba Lietuvoje yra negausi ir tai sudaro rimtas kliūtis profesionalaus meno sklaidai. Lietuvai tapus Europos Sąjungos nare susidomėjimas jos meniniu potencialu nuolat didėja, tačiau jo pristatymą labai apsunkina tai, kad daugelis profesionalaus meno kultūros procesų nėra fiksuojami. Leidybos projektai daugiausia įgyvendinami privačių rėmėjų lėšomis, jų susidomėjimas nekomercine leidyba nėra pakankamas. Siekiant užtikrinti profesionalaus meno plėtrą ir sklaidą, profesionalaus meno leidybos projektai turėtų būti iš dalies finansuojami ir valstybės biudžeto lėšomis.</text:p>
      <text:p text:style-name="P53"/>
      <text:p text:style-name="P54"><text:span text:style-name="T55">III</text:span><text:span text:style-name="T56">.<text:s/></text:span><text:span text:style-name="T57">PROGRAMOS TIKSLAS IR UŽDAVINYS</text:span></text:p>
      <text:p text:style-name="P58"/>
      <text:p text:style-name="P59">5. Programos tikslas – užtikrinti profesionalaus meno išlikimą ir sklaidą.</text:p>
      <text:p text:style-name="P60">6. Programos uždavinys – sudaryti palankias sąlygas profesionalaus meno kūrinių leidybai skaitmeninių laikmenų bei muzikos kūrinių natų leidybos formomis.</text:p>
      <text:p text:style-name="P61"/>
      <text:p text:style-name="P62"><text:span text:style-name="T63">IV</text:span><text:span text:style-name="T64">.<text:s/></text:span><text:span text:style-name="T65">LAUKIAMI PROGRAMOS ĮGYVENDINIMO REZULTATAI</text:span></text:p>
      <text:p text:style-name="P66"/>
      <text:p text:style-name="P67">7. Įgyvendinus Programą išsiplės šalies ir užsienio šalių profesionalaus meno vartotojų galimybės pažinti ir<text:s/>atlikti Lietuvos nacionalinę profesionalaus meno kūrybą, bus daroma įtaka šios kūrybos sklaidai, patrauklaus šalies meninės kultūros įvaizdžio formavimui.</text:p>
      <text:p text:style-name="P68"/>
      <text:p text:style-name="P69"><text:span text:style-name="T70">V</text:span><text:span text:style-name="T71">.<text:s/></text:span><text:span text:style-name="T72">PROGRAMOS ĮGYVENDINIMO VERTINIMO KRITERIJAI</text:span></text:p>
      <text:p text:style-name="P73"/>
      <text:p text:style-name="P74">8. Programos įgyvendinimas vertinamas pagal šiuos kriterijus:</text:p>
      <text:p text:style-name="P75">8.1. skaitmeninės laikmenos – kompaktinės plokštelės (CD) forma išleistų profesionalaus meno kūrinių leidinių skaičius;</text:p>
      <text:p text:style-name="P76">8.2. skaitmeninės laikmenos – audiovizualine (DVD) forma išleistų profesionalaus meno kūrinių leidinių skaičius;</text:p>
      <text:p text:style-name="P77">8.3. natų forma išleistų muzikos meno kūrinių skaičius.</text:p>
      <text:p text:style-name="P78"/>
      <text:p text:style-name="P79"><text:span text:style-name="T80">VI</text:span><text:span text:style-name="T81">.<text:s/></text:span><text:span text:style-name="T82">PROGRAMOS ĮGYVENDINIMAS</text:span></text:p>
      <text:p text:style-name="P83"/>
      <text:p text:style-name="P84">9. Programą įgyvendina Lietuvos Respublikos kultūros ministerija.</text:p>
      <text:p text:style-name="P85"/>
      <text:p text:style-name="P86"><text:span text:style-name="T87">VII</text:span><text:span text:style-name="T88">.<text:s/></text:span><text:span text:style-name="T89">PROGRAMOS FINANSAVIMAS</text:span></text:p>
      <text:p text:style-name="P90"/>
      <text:p text:style-name="P91">10. Lėšos šiai Programai įgyvendinti numatomos pagal Lietuvos Respublikos valstybės biudžeto finansines galimybes, rengiant atitinkamų metų Lietuvos Respublikos valstybės biudžeto finansinių rodiklių įstatymo projektą. Finansavimo šaltinis – valstybės biudžeto lėšos.</text:p>
      <text:p text:style-name="P92">______________</text:p>
      <text:p text:style-name="P93"/>
      <text:p text:style-name="P94"/>
      <text:soft-page-break/>
      <text:p text:style-name="P95">Šiuolaikinio nacionalinio profesionalaus<text:s/></text:p>
      <text:p text:style-name="P96">muzikos ir scenos meno kūrinių įrašų ir natų<text:s/></text:p>
      <text:p text:style-name="P97">leidybos programos</text:p>
      <text:p text:style-name="P98">priedas</text:p>
      <text:p text:style-name="P99"/>
      <text:p text:style-name="P100"><text:span text:style-name="T101">MUZIKOS IR SCENOS MENO KŪRINIŲ ĮRAŠŲ IR NATŲ LEIDYBOS PROGRAMOS ĮGYVENDINIMO PRIEMONĖ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Nr.</text:p>
          </table:table-cell>
          <table:table-cell table:style-name="TableCell112">
            <text:p text:style-name="P113">Programos uždavinys</text:p>
          </table:table-cell>
          <table:table-cell table:style-name="TableCell114">
            <text:p text:style-name="P115">Priemonės pavadinimas</text:p>
          </table:table-cell>
          <table:table-cell table:style-name="TableCell116">
            <text:p text:style-name="P117">Įvykdymo terminas</text:p>
          </table:table-cell>
          <table:table-cell table:style-name="TableCell118">
            <text:p text:style-name="P119">Preliminarus lėšų poreikis (tūkst. litų) kasmet</text:p>
          </table:table-cell>
        </table:table-row>
        <table:table-row table:style-name="TableRow120">
          <table:table-cell table:style-name="TableCell121" table:number-rows-spanned="3">
            <text:p text:style-name="P122">1.</text:p>
          </table:table-cell>
          <table:table-cell table:style-name="TableCell123" table:number-rows-spanned="3">
            <text:p text:style-name="P124">Sudaryti palankias sąlygas profesionalaus meno kūrinių leidybai skaitmeninių laikmenų bei muzikos kūrinių natų leidybos formomis.</text:p>
          </table:table-cell>
          <table:table-cell table:style-name="TableCell125">
            <text:p text:style-name="P126">1.1. Konkurso būdu finansuoti nekomercinio<text:s/>profesionalaus meno kūrinių leidybą kompaktinių plokštelių (CD) forma</text:p>
          </table:table-cell>
          <table:table-cell table:style-name="TableCell127">
            <text:p text:style-name="P128">2008–2010 metai</text:p>
          </table:table-cell>
          <table:table-cell table:style-name="TableCell129">
            <text:p text:style-name="P130">200 tūkst. litų</text:p>
          </table:table-cell>
        </table:table-row>
        <table:table-row table:style-name="TableRow131">
          <table:covered-table-cell>
            <text:p text:style-name="P132"/>
          </table:covered-table-cell>
          <table:covered-table-cell>
            <text:p text:style-name="P133"/>
          </table:covered-table-cell>
          <table:table-cell table:style-name="TableCell134">
            <text:p text:style-name="P135">1.2. Konkurso būdu finansuoti nekomercinio profesionalaus meno kūrinių leidybą audiovizualine (DVD) forma</text:p>
          </table:table-cell>
          <table:table-cell table:style-name="TableCell136">
            <text:p text:style-name="P137">2008–2010 metai</text:p>
          </table:table-cell>
          <table:table-cell table:style-name="TableCell138">
            <text:p text:style-name="P139">200 tūkst. litų</text:p>
          </table:table-cell>
        </table:table-row>
        <table:table-row table:style-name="TableRow140">
          <table:covered-table-cell>
            <text:p text:style-name="P141"/>
          </table:covered-table-cell>
          <table:covered-table-cell>
            <text:p text:style-name="P142"/>
          </table:covered-table-cell>
          <table:table-cell table:style-name="TableCell143">
            <text:p text:style-name="P144">1.3.<text:s/>Konkurso būdu finansuoti nekomercinio profesionalaus muzikos meno leidybą natų forma</text:p>
          </table:table-cell>
          <table:table-cell table:style-name="TableCell145">
            <text:p text:style-name="P146">2008–2010 metai</text:p>
          </table:table-cell>
          <table:table-cell table:style-name="TableCell147">
            <text:p text:style-name="P148">50 tūkst. litų</text:p>
          </table:table-cell>
        </table:table-row>
      </table:table>
      <text:p text:style-name="P149">______________</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8-06T04:26:00Z</meta:creation-date>
    <dc:date>2015-08-06T04:26:00Z</dc:date>
    <meta:template xlink:href="Normal" xlink:type="simple"/>
    <meta:editing-cycles>2</meta:editing-cycles>
    <meta:editing-duration>PT0S</meta:editing-duration>
    <meta:document-statistic meta:page-count="4" meta:paragraph-count="68" meta:word-count="552" meta:character-count="4354" meta:row-count="203" meta:non-whitespace-character-count="3870"/>
  </office:meta>
</office:document-meta>
</file>