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 S A K Y M A S</text:p>
      <text:p text:style-name="P6"/>
      <text:p text:style-name="P7">DĖL VALSTYBINĖS GYVULIŲ VEISLININKYSTĖS PRIEŽIŪROS TARNYBOS PRIE ŽEMĖS ŪKIO MINISTERIJOS VIRŠININKO 2003 M. LAPKRIČIO 25 D. ĮSAKYMO Nr. 1A-60 „DĖL ZOOTECHNINIŲ IR GENEALOGINIŲ REIKALAVIMŲ GYVŪNŲ, JŲ SPERMOS, KIAUŠIALĄSČIŲ IR EMBRIONŲ IMPORTUI IŠ TREČIŲJŲ ŠALIŲ PATVIRTINIMO“ PAKEITIMO</text:p>
      <text:p text:style-name="P8"/>
      <text:p text:style-name="P9">2009 m. spalio 21 d. Nr. 1A-34</text:p>
      <text:p text:style-name="P10">Vilnius</text:p>
      <text:p text:style-name="P11"/>
      <text:p text:style-name="P12"><text:span text:style-name="T13">Įgyvendindamas 2008 m. liepos 15 d. Tarybos direktyvą 2008/73/EB, supaprastinančią veterinarijos ir zootechnikos<text:s/></text:span><text:span text:style-name="T14">sričių informacijos atnaujinimo ir skelbimo taisykles ir iš dalies keičiančią direktyvas 64/432/EEB, 77/504/EEB, 88/407/EEB</text:span><text:span text:style-name="T15">, 88/661/EEB, 89/361/EEB, 89/556/EEB, 90/426/EEB, 90/427/EEB, 90/428/EEB, 90/429/EEB, 90/539/EEB, 91/68/EEB, 91/496/EEB, 92/35/EEB, 92/65/EEB, 92/66/EEB, 92/119/EEB, 94/28/EB, 2000/75/EB, Sprendimą 2000/258/EB ir direktyvas 2001/89/EB, 2002/60/EB ir 2005/94/EB (OL 2008 L 219, p. 40),</text:span></text:p>
      <text:p text:style-name="P16"><text:span text:style-name="T17">p a k e i č i u Zootechninius ir genealoginius reikalavimus gyvūnų, jų spermos, kiaušialąsčių ir embrionų importui iš trečiųjų šalių, patvirtintus Valstybinės gyvulių veislininkystės priežiūros tarnybos prie Žemės ūkio ministerijos viršininko 2003 m. lapkričio 25 d. įsakymu Nr. 1A-60 „Dėl Zootechninių ir genealoginių reikalavimų gyvūnų, jų spermos, kiaušialąsčių ir embrionų importui iš trečiųjų šalių patvirtinimo“ (Žin., 2004, Nr.<text:s/></text:span><text:a xlink:href="https://www.e-tar.lt/portal/lt/legalAct/TAR.D6664C39EE3E" office:target-frame-name="_blank" xlink:show="new"><text:span text:style-name="T18">8-219</text:span></text:a><text:span text:style-name="T19">, Nr.<text:s/></text:span><text:a xlink:href="https://www.e-tar.lt/portal/lt/legalAct/TAR.0D19104DF994" office:target-frame-name="_blank" xlink:show="new"><text:span text:style-name="T20">54-1876</text:span></text:a><text:span text:style-name="T21">):</text:span></text:p>
      <text:p text:style-name="P22"><text:span text:style-name="T23">1</text:span><text:span text:style-name="T24">. Išdėstau 7 punktą taip:</text:span></text:p>
      <text:p text:style-name="P25"><text:span text:style-name="T26">„</text:span><text:span text:style-name="T27">7</text:span><text:span text:style-name="T28">. Už atitinkamas rūšis ir (arba) veisles atsakingų įstaigų sąrašas, kurį 1994 m. birželio 23 d. Tarybos direktyvos 94/28/EB tikslu yra patvirtinusi trečiosios šalies kompetentinga institucija, perduodamas Europos Komisijai. Kompetentinga trečiosios šalies institucija turi nedelsdama atšaukti arba sustabdyti įstaigos patvirtinimą, jei pastaroji nebeatitinka 8.2 punkte nustatytų reikalavimų, apie tai būtina nedelsiant informuoti Europos Komisiją. Europos Komisija pateikia valstybėms narėms visus naujus ir atnaujintus sąrašus, kuriuos ji gauna iš atitinkamos trečiosios šalies kompetentingos institucijos pagal šį punktą, ir sudaro sąlygas visuomenei su jais susipažinti.“</text:span></text:p>
      <text:p text:style-name="P29"><text:span text:style-name="T30">2</text:span><text:span text:style-name="T31">. Pripažįstu netekusiu galios 8.1 punktą.</text:span></text:p>
      <text:p text:style-name="P32"><text:span text:style-name="T33">3</text:span><text:span text:style-name="T34">. Pripažįstu netekusiu galios 9 punktą.</text:span></text:p>
      <text:p text:style-name="P35"><text:span text:style-name="T36">4</text:span><text:span text:style-name="T37">. Išdėstau 22 punktą taip:</text:span></text:p>
      <text:p text:style-name="P38"><text:span text:style-name="T39">„</text:span><text:span text:style-name="T40">22</text:span><text:span text:style-name="T41">. Pasirengimas tikrinimams bei tikrinimų dažnumas nustatomas vadovaujantis 1994 m. birželio 23 d. Tarybos direktyvos Nr. 94/28/EB 12 straipsnyje numatyta tvarka. Jei būtina dėl rimto šių reikalavimų 8.2 punkto nuostatų pažeidimo, ypač atsižvelgiant į išvadas, susijusias su šių reikalavimų 19 punkte nurodytais patikrinimais vietoje, gali būti priimamos priemonės, skirtos sustabdyti šių reikalavimų 1 punkte nurodytų gyvūnų, spermos, kiaušialąsčių ir embrionų importą šių reikalavimų 24 punkte nurodyta tvarka.“</text:span></text:p>
      <text:p text:style-name="P42"/>
      <text:p text:style-name="P43"/>
      <text:p text:style-name="P44"><text:span text:style-name="T45">Viršininkas<text:s/></text:span><text:span text:style-name="T46"><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5T06:30:00Z</meta:creation-date>
    <dc:date>2016-05-05T06:30:00Z</dc:date>
    <meta:template xlink:href="Normal" xlink:type="simple"/>
    <meta:editing-cycles>2</meta:editing-cycles>
    <meta:editing-duration>PT0S</meta:editing-duration>
    <meta:document-statistic meta:page-count="1" meta:paragraph-count="18" meta:word-count="385" meta:character-count="2982" meta:row-count="74" meta:non-whitespace-character-count="2615"/>
  </office:meta>
</office:document-meta>
</file>