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5 m. liepos 5 d. Nr. V-550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 ir Lietuvos Respublikos sveikatos apsaugos ministro 2002 m. balandžio 5 d. įsakymu Nr. 159 „Dėl Ligų ir kompensuojamųjų vaistų joms gydyti, Kompensuojamųjų vaistų ir Kompensuojamųjų medicinos pagalbos priemon</text:span><text:span text:style-name="T22">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 bei atsižvelgdamas į Privalomojo sveikatos draudimo tarybos 2005 m. gegužės 31 d. nutarimą Nr. 6/2 „Dėl ligų ir kompensuojam</text:span><text:span text:style-name="T25">ųjų vaistų joms gydyti sąrašo (A sąrašo) dalinio pakeitimo“,</text:span></text:p>
      <text:p text:style-name="P26"><text:span text:style-name="T27">pakeičiu</text:span><text:span text:style-name="T28"><text:s/>Ligų ir kompensuojamųjų vaistų joms gydyti sąrašą (A sąrašą), patvirtintą Lietuvos Respublikos sveikatos apsaugos ministro 2000 m. sausio 28 d. įsakymu Nr. 49 „Dėl kompensuojamųjų vais</text:span><text:span text:style-name="T29">tų sąrašų patvirtinimo“ (Žin., 2000, Nr.<text:s/></text:span><text:a xlink:href="https://www.e-tar.lt/portal/lt/legalAct/TAR.FA9CC3E1430C" office:target-frame-name="_blank" xlink:show="new"><text:span text:style-name="T30">10-253</text:span></text:a><text:span text:style-name="T31">; 2002, Nr.<text:s/></text:span><text:a xlink:href="https://www.e-tar.lt/portal/lt/legalAct/TAR.5F40C02059C4" office:target-frame-name="_blank" xlink:show="new"><text:span text:style-name="T32">18-739</text:span></text:a><text:span text:style-name="T33">, Nr.<text:s/></text:span><text:a xlink:href="https://www.e-tar.lt/portal/lt/legalAct/TAR.E44271DD1F13" office:target-frame-name="_blank" xlink:show="new"><text:span text:style-name="T34">42-1590</text:span></text:a><text:span text:style-name="T35">, Nr.<text:s/></text:span><text:a xlink:href="https://www.e-tar.lt/portal/lt/legalAct/TAR.D3F3D387CD02" office:target-frame-name="_blank" xlink:show="new"><text:span text:style-name="T36">89-3826</text:span></text:a><text:span text:style-name="T37">, Nr.<text:s/></text:span><text:a xlink:href="https://www.e-tar.lt/portal/lt/legalAct/TAR.338E3E1C36D0" office:target-frame-name="_blank" xlink:show="new"><text:span text:style-name="T38">105-4729</text:span></text:a><text:span text:style-name="T39">, Nr.<text:s/></text:span><text:a xlink:href="https://www.e-tar.lt/portal/lt/legalAct/TAR.C51CC01DA4E1" office:target-frame-name="_blank" xlink:show="new"><text:span text:style-name="T40">111-4945</text:span></text:a><text:span text:style-name="T41">; 2003, Nr.<text:s/></text:span><text:a xlink:href="https://www.e-tar.lt/portal/lt/legalAct/TAR.2B87BF51B446" office:target-frame-name="_blank" xlink:show="new"><text:span text:style-name="T42">17-750</text:span></text:a><text:span text:style-name="T43">, Nr.<text:s/></text:span><text:a xlink:href="https://www.e-tar.lt/portal/lt/legalAct/TAR.171BE69A7FC1" office:target-frame-name="_blank" xlink:show="new"><text:span text:style-name="T44">43-1985</text:span></text:a><text:span text:style-name="T45">, Nr.<text:s/></text:span><text:a xlink:href="https://www.e-tar.lt/portal/lt/legalAct/TAR.0598F24FB6B7" office:target-frame-name="_blank" xlink:show="new"><text:span text:style-name="T46">71-3257</text:span></text:a><text:span text:style-name="T47">, Nr.<text:s/></text:span><text:a xlink:href="https://www.e-tar.lt/portal/lt/legalAct/TAR.349D2CAADD53" office:target-frame-name="_blank" xlink:show="new"><text:span text:style-name="T48">122-5539</text:span></text:a><text:span text:style-name="T49">; 2004, Nr.<text:s/></text:span><text:a xlink:href="https://www.e-tar.lt/portal/lt/legalAct/TAR.D7F5A11F11F7" office:target-frame-name="_blank" xlink:show="new"><text:span text:style-name="T50">41-1356</text:span></text:a><text:span text:style-name="T51">, Nr.<text:s/></text:span><text:a xlink:href="https://www.e-tar.lt/portal/lt/legalAct/TAR.E04AF66B99AB" office:target-frame-name="_blank" xlink:show="new"><text:span text:style-name="T52">42-1397</text:span></text:a><text:span text:style-name="T53">, Nr.<text:s/></text:span><text:a xlink:href="https://www.e-tar.lt/portal/lt/legalAct/TAR.900678969F37" office:target-frame-name="_blank" xlink:show="new"><text:span text:style-name="T54">52-1741</text:span></text:a><text:span text:style-name="T55">, Nr.<text:s/></text:span><text:a xlink:href="https://www.e-tar.lt/portal/lt/legalAct/TAR.1B0C77CEBAF1" office:target-frame-name="_blank" xlink:show="new"><text:span text:style-name="T56">62-2239</text:span></text:a><text:span text:style-name="T57">, Nr.<text:s/></text:span><text:a xlink:href="https://www.e-tar.lt/portal/lt/legalAct/TAR.DF6153B5609C" office:target-frame-name="_blank" xlink:show="new"><text:span text:style-name="T58">137-5009</text:span></text:a><text:span text:style-name="T59">, Nr.<text:s/></text:span><text:a xlink:href="https://www.e-tar.lt/portal/lt/legalAct/TAR.26FA2F7D84E2" office:target-frame-name="_blank" xlink:show="new"><text:span text:style-name="T60">152-5562</text:span></text:a><text:span text:style-name="T61">; 2005, Nr.<text:s/></text:span><text:a xlink:href="https://www.e-tar.lt/portal/lt/legalAct/TAR.F0E63D48F48B" office:target-frame-name="_blank" xlink:show="new"><text:span text:style-name="T62">50-1667</text:span></text:a><text:span text:style-name="T63">, Nr.<text:s/></text:span><text:a xlink:href="https://www.e-tar.lt/portal/lt/legalAct/TAR.5D880959C397" office:target-frame-name="_blank" xlink:show="new"><text:span text:style-name="T64">61-2188</text:span></text:a><text:span text:style-name="T65">):</text:span></text:p>
      <text:p text:style-name="P66"><text:span text:style-name="T67">1</text:span><text:span text:style-name="T68">. II skyriaus „Navikai (100%)“ dalies<text:s/></text:span><text:span text:style-name="T69">„Onkologinės ir onkohematologinės ligos“ skiltyje „Ligos pavadinimas“ po žodžių „*******skiriama nesmulkialąstelinio plaučių vėžio (pagal TLK-10 ligos kodas C34) monoterapijai po neveiksmingos pirmos eilės polichemoterapijos platinos pagrindu ir metastazav</text:span><text:span text:style-name="T70">usio krūties vėžio (pagal TLK-10 ligos kodas C50) monoterapijai po nesėkmingo gydymo antraciklinais, kaip antrojo pasirinkimo vaistas“ įrašau žodžius „******** skiriama tik išplitusiam ir progresuojančiam, priklausomam nuo hormonų priešinės liaukos vėžiui<text:s/></text:span><text:span text:style-name="T71">gydyti, ligoniui atsisakius chirurginės operacijos“, skiltyje „Vaistai“ įrašau žodį „Triptorelinum********“;</text:span></text:p>
      <text:p text:style-name="P72"><text:span text:style-name="T73">2</text:span><text:span text:style-name="T74">. II skyriaus „Navikai (80%)“ dalies „Krūties ir priešinės liaukos piktybiniai navikai“ skiltyje „Vaistai“ išbraukiu žodžius „Triptorelinum*“;</text:span></text:p>
      <text:p text:style-name="P75"><text:span text:style-name="T76">3</text:span><text:span text:style-name="T77">. IV skyriaus „Endokrininės, mitybos ir medžiagų apykaitos ligos (100%)“ dalies „Cukrinis diabetas. Nėščiųjų cukrinis diabetas, poprocedūrinė hipoinsulinemija“ skiltyje „Ligos pavadinimas“ vietoj žodžių „***ne daugiau kaip 4 mg per parą“ įrašau žodži</text:span><text:span text:style-name="T78">us „*** sveikatos apsaugos ministro nustatyta tvarka receptus išrašo tik endokrinologai“, skiltyje „Vaistai“ po žodžio „Gliquidonum“ įrašau žodį „Glucagonum***“, o vietoj žodžio „Repaglinidum***“ įrašau žodį „Repaglinidum“;</text:span></text:p>
      <text:p text:style-name="P79"><text:span text:style-name="T80">4</text:span><text:span text:style-name="T81">. V skyriaus „Psichikos ir<text:s/></text:span><text:span text:style-name="T82">elgesio sutrikimai (80%)“ dalies „Sunkūs afektiniai sutrikimai“ skiltyje „Ligos pavadinimas“ po žodžių „Sunkūs afektiniai sutrikimai“ įrašau žodžius „*neskiriama vaikams“, skiltyje „Vaistai“ vietoj žodžio „Citalopramum“ įrašau žodį „Citalopramum*“, vietoj<text:s/></text:span><text:span text:style-name="T83">žodžio „Escitalopramum“ įrašau žodį „Escitalopramum*“, vietoj žodžio „Fluoxetinum“ įrašau žodį „Fluoxetinum*“, vietoj žodžio „Fluvoxaminum“ įrašau žodį „Fluvoxaminum*“, vietoj žodžio „Paroxetinum“ įrašau žodį „Paroxetinum*“, vietoj žodžio „Sertralinum“ įra</text:span><text:span text:style-name="T84">šau žodį „Sertralinum*“;</text:span></text:p>
      <text:p text:style-name="P85"><text:span text:style-name="T86">5</text:span><text:span text:style-name="T87">. VI skyriaus „Nervų sistemos ligos (50%)“ dalies „Praeinantys (tranzitiniai) smegenų išemijos priepuoliai ir su jais susiję sindromai“ skiltyje „Vaistai“ išbraukiu žodžius „Nicergolinum*“;</text:span></text:p>
      <text:p text:style-name="P88"><text:span text:style-name="T89">6</text:span><text:span text:style-name="T90">. IX skyriaus „Kraujotakos sist</text:span><text:span text:style-name="T91">emos ligos (80%)“:</text:span></text:p>
      <text:p text:style-name="P92"><text:span text:style-name="T93">6.1</text:span><text:span text:style-name="T94">. dalies „Miokardo infarktas“ skiltyje „Vaistai“ po žodžio „Pravastatinum*“ įrašau žodį „Rozuvastatinum*“,</text:span></text:p>
      <text:p text:style-name="P95"><text:span text:style-name="T96">6.2</text:span><text:span text:style-name="T97">. dalies „Hipertenzinė nefropatija“ skiltyje „Vaistai“ po žodžio „Atenololum“ įrašau žodį „Candesartanum“, po žodžio „</text:span><text:span text:style-name="T98">Enalaprilum“ įrašau žodį „Eprosartanum“, po žodžio „Lacidipinum“ įrašau žodį „Losartanum“, po žodžio „Nitrendipinum“ įrašau žodį „Olmesartanum“, po žodžio „Spironolactonum“ įrašau žodžius „Telmisartanum, Valsartanum“,</text:span></text:p>
      <text:p text:style-name="P99"><text:span text:style-name="T100">6.3</text:span><text:span text:style-name="T101">. dalies „ Hipertenzinės ligos“</text:span><text:span text:style-name="T102"><text:s/>skiltyje „Vaistai“ po žodžio „Betaxololum“ įrašau žodį „Candesartanum“, po žodžių „Enalaprilum et Hydrochlorothiazidum **“ įrašau žodį „Eprosartanum“, po žodžio „Lisinoprilum“ įrašau žodį „Losartanum“, po žodžio „Nitrendipinum“ įrašau žodį „Olmesartanum“,</text:span><text:span text:style-name="T103"><text:s/>po žodžio „Trandolaprilum“ įrašau žodžius „Telmisartanum, Valsartanum“,</text:span></text:p>
      <text:p text:style-name="P104"><text:span text:style-name="T105">6.4</text:span><text:span text:style-name="T106">. dalies „Nestabili krūtinės angina“ skiltyje „Vaistai“ po žodžio „Pravastatinum*“ įrašau žodį „Rozuvastatinum*“;</text:span></text:p>
      <text:p text:style-name="P107"><text:span text:style-name="T108">7</text:span><text:span text:style-name="T109">. IX skyriaus „Kraujotakos sistemos ligos (50%)“ dalies</text:span><text:span text:style-name="T110"><text:s/>„Smegenų kraujotakos sutrikimai“ skiltyje „Ligos pavadinimas“ vietoj žodžių „*skiriama 3 mėn. gydymo kursui po insulto“ įrašau žodžius „* skiriama 3 mėn. ambulatorinio gydymo kursui po insulto“, o skiltyje „Vaistai“ išbraukiu žodį „Nicergolinum*“;</text:span></text:p>
      <text:p text:style-name="P111"><text:span text:style-name="T112">8</text:span><text:span text:style-name="T113">.<text:s/></text:span><text:span text:style-name="T114">XIII skyriaus „Jungiamojo audinio ir skeleto-raumenų sistemos ligos (80%)“ dalies „Reumatoidinis artritas“ skiltyje „Ligos pavadinimas“ po žodžių „* ne daugiau kaip 200 mg per parą“ įrašau žodžius „** skiriamas, jei gydymas „Methotrexatum“ iki 25 mg per sa</text:span><text:span text:style-name="T115">vaitę dozėmis ne trumpiau kaip 3 mėn. yra neefektyvus ar kontraindikuotinas“, skiltyje „Vaistai“ po žodžių „Indometacinum (išskyrus išorines minkštas f.)“ įrašau žodį „Leflunomidum**“;</text:span></text:p>
      <text:p text:style-name="P116"><text:span text:style-name="T117">9</text:span><text:span text:style-name="T118">. XIV skyriaus „Urogenitalinės sistemos ligos (50%)“ dalies „Prieš</text:span><text:span text:style-name="T119">inės liaukos (prostatos) hiperplazija“ skiltyje „Vaistai“ po žodžio „Doxazosinum“ įrašau žodį „Dutasteridum“ ir išbraukiu žodžius „Extr. Sabalis serrulate, Liposterolic extr. Serenoa repens, Meparticinum, Pygeum africanum“;</text:span></text:p>
      <text:p text:style-name="P120"><text:span text:style-name="T121">10</text:span><text:span text:style-name="T122">. XXI skyriaus „Persodinti</text:span><text:span text:style-name="T123"><text:s/>organai, audiniai ir kitos būklės (80%)“ dalies „Būklė po širdies kateterinio ar chirurginio gydymo (6 mėnesius) ir po inkstų persodinimo“ skiltyje „Ligos pavadinimas“ po žodžių „** ir tik lėtiniam inksto transplantato atmetimui gydyti po inkstų persodini</text:span><text:span text:style-name="T124">mo“ įrašau žodžius „*** tik Z95.1 ir Z95.5, išrašo specialistai kardiologai, galintys atlikti lipidogramas, jei tris mėnesius gydant įprastinėmis statinų dozėmis nepavyksta pasiekti tikslinės MTL-C koncentracijos (MTL cholesterolis &gt;3.0 mmol/l)“, skiltyje<text:s/></text:span><text:span text:style-name="T125">„Vaistai“ po žodžio „Cipofibratum*“ įrašau žodį „Ezetimibum***“, po žodžio „Pravastatinum**“ įrašau žodį „Rozuvastatinum*“.</text:span></text:p>
      <text:p text:style-name="P126"/>
      <text:p text:style-name="P127"/>
      <text:p text:style-name="P128"><text:span text:style-name="T129">SVEIKATOS APSAUGOS MINISTRAS</text:span><text:span text:style-name="T130"><text:tab/>ŽILVINAS PADAIGA</text:span></text:p>
      <text:p text:style-name="P131"><text:span text:style-name="T1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38:00Z</meta:creation-date>
    <dc:date>2015-06-23T02:38:00Z</dc:date>
    <meta:template xlink:href="Normal" xlink:type="simple"/>
    <meta:editing-cycles>2</meta:editing-cycles>
    <meta:editing-duration>PT0S</meta:editing-duration>
    <meta:document-statistic meta:page-count="2" meta:paragraph-count="33" meta:word-count="968" meta:character-count="7777" meta:row-count="155" meta:non-whitespace-character-count="6842"/>
  </office:meta>
</office:document-meta>
</file>