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end" fo:text-indent="0.4923in"/>
    </style:style>
    <style:style style:name="P46" style:parent-style-name="Normal" style:family="paragraph">
      <style:paragraph-properties fo:break-before="page" fo:text-indent="3.543in"/>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OKUMENTŲ IŠVEŽIMO IŠ LIETUVOS RESPUBLIKOS TAISYKLIŲ PATVIRTINIMO</text:p>
      <text:p text:style-name="P15"/>
      <text:p text:style-name="P16">2005 m. vasario 15 d. Nr. 181</text:p>
      <text:p text:style-name="P17">Vilnius</text:p>
      <text:p text:style-name="P18"/>
      <text:p text:style-name="P19"><text:span text:style-name="T20">Vadovaudamasi Lietuvos Respublikos dokumentų ir archyvų įsta</text:span><text:span text:style-name="T21">tymo (Žin., 1995, Nr.<text:s/></text:span><text:a xlink:href="https://www.e-tar.lt/portal/lt/legalAct/TAR.1FEF229DA7C6" office:target-frame-name="_blank" xlink:show="new"><text:span text:style-name="T22">107-2389</text:span></text:a><text:span text:style-name="T23">; 2004, Nr. 57-1982) 23 straipsnio 2, 3 ir 4 dalimis, Lietuvos Respublikos Vyriausybė<text:s/></text:span><text:span text:style-name="T24">nutari</text:span><text:span text:style-name="T25">a:</text:span></text:p>
      <text:p text:style-name="P26"><text:span text:style-name="T27">1</text:span><text:span text:style-name="T28">. Patvirtinti Dokumentų išvežimo iš Lietuvos Re</text:span><text:span text:style-name="T29">spublikos taisykles (pridedama).</text:span></text:p>
      <text:p text:style-name="P30"><text:span text:style-name="T31">2</text:span><text:span text:style-name="T32">. Įgalioti Lietuvos archyvų departamentą prie Lietuvos Respublikos Vyriausybės išduoti leidimus išvežti dokumentus iš Lietuvos Respublikos.</text:span></text:p>
      <text:p text:style-name="P33"><text:span text:style-name="T34">3</text:span><text:span text:style-name="T35">. Pavesti Lietuvos archyvų departamentui prie Lietuvos Respublikos Vyriau</text:span><text:span text:style-name="T36">sybės parengti ir patvirtinti leidimo išvežti dokumentus iš Lietuvos Respublikos į kitas Europos Sąjungos valstybes nares formą.</text:span></text:p>
      <text:p text:style-name="P37"/>
      <text:p text:style-name="P38"/>
      <text:p text:style-name="P39"><text:span text:style-name="T40">MINISTRAS PIRMININKAS</text:span><text:span text:style-name="T41"><text:tab/>ALGIRDAS BRAZAUSKAS</text:span></text:p>
      <text:p text:style-name="P42"/>
      <text:p text:style-name="P43">KULTŪROS MINISTRAS<text:tab/>VLADIMIRAS PRUDNIKOVAS</text:p>
      <text:p text:style-name="P44">______________</text:p>
      <text:p text:style-name="P45"/>
      <text:soft-page-break/>
      <text:p text:style-name="P46"><text:span text:style-name="T47">PATVIRTINTA</text:span></text:p>
      <text:p text:style-name="P48">Lietuvos Respublikos Vyriausybės</text:p>
      <text:p text:style-name="P49">2005 m. vasario 15 d. nutarimu Nr. 181</text:p>
      <text:p text:style-name="P50"/>
      <text:p text:style-name="P51"><text:span text:style-name="T52">DOKUMENTŲ IŠVEŽIMO IŠ LIETUVOS RESPUBLIKOS TAISYKLĖS</text:span></text:p>
      <text:p text:style-name="P53"/>
      <text:p text:style-name="P54"><text:span text:style-name="T55">1</text:span><text:span text:style-name="T56">. Dokumentų išvežimo iš Lietuvos Respublikos taisyklės (toliau vadinama – šios Taisyklės) reglamentuoja dokumentų išvežimą iš<text:s/></text:span><text:span text:style-name="T57">Lietuvos Respublikos į kitas Europos Sąjungos valstybes nares ir už Europos Bendrijos muitų teritorijos ribų.</text:span></text:p>
      <text:p text:style-name="P58"><text:span text:style-name="T59">2</text:span><text:span text:style-name="T60">. Šiose Taisyklėse vartojama sąvoka „pareiškėjas“ – fizinis ar juridinis asmuo, kuris kreipiasi su prašymu išduoti leidimą išvežti dokumentus</text:span><text:span text:style-name="T61"><text:s/>iš Lietuvos Respublikos.</text:span></text:p>
      <text:p text:style-name="P62"><text:span text:style-name="T63">Kitos šiose Taisyklėse vartojamos sąvokos apibrėžtos Lietuvos Respublikos dokumentų ir archyvų įstatyme (Žin., 1995, Nr.<text:s/></text:span><text:a xlink:href="https://www.e-tar.lt/portal/lt/legalAct/TAR.1FEF229DA7C6" office:target-frame-name="_blank" xlink:show="new"><text:span text:style-name="T64">107-2389</text:span></text:a><text:span text:style-name="T65">; 2004, Nr. 57-1982).</text:span></text:p>
      <text:p text:style-name="P66"><text:span text:style-name="T67">3</text:span><text:span text:style-name="T68">. Šios Taisyklės taikomos:</text:span></text:p>
      <text:p text:style-name="P69"><text:span text:style-name="T70">3.1</text:span><text:span text:style-name="T71">. Nacionalinio dokumentų fondo dokumentams, kuriems yra daugiau kaip 10 metų, laikinai išvežti iš Lietuvos Respublikos;</text:span></text:p>
      <text:p text:style-name="P72"><text:span text:style-name="T73">3.2</text:span><text:span text:style-name="T74">. Nacionalinio dokumentų fondo dokumentams negrąžinamai išvežti iš Lietuvos Respublikos, kai</text:span><text:span text:style-name="T75"><text:s/>yra sudarytos tarptautinės sutartys dėl valstybių dokumentinio paveldo atkūrimo;</text:span></text:p>
      <text:p text:style-name="P76"><text:span text:style-name="T77">3.3</text:span><text:span text:style-name="T78">. nevalstybinėms organizacijoms, privatiems juridiniams ir fiziniams asmenims priklausantiems dokumentams, kuriems yra daugiau kaip 50 metų, išvežti iš Lietuvos Respub</text:span><text:span text:style-name="T79">likos.</text:span></text:p>
      <text:p text:style-name="P80"><text:span text:style-name="T81">4</text:span><text:span text:style-name="T82">. Dokumentams, kuriems yra daugiau kaip 50 metų, išvežti už Europos Bendrijos muitų teritorijos ribų, be šių Taisyklių, taikomas 1992 m. gruodžio 9 d. Tarybos reglamentas (EEB) Nr. 3911/92 dėl kultūros vertybių eksporto ir 1993 m. kovo 30 d.<text:s/></text:span><text:span text:style-name="T83">Komisijos reglamentas (EEB) 752/93, išdėstantis nuostatas dėl Tarybos reglamento (EEB) Nr. 3911/92 dėl kultūros vertybių eksporto įgyvendinimo (su paskutiniais pakeitimais, padarytais 2004 m. balandžio 7 d. Komisijos reglamentu (EB) Nr. 656/2004).</text:span></text:p>
      <text:p text:style-name="P84"><text:span text:style-name="T85">5</text:span><text:span text:style-name="T86">. Š</text:span><text:span text:style-name="T87">ios Taisyklės netaikomos, kai iš Lietuvos Respublikos laikinai išvežami Nacionalinio dokumentų fondo dokumentai, kuriems yra mažiau kaip 10 metų, taip pat kai laikinai ar negražinamai išvežami nevalstybinėms organizacijoms, privatiems juridiniams ir fizini</text:span><text:span text:style-name="T88">ams asmenims priklausantys dokumentai, kuriems yra mažiau kaip 50 metų.</text:span></text:p>
      <text:p text:style-name="P89"><text:span text:style-name="T90">6</text:span><text:span text:style-name="T91">. Šių Taisyklių 3 punkte nurodytiems dokumentams negrąžinamai ar laikinai išvežti iš Lietuvos Respublikos (už Europos Bendrijos muitų teritorijos ribų) būtina turėti Lietuvos arch</text:span><text:span text:style-name="T92">yvų departamento prie Lietuvos Respublikos Vyriausybės (toliau vadinama – Lietuvos archyvų departamentas) išduotą leidimą, kurio forma nurodyta 1993 m. kovo 30 d. Komisijos reglamente (EEB) 752/93, išdėstančiame nuostatas dėl Tarybos reglamento (EEB) Nr. 3</text:span><text:span text:style-name="T93">911/92 dėl kultūros vertybių eksporto įgyvendinimo (su paskutiniais pakeitimais, padarytais 2004 m. balandžio 7 d. Komisijos reglamentu (EB) Nr. 656/2004).</text:span></text:p>
      <text:p text:style-name="P94"><text:span text:style-name="T95">7</text:span><text:span text:style-name="T96">. Šių Taisyklių 3 punkte nurodytiems dokumentams negrąžinamai ar laikinai išvežti iš Lietuvos R</text:span><text:span text:style-name="T97">espublikos į kitas Europos Sąjungos valstybes nares būtina turėti Lietuvos archyvų departamento išduotą leidimą, kurio formą nustato Lietuvos archyvų departamentas.</text:span></text:p>
      <text:p text:style-name="P98"><text:span text:style-name="T99">8</text:span><text:span text:style-name="T100">. Leidime išvežti dokumentus nurodomas jo galiojimo laikas. Jeigu per 12 mėnesių dokum</text:span><text:span text:style-name="T101">entai neišvežami iš Lietuvos Respublikos, leidimas išvežti dokumentus netenka galios.</text:span></text:p>
      <text:p text:style-name="P102"><text:span text:style-name="T103">9</text:span><text:span text:style-name="T104">. Lietuvos archyvų departamentas, išduodamas leidimą laikinai išvežti Nacionalinio dokumentų fondo dokumentus, nustato leidime nurodytų dokumentų grąžinimo į Lietuvo</text:span><text:span text:style-name="T105">s Respubliką terminą, kuris neturi būti ilgesnis kaip 3 metai.</text:span></text:p>
      <text:p text:style-name="P106"><text:span text:style-name="T107">10</text:span><text:span text:style-name="T108">. Už leidimų išdavimą imama valstybės rinkliava, kurios dydį ir mokėjimo tvarką nustato Lietuvos Respublikos Vyriausybė.</text:span></text:p>
      <text:p text:style-name="P109"><text:span text:style-name="T110">11</text:span><text:span text:style-name="T111">. Lietuvos archyvų departamentui pateikiamas rašytinis parei</text:span><text:span text:style-name="T112">škėjo prašymas išduoti leidimą.</text:span></text:p>
      <text:p text:style-name="P113"><text:span text:style-name="T114">12</text:span><text:span text:style-name="T115">. Jeigu prašoma leidimo laikinai išvežti Nacionalinio dokumentų fondo dokumentus, turi būti pateikti šie duomenys:</text:span></text:p>
      <text:p text:style-name="P116"><text:span text:style-name="T117">12.1</text:span><text:span text:style-name="T118">. dokumentų išvežimo tikslai, vieta ir terminai, numatytų išvežti dokumentų saugojimo ar<text:s/></text:span><text:span text:style-name="T119">eksponavimo sąlygos, pridedant tai patvirtinančių dokumentų kopijas;</text:span></text:p>
      <text:p text:style-name="P120"><text:span text:style-name="T121">12.2</text:span><text:span text:style-name="T122">. numatomų išvežti dokumentų apskaitos duomenys, kiekis, pavadinimai (antraštės), datos, fizinė būklė, numanomos draudimo vertės.</text:span></text:p>
      <text:p text:style-name="P123"><text:span text:style-name="T124">13</text:span><text:span text:style-name="T125">. Jeigu prašoma leidimo negrąžinamai išve</text:span><text:span text:style-name="T126">žti Nacionalinio dokumentų fondo dokumentus, turi būti pateikti šie duomenys:</text:span></text:p>
      <text:p text:style-name="P127"><text:span text:style-name="T128">13.1</text:span><text:span text:style-name="T129">. tarptautinės sutarties, kuria remiantis numatoma išvežti dokumentus, oficialaus paskelbimo šaltinio nuoroda;</text:span></text:p>
      <text:p text:style-name="P130"><text:span text:style-name="T131">13.2</text:span><text:span text:style-name="T132">. numatomų išvežti dokumentų apskaitos duomenys, kiek</text:span><text:span text:style-name="T133">is, pavadinimai (antraštės), datos.</text:span></text:p>
      <text:p text:style-name="P134"><text:span text:style-name="T135">14</text:span><text:span text:style-name="T136">. Jeigu prašoma leidimo išvežti nevalstybinėms organizacijoms, privatiems juridiniams ir fiziniams asmenims priklausančius dokumentus, kuriems yra daugiau kaip 50 metų, turi būti nurodyta, į kokią šalį ir kokie d</text:span><text:span text:style-name="T137">okumentai bus išvežami.</text:span></text:p>
      <text:p text:style-name="P138"><text:span text:style-name="T139">15</text:span><text:span text:style-name="T140">. Lietuvos archyvų departamentas gali apžiūrėti numatomus išvežti dokumentus jų saugojimo vietoje ir prašyti pateikti jų kopijas ir (ar) nuotraukas.</text:span></text:p>
      <text:p text:style-name="P141"><text:span text:style-name="T142">16</text:span><text:span text:style-name="T143">. Lietuvos archyvų departamentas pareiškėjo pateiktą prašymą nagrinėja<text:s/></text:span><text:span text:style-name="T144">ir sprendimą dėl leidimo išvežti dokumentus priima per 15 dienų nuo tinkamai surašyto prašymo gavimo dienos. Lietuvos archyvų departamentas turi teisę sprendimo priėmimo laiką pratęsti iki 30 dienų, kai prašymui nagrinėti sudaroma komisija, kviečiami ekspe</text:span><text:span text:style-name="T145">rtai, taikomos kitos organizacinės priemonės. Apie sprendimą pratęsti prašymo nagrinėjimo laiką pareiškėjas per 3 darbo dienas nuo šio sprendimo priėmimo dienos informuojamas raštu.</text:span></text:p>
      <text:p text:style-name="P146"><text:span text:style-name="T147">17</text:span><text:span text:style-name="T148">. Lietuvos archyvų departamentas leidimo laikinai išvežti Nacionalin</text:span><text:span text:style-name="T149">io dokumentų fondo dokumentus gali neišduoti, jeigu nustato reikšmingas aplinkybes, gresiančias prašomų išvežti dokumentų išsaugojimui. Jeigu nustatoma, kad šių Taisyklių 3.3 punkte nurodytų prašomų išvežti dokumentų nebuvimas nuskurdintų Lietuvos kultūrin</text:span><text:span text:style-name="T150">į paveldą, leidimas negrąžinamai išvežti dokumentus neišduodamas.</text:span></text:p>
      <text:p text:style-name="P151"><text:span text:style-name="T152">18</text:span><text:span text:style-name="T153">. Lietuvos archyvų departamento atsisakymas išduoti leidimą išvežti dokumentus gali būti apskųstas įstatymų nustatyta tvarka.</text:span></text:p>
      <text:p text:style-name="P154"><text:span text:style-name="T155">19</text:span><text:span text:style-name="T156">. Lietuvos archyvų departamentas, priėmęs sprendimą<text:s/></text:span><text:span text:style-name="T157">išduoti leidimą išvežti dokumentus, apie tai per 2 darbo dienas nuo sprendimo priėmimo dienos informuoja pareiškėją. Leidimas išduodamas, kai pareiškėjas pateikia dokumento, patvirtinančio, kad sumokėta nustatyto dydžio valstybės rinkliava, kopiją.</text:span></text:p>
      <text:p text:style-name="P158"><text:span text:style-name="T159">Kad gau</text:span><text:span text:style-name="T160">tų leidimą laikinai išvežti Nacionalinio dokumentų fondo dokumentus, pareiškėjas Lietuvos archyvų departamentui papildomai turi pateikti išvežamų dokumentų draudimo poliso kopiją.</text:span></text:p>
      <text:p text:style-name="P161"><text:span text:style-name="T162">20</text:span><text:span text:style-name="T163">. Pareiškėjas, gavęs leidimą laikinai išvežti Nacionalinio dokumentų f</text:span><text:span text:style-name="T164">ondo dokumentus, apie jų sugrąžinimą privalo informuoti Lietuvos archyvų departamentą per 10 dienų nuo dokumentų grąžinimo į saugojimo vietą.</text:span></text:p>
      <text:p text:style-name="P165"><text:span text:style-name="T166">21</text:span><text:span text:style-name="T167">. Jeigu pareiškėjas nepasinaudoja gautu leidimu laikinai išvežti dokumentus, jis apie tai privalo informuoti</text:span><text:span text:style-name="T168"><text:s/>Lietuvos archyvų departamentą per 5 dienas nuo leidimo galiojimo pasibaigimo.</text:span></text:p>
      <text:p text:style-name="P169">______________</text:p>
      <text:p text:style-name="P1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7:49:00Z</meta:creation-date>
    <dc:date>2015-09-09T17:49:00Z</dc:date>
    <meta:template xlink:href="Normal" xlink:type="simple"/>
    <meta:editing-cycles>2</meta:editing-cycles>
    <meta:editing-duration>PT0S</meta:editing-duration>
    <meta:document-statistic meta:page-count="3" meta:paragraph-count="55" meta:word-count="964" meta:character-count="7681" meta:row-count="199" meta:non-whitespace-character-count="6772"/>
  </office:meta>
</office:document-meta>
</file>