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/>
      <text:p text:style-name="P12">1992 m. liepos 9 d. Nr. 401</text:p>
      <text:p text:style-name="P13">Vilnius</text:p>
      <text:p text:style-name="P14"/>
      <text:p text:style-name="P15"><text:span text:style-name="T16">Vadovaujantis Lietuvos Respublikos Vyriausybės 1991 m. birželio 19 d. nutarimu Nr. 238 „Dėl privatizuojamų valstybinių ir<text:s/></text:span><text:span text:style-name="T17">valstybinių akcinių įmonių reorganizavimo (skaidymo) į mažesnius objektus“ ir Vilniaus valstybinio mėsos fabriko direktorių valdybos 1992 m. birželio 23 d. posėdžio nutarimu (protokolas Nr. 46),</text:span></text:p>
      <text:p text:style-name="P18"><text:span text:style-name="T19">ĮSAKAU:</text:span></text:p>
      <text:p text:style-name="P20"><text:span text:style-name="T21">1</text:span><text:span text:style-name="T22">. Vilniaus valstybinį mėsos fabriką reorganizu</text:span><text:span text:style-name="T23">oti, išskaidant į dvi savarankiškas įmones:</text:span></text:p>
      <text:p text:style-name="P24"><text:span text:style-name="T25">1.1</text:span><text:span text:style-name="T26">. Vilniaus valstybinį mėsos fabriką;</text:span></text:p>
      <text:p text:style-name="P27"><text:span text:style-name="T28">1.2</text:span><text:span text:style-name="T29">. Vilniaus valstybinę paukščių ir triušių perdirbimo įmonę;</text:span></text:p>
      <text:p text:style-name="P30"><text:span text:style-name="T31">2</text:span><text:span text:style-name="T32">. Vilniaus valstybinio mėsos fabriko reorganizavimui paskirti šią komisiją:</text:span></text:p>
      <text:p text:style-name="P33">Pirmininkas – S. Surginevičius – Vilniaus valstybinio mėsos fabriko direktorių valdybos narys – direktoriaus pavaduotojas</text:p>
      <text:p text:style-name="P34">Nariai: S. Straukas – Vilniaus valstybinio mėsos fabriko stebėtojų tarybos narys – vyr. mechanikas</text:p>
      <text:p text:style-name="P35">L. Andriūnas – Vilniaus valstybinio mėsos fabriko stebėtojų tarybos narys – mechaninio cecho viršininkas</text:p>
      <text:p text:style-name="P36">D. Vainienė – Vilniaus valstybinio mėsos fabriko stebėtojų tarybos narys – kulinarijos cecho technologė</text:p>
      <text:p text:style-name="P37">L. Kustienė – Vilniaus valstybinio mėsos fabriko vyr. finansininkė</text:p>
      <text:p text:style-name="P38">V. Kuzminskas – Vilniaus valstybinio fabriko paukščių cecho viršininkas</text:p>
      <text:p text:style-name="P39">V. Bačauskienė – Vilniaus valstybinio fabriko buhalterė</text:p>
      <text:p text:style-name="P40"><text:span text:style-name="T41">E. Barčauskas – Vilniaus valstybinio fabriko vyr. specialistas gyvulių supirkimui</text:span></text:p>
      <text:p text:style-name="P42"><text:span text:style-name="T43">3</text:span><text:span text:style-name="T44">. Reorganizavimo komisijai atlikti:</text:span></text:p>
      <text:p text:style-name="P45"><text:span text:style-name="T46">Vilniaus valstybinio fabriko turto inven</text:span><text:span text:style-name="T47">torizavimą pagal 1992 m. liepos 1 d. būklę ir iki 1992 m. rugpjūčio 10 d. perduoti Vilniaus valstybinei paukščių, triušių perdirbimo įmonei jai priskiriamą turtą, kitus balanso aktyvus ir pasyvus bei archyvinę medžiagą.</text:span></text:p>
      <text:p text:style-name="P48"><text:span text:style-name="T49">4</text:span><text:span text:style-name="T50">. Vilniaus valstybinei paukščių</text:span><text:span text:style-name="T51">, triušių perdirbimo įmonei nuo 1992 m. liepos 15 d. sudaryti laikinąją administraciją:</text:span></text:p>
      <text:p text:style-name="P52">V. Kuzminskas – direktorius</text:p>
      <text:p text:style-name="P53">E. Barčauskas – direktoriaus pavaduotojas</text:p>
      <text:p text:style-name="P54"><text:span text:style-name="T55">V. Bačauskienė – vyr. buhalterė</text:span></text:p>
      <text:p text:style-name="P56"><text:span text:style-name="T57">5</text:span><text:span text:style-name="T58">. Vilniaus valstybiniam mėsos fabrikui ir Vilniaus<text:s/></text:span><text:span text:style-name="T59">valstybinei paukščių, triušių perdirbimo įmonei iki 1992 m. rugpjūčio 25 d. pateikti tvirtinti įstatus ir įstatymo nustatyta tvarka persiregistruoti.</text:span></text:p>
      <text:p text:style-name="P60"/>
      <text:p text:style-name="P61"/>
      <text:p text:style-name="P62">MINISTRAS<text:tab/>R. SURVILA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6:00Z</meta:creation-date>
    <dc:date>2015-10-08T04:16:00Z</dc:date>
    <meta:template xlink:href="Normal" xlink:type="simple"/>
    <meta:editing-cycles>2</meta:editing-cycles>
    <meta:editing-duration>PT0S</meta:editing-duration>
    <meta:document-statistic meta:page-count="1" meta:paragraph-count="31" meta:word-count="280" meta:character-count="2168" meta:row-count="71" meta:non-whitespace-character-count="1919"/>
  </office:meta>
</office:document-meta>
</file>