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align="justify" fo:text-indent="0.4923in"/>
      <style:text-properties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4923in"/>
      <style:text-properties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9pt"/>
    </style:style>
    <style:style style:name="T52" style:parent-style-name="DefaultParagraphFont" style:family="text">
      <style:text-properties fo:font-weight="bold" style:font-weight-asian="bold" style:font-weight-complex="bold" fo:text-transform="uppercase" style:font-size-complex="9pt"/>
    </style:style>
    <style:style style:name="T53" style:parent-style-name="DefaultParagraphFont" style:family="text">
      <style:text-properties fo:font-weight="bold" style:font-weight-asian="bold" style:font-weight-complex="bold" fo:text-transform="uppercase" style:font-size-complex="9pt"/>
    </style:style>
    <style:style style:name="P54" style:parent-style-name="Normal" style:family="paragraph">
      <style:paragraph-properties fo:text-align="justify" fo:text-indent="0.4923in"/>
      <style:text-properties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9pt"/>
    </style:style>
    <style:style style:name="T87" style:parent-style-name="DefaultParagraphFont" style:family="text">
      <style:text-properties fo:font-weight="bold" style:font-weight-asian="bold" style:font-weight-complex="bold" fo:text-transform="uppercase" style:font-size-complex="9pt"/>
    </style:style>
    <style:style style:name="T88" style:parent-style-name="DefaultParagraphFont" style:family="text">
      <style:text-properties fo:font-weight="bold" style:font-weight-asian="bold" style:font-weight-complex="bold" fo:text-transform="uppercase" style:font-size-complex="9pt"/>
    </style:style>
    <style:style style:name="P89" style:parent-style-name="Normal" style:family="paragraph">
      <style:paragraph-properties fo:text-align="justify" fo:text-indent="0.4923in"/>
      <style:text-properties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9pt"/>
    </style:style>
    <style:style style:name="T134" style:parent-style-name="DefaultParagraphFont" style:family="text">
      <style:text-properties fo:font-weight="bold" style:font-weight-asian="bold" style:font-weight-complex="bold" fo:text-transform="uppercase" style:font-size-complex="9pt"/>
    </style:style>
    <style:style style:name="T135" style:parent-style-name="DefaultParagraphFont" style:family="text">
      <style:text-properties fo:font-weight="bold" style:font-weight-asian="bold" style:font-weight-complex="bold" fo:text-transform="uppercase" style:font-size-complex="9pt"/>
    </style:style>
    <style:style style:name="P136" style:parent-style-name="Normal" style:family="paragraph">
      <style:paragraph-properties fo:text-align="justify" fo:text-indent="0.4923in"/>
      <style:text-properties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9pt"/>
    </style:style>
    <style:style style:name="T203" style:parent-style-name="DefaultParagraphFont" style:family="text">
      <style:text-properties fo:font-weight="bold" style:font-weight-asian="bold" style:font-weight-complex="bold" fo:text-transform="uppercase" style:font-size-complex="9pt"/>
    </style:style>
    <style:style style:name="T204" style:parent-style-name="DefaultParagraphFont" style:family="text">
      <style:text-properties fo:font-weight="bold" style:font-weight-asian="bold" style:font-weight-complex="bold" fo:text-transform="uppercase" style:font-size-complex="9pt"/>
    </style:style>
    <style:style style:name="P205" style:parent-style-name="Normal" style:family="paragraph">
      <style:paragraph-properties fo:text-align="justify" fo:text-indent="0.4923in"/>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9pt"/>
    </style:style>
    <style:style style:name="T221" style:parent-style-name="DefaultParagraphFont" style:family="text">
      <style:text-properties fo:font-weight="bold" style:font-weight-asian="bold" style:font-weight-complex="bold" fo:text-transform="uppercase" style:font-size-complex="9pt"/>
    </style:style>
    <style:style style:name="T222" style:parent-style-name="DefaultParagraphFont" style:family="text">
      <style:text-properties fo:font-weight="bold" style:font-weight-asian="bold" style:font-weight-complex="bold" fo:text-transform="uppercase" style:font-size-complex="9pt"/>
    </style:style>
    <style:style style:name="P223" style:parent-style-name="Normal" style:family="paragraph">
      <style:paragraph-properties fo:text-align="justify" fo:text-indent="0.4923in"/>
      <style:text-properties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P232" style:parent-style-name="Normal" style:family="paragraph">
      <style:paragraph-properties fo:text-align="center"/>
    </style:style>
    <style:style style:name="T233" style:parent-style-name="DefaultParagraphFont" style:family="text">
      <style:text-properties fo:text-transform="uppercase"/>
    </style:style>
  </office:automatic-styles>
  <office:body>
    <office:text text:use-soft-page-breaks="true">
      <text:p text:style-name="P1"/>
      <text:p text:style-name="P9">LIETUVOS RESPUBLIKOS ŪKIO MINISTRAS</text:p>
      <text:p text:style-name="P10"/>
      <text:p text:style-name="P11">Į S A K Y M A S</text:p>
      <text:p text:style-name="P12">DĖL ATESTAVIMO GINČŲ KOMISIJOS SUDARYMO IR JOS DARBO REGLAMENTO PATVIRTINIMO</text:p>
      <text:p text:style-name="P13"/>
      <text:p text:style-name="P14">2004 m. kovo 30 d. Nr. 4-93</text:p>
      <text:p text:style-name="P15">Vilnius</text:p>
      <text:p text:style-name="P16"/>
      <text:p text:style-name="P17"/>
      <text:p text:style-name="P18">Vadovaudamasis Lietuvos Respublikos energetikos įstatymo (Žin., 2002, Nr.<text:s/><text:a xlink:href="https://www.e-tar.lt/portal/lt/legalAct/TAR.44235B485568" office:target-frame-name="_blank" xlink:show="new"><text:span text:style-name="T19">56-2224</text:span></text:a>; 2003, Nr.<text:s/><text:a xlink:href="https://www.e-tar.lt/portal/lt/legalAct/TAR.16DE92067E6F" office:target-frame-name="_blank" xlink:show="new"><text:span text:style-name="T20">69-3118</text:span></text:a>) 6 straipsnio 13 ir 14 punktu, 18 straipsnio 4 dalies 1 ir 5 punktais, Lietuvos Respublikos ūkio ministerijos nuostatų, patvirtintų Lietuvos Respublikos Vyriausybės 1998 m. liepos 23 d. nutarimu Nr. 921 (Žin., 1998, Nr.<text:s/><text:a xlink:href="https://www.e-tar.lt/portal/lt/legalAct/TAR.3CE5C3AA17FB" office:target-frame-name="_blank" xlink:show="new"><text:span text:style-name="T21">67-1957</text:span></text:a>; 2001, Nr.<text:s/><text:a xlink:href="https://www.e-tar.lt/portal/lt/legalAct/TAR.DE0924A15D25" office:target-frame-name="_blank" xlink:show="new"><text:span text:style-name="T22">61-2186</text:span></text:a>) 8.3 punktu ir atsižvelgdamas į Įmonių, turinčių teisę eksploatuoti energetikos įrenginius, atestavimo tvarkos ir sąlygų, patvirtintų Lietuvos Respublikos ūkio ministro 2003 m. gruodžio 22 d. įsakymu Nr. 4‑482 (Žin., 2004, Nr.<text:s/><text:a xlink:href="https://www.e-tar.lt/portal/lt/legalAct/TAR.5F5804AA9CB4" office:target-frame-name="_blank" xlink:show="new"><text:span text:style-name="T23">9-246</text:span></text:a>) 51 punktą:</text:p>
      <text:p text:style-name="P24">1.<text:s/><text:span text:style-name="T25">Sudarau</text:span><text:s/>Įmonių ir darbuotojų, statančių ir eksploatuojančių energetikos objektus ir (ar) įrenginius, atestavimo ginčų komisiją (toliau – Atestavimo ginčų komisija) šios sudėties:</text:p>
      <text:p text:style-name="P26">Vytautas Miškinis – Valstybinės energetikos inspekcijos prie Ūkio ministerijos viršininkas (Komisijos pirmininkas);</text:p>
      <text:p text:style-name="P27">Aušra Stančaitytė – Ūkio ministerijos Energetikos departamento Elektros ir šilumos skyriaus vyresnioji specialistė;</text:p>
      <text:p text:style-name="P28">Gintautas Danaitis – Ūkio ministerijos Energetikos išteklių departamento Dujų ir vietinių išteklių skyriaus vyriausiasis specialistas;</text:p>
      <text:p text:style-name="P29">Vidmantas Jurkšaitis – Valstybinės energetikos inspekcijos prie Ūkio ministerijos Priežiūros skyriaus vedėjas;</text:p>
      <text:p text:style-name="P30">Romaldas Morkvėnas – Lietuvos šilumos tiekėjų asociacijos konsultantas (Lietuvos šilumos tiekėjų asociacijos atstovas);</text:p>
      <text:p text:style-name="P31">Vaclovas Poderis – AB „Lietuvos energija“ Darbuotojų saugos skyriaus viršininkas (Lietuvos elektros energetikos asociacijos atstovas);</text:p>
      <text:p text:style-name="P32">Jonas Janulionis – AB „Lietuvos dujos“ generalinio direktoriaus pavaduotojas (Dujų ūkio asociacijos atstovas).</text:p>
      <text:p text:style-name="P33">2.<text:s/><text:span text:style-name="T34">Tvirtinu</text:span><text:s/>Atestavimo ginčų komisijos darbo reglamentą (pridedama).</text:p>
      <text:p text:style-name="P35">3.<text:s/><text:span text:style-name="T36">Nustatau</text:span>, kad Atestavimo ginčų komisija sprendžia ginčus dėl Energetikos objektus ir įrenginius statančių ir eksploatuojančių darbuotojų atestavimo tvarkos taikymo, įsigaliojus šiai tvarkai.</text:p>
      <text:p text:style-name="P37"/>
      <text:p text:style-name="P38"/>
      <text:p text:style-name="P39"/>
      <text:p text:style-name="P40"><text:span text:style-name="T41">ŪKIO MINISTRAS</text:span><text:span text:style-name="T42"><text:tab/>PETRAS ČĖSNA</text:span></text:p>
      <text:soft-page-break/>
      <text:p text:style-name="P43">PATVIRTINTA</text:p>
      <text:p text:style-name="P44">Lietuvos Respublikos ūkio ministro</text:p>
      <text:p text:style-name="P45">2004 m. kovo 30 d. įsakymu Nr. 4-93</text:p>
      <text:p text:style-name="P46"/>
      <text:p text:style-name="P47"><text:span text:style-name="T48">įmonių ir darbuotojų, statančių ir eksploatuojančių energetikos objektus ir (ar) įrenginius, ATESTAVIMO GINČŲ KOMISIJOS DARBO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Įmonių ir darbuotojų, statančių ir eksploatuojančių energetikos objektus ir (ar) įrenginius, atestavimo ginčų komisijos darbo reglamentas (toliau – Reglamentas) nustato įmonių ir darbuotojų, statančių bei eksploatuojančių energetikos objektus ir (ar) įrenginius, atestavimo ginčų komisijos (toliau – Atestavimo ginčų komisija) darbo tvarką.</text:span></text:p>
      <text:p text:style-name="P58"><text:span text:style-name="T59">2</text:span><text:span text:style-name="T60">. Atestavimo ginčų komisijos paskirtis – ikiteismine tvarka spręsti ginčus dėl „Įmonių, turinčių teisę eksploatuoti energetikos įrenginius, atestavimo tvarkos ir sąlygų“ (Žin., 2004, Nr.<text:s/></text:span><text:a xlink:href="https://www.e-tar.lt/portal/lt/legalAct/TAR.5F5804AA9CB4" office:target-frame-name="_blank" xlink:show="new"><text:span text:style-name="T61">9-246</text:span></text:a><text:span text:style-name="T62">) ir „Energetikos objektus ir įrenginius statančių ir eksploatuojančių darbuotojų atestavimo tvarkos“ taikymo.</text:span></text:p>
      <text:p text:style-name="P63"><text:span text:style-name="T64">3</text:span><text:span text:style-name="T65">. Atestavimo ginčų komisija savo darbe vadovaujasi Lietuvos Respublikos Konstitucija, Lietuvos Respublikos energetikos įstatymu, kitais įstatymais bei teisės aktais ir šiuo Reglamentu.</text:span></text:p>
      <text:p text:style-name="P66"><text:span text:style-name="T67">4</text:span><text:span text:style-name="T68">. Atestavimo ginčų komisijos darbas grindžiamas kolegialiu klausimų svarstymu, teisėtumo principu, asmenine Atestavimo ginčų komisijos narių atsakomybe už jos kompetencijai priskirtų klausimų sprendimą bei sprendimų priėmimo nešališkumu.</text:span></text:p>
      <text:p text:style-name="P69"><text:span text:style-name="T70">5</text:span><text:span text:style-name="T71">. Į Atestavimo ginčų komisiją, motyvuotai raštu paaiškinę kreipimosi priežastį, gali kreiptis:</text:span></text:p>
      <text:p text:style-name="P72"><text:span text:style-name="T73">5.1</text:span><text:span text:style-name="T74">. atestuojama įmonė, nesutinkanti su Valstybinės energetikos inspekcijos prie Ūkio ministerijos (toliau – Inspekcija) sprendimu dėl jos atestavimo;</text:span></text:p>
      <text:p text:style-name="P75"><text:span text:style-name="T76">5.2</text:span><text:span text:style-name="T77">. atestuojamas verslininkas, nesutinkantis su Inspekcijos sprendimu dėl jo atestavimo;</text:span></text:p>
      <text:p text:style-name="P78"><text:span text:style-name="T79">5.3</text:span><text:span text:style-name="T80">. energetikos objektus ir (ar) įrenginius statantis ar eksploatuojantis darbuotojas (toliau – energetikos darbuotojas), kurį atestuojant komisijos sudėtyje buvo Inspekcijos pareigūnas.</text:span></text:p>
      <text:p text:style-name="P81"><text:span text:style-name="T82">6</text:span><text:span text:style-name="T83">. Atestavimo ginčų komisiją techniškai aptarnauja Inspekcija, kuri skiria Atestavimo ginčų komisijos techninį sekretorių (toliau – sekretorius).</text:span></text:p>
      <text:p text:style-name="P84"/>
      <text:p text:style-name="P85"><text:span text:style-name="T86">II</text:span><text:span text:style-name="T87">.<text:s/></text:span><text:span text:style-name="T88">atestavimo ginčų KOMISIJOS UŽDAVINIAI, funkcijos IR TEISĖS</text:span></text:p>
      <text:p text:style-name="P89"/>
      <text:p text:style-name="P90"><text:span text:style-name="T91">7</text:span><text:span text:style-name="T92">. Svarbiausias Atestavimo ginčų komisijos uždavinys yra objektyviai išnagrinėti atestuojamos įmonės, verslininko, energetikos objektus ir (ar) įrenginius statančio ar eksploatuojančio darbuotojo skundą ir priimti teisėtą bei pagrįstą sprendimą.</text:span></text:p>
      <text:p text:style-name="P93"><text:span text:style-name="T94">8</text:span><text:span text:style-name="T95">. Atestavimo ginčų komisija:</text:span></text:p>
      <text:p text:style-name="P96"><text:span text:style-name="T97">8.1</text:span><text:span text:style-name="T98">. sprendžia ginčus dėl „Įmonių, turinčių teisę eksploatuoti energetikos įrenginius, atestavimo tvarkos ir sąlygų“ (Žin., 2004, Nr.<text:s/></text:span><text:a xlink:href="https://www.e-tar.lt/portal/lt/legalAct/TAR.5F5804AA9CB4" office:target-frame-name="_blank" xlink:show="new"><text:span text:style-name="T99">9-246</text:span></text:a><text:span text:style-name="T100">) taikymo;</text:span></text:p>
      <text:p text:style-name="P101"><text:span text:style-name="T102">8.2</text:span><text:span text:style-name="T103">. sprendžia ginčus dėl „Energetikos objektus ir įrenginius statančių ir eksploatuojančių darbuotojų atestavimo tvarkos“ taikymo.</text:span></text:p>
      <text:p text:style-name="P104"><text:span text:style-name="T105">9</text:span><text:span text:style-name="T106">. Atestavimo ginčų komisija pagal savo kompetenciją priima vieną iš šių sprendimų:</text:span></text:p>
      <text:p text:style-name="P107"><text:span text:style-name="T108">9.1</text:span><text:span text:style-name="T109">. patvirtina sprendimą, priimtą institucijos ar komisijos;</text:span></text:p>
      <text:p text:style-name="P110"><text:span text:style-name="T111">9.2</text:span><text:span text:style-name="T112">. panaikina sprendimą, priimtą institucijos ar komisijos;</text:span></text:p>
      <text:p text:style-name="P113"><text:span text:style-name="T114">9.3</text:span><text:span text:style-name="T115">. iš dalies patvirtina arba panaikina sprendimą, priimtą institucijos ar komisijos.</text:span></text:p>
      <text:p text:style-name="P116"><text:span text:style-name="T117">10</text:span><text:span text:style-name="T118">. Atestavimo ginčų komisija turi teisę:</text:span></text:p>
      <text:p text:style-name="P119"><text:span text:style-name="T120">10.1</text:span><text:span text:style-name="T121">. reikalauti papildomų dokumentų iš skundus (prašymus) pateikusių įmonių (verslininkų) ir energetikos darbuotojų;</text:span></text:p>
      <text:p text:style-name="P122"><text:span text:style-name="T123">10</text:span><text:span text:style-name="T124">. 2. kviesti į Atestavimo ginčų komisijos posėdžius darbotvarkės klausimais suinteresuotų institucijų, įstaigų atstovus;</text:span></text:p>
      <text:p text:style-name="P125"><text:span text:style-name="T126">10</text:span><text:span text:style-name="T127">. 3. energetikos darbuotojų peratestavimui įpareigoti Inspekciją sudaryti kitos sudėties atestavimo komisiją.</text:span></text:p>
      <text:p text:style-name="P128"><text:span text:style-name="T129">11</text:span><text:span text:style-name="T130">. Atestavimo ginčų komisija nevykdo atestavimo, neišduoda, nepratęsia, nesustabdo atestatų įmonėms ir (ar) verslininkams, besiverčiantiems energetikos įrenginių eksploatavimu bei atestavimo pažymėjimų energetikos darbuotojams.</text:span></text:p>
      <text:p text:style-name="P131"/>
      <text:p text:style-name="P132"><text:span text:style-name="T133">III</text:span><text:span text:style-name="T134">.<text:s/></text:span><text:span text:style-name="T135">atestavimo ginčų KOMISIJOS POSĖDŽIai</text:span></text:p>
      <text:p text:style-name="P136"/>
      <text:p text:style-name="P137"><text:span text:style-name="T138">12</text:span><text:span text:style-name="T139">. Pagrindinė Atestavimo ginčų komisijos veiklos forma yra posėdžiai.</text:span></text:p>
      <text:p text:style-name="P140"><text:span text:style-name="T141">13</text:span><text:span text:style-name="T142">. Atestavimo ginčų komisijos posėdžiai rengiami ne vėliau kaip per keturiolika kalendorinių dienų, gavus skundą (prašymą) dėl įmonių (verslininkų) ar energetikos darbuotojų atestavimo. Prireikus, motyvuotu Atestavimo ginčų komisijos sprendimu, bendras skundo nagrinėjimo terminas gali būti pratęstas dar keturiolikai kalendorinių dienų.</text:span></text:p>
      <text:p text:style-name="P143"><text:span text:style-name="T144">14</text:span><text:span text:style-name="T145">. Atestavimo ginčų komisijos posėdžiui pirmininkauja Atestavimo ginčų komisijos pirmininkas, o jam nesant – jo paskirtas Atestavimo ginčų komisijos narys.</text:span></text:p>
      <text:p text:style-name="P146"><text:span text:style-name="T147">15</text:span><text:span text:style-name="T148">. Atestavimo ginčų komisijos pirmininkas:</text:span></text:p>
      <text:p text:style-name="P149"><text:span text:style-name="T150">15.1</text:span><text:span text:style-name="T151"><text:s/>organizuoja Atestavimo ginčų komisijos darbą;</text:span></text:p>
      <text:p text:style-name="P152"><text:span text:style-name="T153">15.2</text:span><text:span text:style-name="T154">. veikia Atestavimo ginčų komisijos vardu ir atstovauja jai ar įgalioja tai daryti kitus Atestavimo ginčų komisijos narius;</text:span></text:p>
      <text:p text:style-name="P155"><text:span text:style-name="T156">15.3</text:span><text:span text:style-name="T157">. vadovauja Atestavimo ginčų komisijos posėdžiams;</text:span></text:p>
      <text:p text:style-name="P158"><text:span text:style-name="T159">15.4</text:span><text:span text:style-name="T160">. balsuoja priimant Atestavimo ginčų komisijos sprendimus;</text:span></text:p>
      <text:p text:style-name="P161"><text:span text:style-name="T162">15.5</text:span><text:span text:style-name="T163">. pasirašo Atestavimo ginčų komisijos siunčiamus dokumentus.</text:span></text:p>
      <text:p text:style-name="P164"><text:span text:style-name="T165">16</text:span><text:span text:style-name="T166">. Atestavimo ginčų komisijos nariai:</text:span></text:p>
      <text:p text:style-name="P167"><text:span text:style-name="T168">16.1</text:span><text:span text:style-name="T169">. vykdo Atestavimo ginčų komisijos pirmininko pavedimus;</text:span></text:p>
      <text:p text:style-name="P170"><text:span text:style-name="T171">16.2</text:span><text:span text:style-name="T172">. dalyvauja Atestavimo ginčų komisijos posėdžiuose;</text:span></text:p>
      <text:p text:style-name="P173"><text:span text:style-name="T174">16.3</text:span><text:span text:style-name="T175">. balsuoja priimant Atestavimo ginčų komisijos sprendimus.</text:span></text:p>
      <text:p text:style-name="P176"><text:span text:style-name="T177">17</text:span><text:span text:style-name="T178">. Sekretorius:</text:span></text:p>
      <text:p text:style-name="P179"><text:span text:style-name="T180">17.1</text:span><text:span text:style-name="T181">. priima skundus (prašymus) ir kitus būtinus dokumentus dėl ginčų svarstymo Atestavimo ginčų komisijoje;</text:span></text:p>
      <text:p text:style-name="P182"><text:span text:style-name="T183">17.2</text:span><text:span text:style-name="T184">. suderinęs su Atestavimo ginčų komisijos pirmininku, nustato posėdžio datą, parengia jo darbotvarkę ir surenka būtinus posėdžiui dokumentus, kuriuos pateikia Atestavimo ginčų komisijos pirmininkui ne vėliau kaip prieš 5 darbo dienas iki Atestavimo ginčų komisijos posėdžio;</text:span></text:p>
      <text:p text:style-name="P185"><text:span text:style-name="T186">17.3</text:span><text:span text:style-name="T187">. organizuoja Atestavimo ginčų komisijos posėdį bei sukviečia Atestavimo ginčų komisijos narius, atestuojamus verslininkus ir (ar) atestuojamųjų įmonių vadovus (jų įgaliotus atstovus), atestuojamus energetikos darbuotojus;</text:span></text:p>
      <text:p text:style-name="P188"><text:span text:style-name="T189">17.4</text:span><text:span text:style-name="T190">. ne vėliau kaip prieš tris dienas iki Atestavimo ginčų komisijos posėdžio Atestavimo ginčų komisijos nariams raštu arba elektroniniu paštu pateikia Atestavimo ginčų komisijos posėdžio darbotvarkę ir numatomą svartyti pagrindinę medžiagą. Atestavimo ginčų komisijos narių pageidavimu, sudaro sąlygas susipažinti su visais turimais dokumentais.</text:span></text:p>
      <text:p text:style-name="P191"><text:span text:style-name="T192">18</text:span><text:span text:style-name="T193">. Atestavimo ginčų komisijos posėdis yra teisėtas, jei jame dalyvauja daugiau kaip pusė Atestavimo ginčų komisijos narių (įskaitant Atestavimo ginčų komisijos pirmininką).</text:span></text:p>
      <text:p text:style-name="P194"><text:span text:style-name="T195">19</text:span><text:span text:style-name="T196">. Atestavimo ginčų komisijos nariai sprendimą priima atviru balsavimu, paprasta dalyvaujančių narių balsų dauguma. Balsuojant kiekvienas Atestavimo ginčų komisijos narys turi po vieną balsą. Sekretorius nėra Atestavimo ginčų komisijos narys ir teisės balsuoti neturi. Balsams pasiskirsčius po lygiai, lemia Atestavimo ginčų komisijos pirmininko balsas. Šiuo atveju Atestavimo ginčų komisijos pirmininkas neturi teisės susilaikyti.</text:span></text:p>
      <text:p text:style-name="P197"><text:span text:style-name="T198">20</text:span><text:span text:style-name="T199">. Atestavimo ginčų komisijos narys negali balsuoti svarstomu klausimu, jeigu jis yra asmeniškai suinteresuotas Atestavimo ginčų komisijos sprendimo rezultatais. Paaiškėjus tokioms aplinkybėms, jis privalo apie tai informuoti posėdžio dalyvius ir nusišalinti nuo klausimo svarstymo.</text:span></text:p>
      <text:p text:style-name="P200"/>
      <text:p text:style-name="P201"><text:span text:style-name="T202">IV</text:span><text:span text:style-name="T203">.<text:s/></text:span><text:span text:style-name="T204">atestavimo ginčų KOMISIJOS SPRENDIMŲ ĮFORMINIMAS</text:span></text:p>
      <text:p text:style-name="P205"/>
      <text:p text:style-name="P206"><text:span text:style-name="T207">21</text:span><text:span text:style-name="T208">. Atestavimo ginčų komisijos posėdžiai protokoluojami. Protokolą rašo sekretorius.</text:span></text:p>
      <text:p text:style-name="P209"><text:span text:style-name="T210">22</text:span><text:span text:style-name="T211">. Protokole turi būti nurodoma posėdžio data, posėdžio dalyviai, svarstomų klausimų pavadinimai ir priimti sprendimai.</text:span></text:p>
      <text:p text:style-name="P212"><text:span text:style-name="T213">23</text:span><text:span text:style-name="T214">. Protokolas turi būti parengtas ne vėliau kaip per 3 darbo dienas po posėdžio.</text:span></text:p>
      <text:p text:style-name="P215"><text:span text:style-name="T216">24</text:span><text:span text:style-name="T217">. Protokolą pasirašo Atestavimo ginčų komisijos pirmininkas ir sekretorius, o jeigu Atestavimo ginčų komisijos pirmininko nėra – jo paskirtas kitas Atestavimo ginčų komisijos narys ir sekretorius.</text:span></text:p>
      <text:p text:style-name="P218"/>
      <text:p text:style-name="P219"><text:span text:style-name="T220">V</text:span><text:span text:style-name="T221">.<text:s/></text:span><text:span text:style-name="T222">baigiamosios nuostatos</text:span></text:p>
      <text:p text:style-name="P223"/>
      <text:p text:style-name="P224"><text:span text:style-name="T225">25</text:span><text:span text:style-name="T226">. Kalendoriniams metams pasibaigus, sekretorius turimus dokumentus, susijusius su Atestavimo ginčų komisijos posėdžiais, perduoda saugoti Inspekcijai, kur jie saugomi 5 metus, vadovaujantis Lietuvos archyvų departamento prie Lietuvos Respublikos Vyriausybės 1997 m. rugpjūčio 15 d. įsakymu Nr. 38 „Dėl bendrųjų dokumentų saugojimo terminų“ (Žin., 1997, Nr.<text:s/></text:span><text:a xlink:href="https://www.e-tar.lt/portal/lt/legalAct/TAR.863973E62A78" office:target-frame-name="_blank" xlink:show="new"><text:span text:style-name="T227">78-2006</text:span></text:a><text:span text:style-name="T228">).</text:span></text:p>
      <text:p text:style-name="P229"><text:span text:style-name="T230">26</text:span><text:span text:style-name="T231">. Skundai dėl Atestavimo ginčų komisijos darbo nagrinėjami Lietuvos Respublikos Administracinių bylų teisenos įstatymo nustatyta tvarka.</text:span></text:p>
      <text:p text:style-name="P232"><text:span text:style-name="T2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6T06:46:00Z</meta:creation-date>
    <dc:date>2016-09-16T06:46:00Z</dc:date>
    <meta:template xlink:href="Normal" xlink:type="simple"/>
    <meta:editing-cycles>2</meta:editing-cycles>
    <meta:editing-duration>PT0S</meta:editing-duration>
    <meta:document-statistic meta:page-count="4" meta:paragraph-count="63" meta:word-count="1377" meta:character-count="10684" meta:row-count="283" meta:non-whitespace-character-count="9370"/>
  </office:meta>
</office:document-meta>
</file>