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KARINIŲ ORO PAJĖGŲ LĖKTUVO AN-26 DALYVAVIMO TARPTAUTINĖSE TAIKOS OPERACIJOSE PRATĘSIMO</text:p>
      <text:p text:style-name="P12"/>
      <text:p text:style-name="P13">2001 m. rugsėjo 13 d. Nr. IX-506</text:p>
      <text:p text:style-name="P14">Vilnius</text:p>
      <text:p text:style-name="P15"/>
      <text:p text:style-name="P16"><text:span text:style-name="T17">Lietuvos Respublikos Seimas, va</text:span><text:span text:style-name="T18">dovaudamasis Lietuvos Respublikos tarptautinių operacijų, karinių pratybų ir kitų renginių įstatymo (Žin., 1994, Nr.<text:s/></text:span><text:a xlink:href="https://www.e-tar.lt/portal/lt/legalAct/TAR.A9C13A86ED0A" office:target-frame-name="_blank" xlink:show="new"><text:span text:style-name="T19">58-1133</text:span></text:a><text:span text:style-name="T20">; 1998, Nr.<text:s/></text:span><text:a xlink:href="https://www.e-tar.lt/portal/lt/legalAct/TAR.2A090536927A" office:target-frame-name="_blank" xlink:show="new"><text:span text:style-name="T21">17-399</text:span></text:a><text:span text:style-name="T22">) 5 straipsnio 1 dalimi ir 7 straipsnio 1 dalimi,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Pratęsti Lietuvos karinių oro pajėgų lėktuvo An-26 su 5 karių skraidančiuoju personalu ir 2 karių antžeminiu aptarnaujančiu personalu<text:s/></text:span><text:span text:style-name="T31">dalyvavimą tarptautinėje NATO vadovaujamoje taikos operacijoje Kosovo provincijoje, Jugoslavijos Federacinėje Respublikoje, ir NATO vadovaujamoje taikos stabilizavimo operacijoje Bosnijoje ir Hercegovinoje nuo 2001 m. spalio iki 2002 m. kovo mėnesio.</text:span></text:p>
      <text:p text:style-name="P32"/>
      <text:p text:style-name="P33"><text:span text:style-name="T34">2</text:span><text:span text:style-name="T35"><text:s/>straipsnis.</text:span></text:p>
      <text:p text:style-name="P36"><text:span text:style-name="T37">Nutarimas įsigalioja nuo priėmimo.</text:span></text:p>
      <text:p text:style-name="P38"/>
      <text:p text:style-name="Normal"/>
      <text:p text:style-name="P39"><text:span text:style-name="T40">LIETUVOS RESPUBLIKOS SEIMO PIRMININKAS</text:span><text:span text:style-name="T41"><text:tab/>ARTŪRAS PAULAUSKAS<text:s/></text:span></text:p>
      <text:p text:style-name="P42">______________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14:00Z</meta:creation-date>
    <dc:date>2015-10-03T23:14:00Z</dc:date>
    <meta:template xlink:href="Normal" xlink:type="simple"/>
    <meta:editing-cycles>2</meta:editing-cycles>
    <meta:editing-duration>PT0S</meta:editing-duration>
    <meta:document-statistic meta:page-count="1" meta:paragraph-count="16" meta:word-count="150" meta:character-count="1112" meta:row-count="54" meta:non-whitespace-character-count="978"/>
  </office:meta>
</office:document-meta>
</file>