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letter-spacing="0.0416in"/>
    </style:style>
    <style:style style:name="T21" style:parent-style-name="DefaultParagraphFont" style:family="text">
      <style:text-properties fo:font-weight="bold" style:font-weight-asian="bold" style:font-weight-complex="bold"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letter-spacing="0.0416in"/>
    </style:style>
    <style:style style:name="T43" style:parent-style-name="DefaultParagraphFont" style:family="text">
      <style:text-properties fo:font-weight="bold" style:font-weight-asian="bold" style:font-weight-complex="bold"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letter-spacing="0.0416in"/>
    </style:style>
    <style:style style:name="T66" style:parent-style-name="DefaultParagraphFont" style:family="text">
      <style:text-properties fo:font-weight="bold" style:font-weight-asian="bold" style:font-weight-complex="bold" fo:letter-spacing="0.0416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ableColumn78" style:family="table-column">
      <style:table-column-properties style:column-width="3.1743in" style:use-optimal-column-width="false"/>
    </style:style>
    <style:style style:name="TableColumn79" style:family="table-column">
      <style:table-column-properties style:column-width="3.1243in" style:use-optimal-column-width="false"/>
    </style:style>
    <style:style style:name="Table77" style:family="table">
      <style:table-properties style:width="6.2986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justify" fo:text-indent="0.3937in"/>
    </style:style>
    <style:style style:name="TableCell83" style:family="table-cell">
      <style:table-cell-properties fo:border="none"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TableCell86" style:family="table-cell">
      <style:table-cell-properties fo:border="none"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none" fo:padding-top="0in" fo:padding-left="0.0277in" fo:padding-bottom="0in" fo:padding-right="0.0277in"/>
    </style:style>
    <style:style style:name="TableCell89" style:family="table-cell">
      <style:table-cell-properties fo:border="none"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none" fo:padding-top="0in" fo:padding-left="0.0277in" fo:padding-bottom="0in" fo:padding-right="0.0277in"/>
    </style:style>
    <style:style style:name="TableCell92" style:family="table-cell">
      <style:table-cell-properties fo:border="none"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none" fo:padding-top="0in" fo:padding-left="0.0277in" fo:padding-bottom="0in" fo:padding-right="0.0277in"/>
    </style:style>
    <style:style style:name="TableCell95" style:family="table-cell">
      <style:table-cell-properties fo:border="none"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none" fo:padding-top="0in" fo:padding-left="0.0277in" fo:padding-bottom="0in" fo:padding-right="0.0277in"/>
    </style:style>
    <style:style style:name="TableCell98" style:family="table-cell">
      <style:table-cell-properties fo:border="none"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none" fo:padding-top="0in" fo:padding-left="0.0277in" fo:padding-bottom="0in" fo:padding-right="0.0277in"/>
    </style:style>
    <style:style style:name="TableCell101" style:family="table-cell">
      <style:table-cell-properties fo:border="none"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none" fo:padding-top="0in" fo:padding-left="0.0277in" fo:padding-bottom="0in" fo:padding-right="0.0277in"/>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justify"/>
    </style:style>
    <style:style style:name="P106" style:parent-style-name="Normal" style:family="paragraph">
      <style:paragraph-properties fo:text-align="center"/>
    </style:style>
  </office:automatic-styles>
  <office:body>
    <office:text text:use-soft-page-breaks="true">
      <text:p text:style-name="P1">LIETUVOS RESPUBLIKOS KONSTITUCINIO TEISMO<text:s/></text:p>
      <text:p text:style-name="P2">SPRENDIMAS</text:p>
      <text:p text:style-name="P3"/>
      <text:p text:style-name="P4">DĖL PAREIŠKĖJO – LIETUVOS RESPUBLIKOS SEIMO 2008 M. RUGSĖJO 22 D. NUTARIME NR. X-1729 „DĖL KREIPIMOSI Į LIETUVOS RESPUBLIKOS KONSTITUCINĮ TEISMĄ SU PRAŠYMU IŠTIRTI, AR LIETUVOS RESPUBLIKOS ATOMINĖS ELEKTRINĖS ĮSTATYMO 8, 10, 11, 20 STRAIPSNIŲ PAKEITIMO IR PAPILDYMO ĮSTATYMAS NEPRIEŠTARAUJA LIETUVOS RESPUBLIKOS KONSTITUCIJAI“ IŠDĖSTYTO PRAŠYMO IŠTIRTI, AR LIETUVOS RESPUBLIKOS ATOMINĖS ELEKTRINĖS ĮSTATYMO 10 IR 11 STRAIPSNIŲ (2008 M. VASARIO 1 D. REDAKCIJA) NUOSTATOS NEPRIEŠTARAUJA LIETUVOS RESPUBLIKOS KONSTITUCIJAI, PRIĖMIMO</text:p>
      <text:p text:style-name="P5"/>
      <text:p text:style-name="P6">2008 m. spalio 8 d.</text:p>
      <text:p text:style-name="P7">Vilnius</text:p>
      <text:p text:style-name="P8"/>
      <text:p text:style-name="P9">Lietuvos Respublikos Konstitucinis Teismas, susidedantis iš Konstitucinio Teismo teisėjų Armano Abramavičiaus, Tomos Birmontienės, Prano Kuconio, Kęstučio Lapinsko, Zenono Namavičiaus, Egidijaus Šileikio, Algirdo Taminsko, Romualdo Kęstučio Urbaičio,</text:p>
      <text:p text:style-name="P10">sekretoriaujant Daivai Pitrėnaitei,</text:p>
      <text:p text:style-name="P11">Konstitucinio Teismo tvarkomajame posėdyje apsvarstė pareiškėjo – Lietuvos Respublikos Seimo 2008 m. rugsėjo 22 d. nutarime Nr. X-1729 „Dėl kreipimosi į Lietuvos Respublikos Konstitucinį Teismą su prašymu ištirti, ar Lietuvos Respublikos atominės elektrinės įstatymo 8, 10, 11, 20 straipsnių pakeitimo ir papildymo įstatymas neprieštarauja Lietuvos Respublikos Konstitucijai“ išdėstytą prašymą ištirti:</text:p>
      <text:p text:style-name="P12">1) ar Lietuvos Respublikos atominės elektrinės įstatymo 8, 10, 11, 20 straipsnių pakeitimo ir papildymo įstatymo 2 straipsnio 1 dalis (Žin., 2008, Nr.<text:s/><text:a xlink:href="https://www.e-tar.lt/portal/lt/legalAct/TAR.0F4FB97D6D88" office:target-frame-name="_blank" xlink:show="new"><text:span text:style-name="T13">19-674</text:span></text:a>), keičianti Atominės elektrinės įstatymo 10 straipsnio 1 dalį ir nustatanti, kad „nacionalinis investuotojas – Lietuvos Respublikoje įregistruotas, pagal Lietuvos Respublikos įstatymus neribotam laikui įsteigtas ir veikiantis savarankiškas privatus juridinis asmuo, kurio veiklos tikslas yra socialiai atsakingai siekti naudos sau ir visiems savo akcininkams“, neprieštarauja Lietuvos Respublikos Konstitucijos 46 straipsnio 5 daliai;</text:p>
      <text:p text:style-name="P14">2) ar Lietuvos Respublikos<text:s/>atominės elektrinės įstatymo 8, 10, 11, 20 straipsnių pakeitimo ir papildymo įstatymo 2 straipsnio 1 dalis, keičianti Atominės elektrinės įstatymo 10 straipsnio 1 dalį ir nustatanti, kad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text:s/>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neprieštarauja Lietuvos Respublikos Konstitucijos 46 straipsnio 3, 4 dalims;</text:p>
      <text:p text:style-name="P15">3) ar Lietuvos Respublikos atominės elektrinės įstatymo 8, 10, 11, 20 straipsnių pakeitimo ir papildymo įstatymo 3 straipsnyje<text:s/>išdėstytas Atominės elektrinės įstatymo 11 straipsnio 1 dalies 1 punktas, įtvirtinantis, kad „Lietuvos Respublikos Vyriausybė, įgyvendindama šio įstatymo 10 straipsnio nuostatas, turi teisę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text:s/><text:soft-page-break/>įsigijimo“, neprieštarauja Lietuvos Respublikos Konstitucijos 29 straipsniui, 46 straipsnio 4 daliai.</text:p>
      <text:p text:style-name="P16"/>
      <text:p text:style-name="P17">Konstitucinis Teismas</text:p>
      <text:p text:style-name="P18"/>
      <text:p text:style-name="P19"><text:span text:style-name="T20">nustat</text:span>ė<text:span text:style-name="T21">:</text:span></text:p>
      <text:p text:style-name="P22"/>
      <text:p text:style-name="P23">1. Pareiškėjas – Seimas 2007 m. birželio 28 d. priėmė Lietuvos Respublikos atominės elektrinės įstatymą, kuris įsigaliojo 2007 m. liepos 10 d. Šis įstatymas buvo pakeistas Seimo 2008 m. vasario 1 d. priimtu Lietuvos Respublikos atominės elektrinės įstatymo 8, 10, 11, 20 straipsnių pakeitimo ir papildymo įstatymu, kuris įsigaliojo 2008 m. vasario 14 d.</text:p>
      <text:p text:style-name="P24">1.1. Atominės elektrinės įstatymo 8, 10, 11, 20 straipsnių pakeitimo ir papildymo įstatymo 2 straipsnio 1 dalimi buvo pakeista Atominės elektrinės įstatymo (2007 m. birželio 28 d. redakcija) 10 straipsnio 1 dalis, ir ji išdėstyta taip:</text:p>
      <text:p text:style-name="P25">„Nacionalinis investuotojas – Lietuvos Respublikoje įregistruotas, pagal Lietuvos Respublikos įstatymus neribotam laikui įsteigtas ir veikiantis savarankiškas privatus juridinis asmuo, kurio veiklos tikslas yra socialiai<text:s/>atsakingai siekti naudos sau ir visiems savo akcininkams, taip pat dalyvauti įgyvendinant šio įstatymo 8 straipsnio 3 dalyje numatytą Lietuvos strateginį tikslą. Nacionalinio investuotojo teisinė forma yra akcinė bendrovė; nacionalinio investuotojo buveinė<text:s/>yra Lietuvos Respublikoje.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text:p>
      <text:p text:style-name="P26">1.2. Atominės elektrinės įstatymo 8, 10, 11, 20 straipsnių pakeitimo ir papildymo įstatymo 3 straipsniu buvo pakeistas Atominės elektrinės įstatymo (2007 m. birželio 28 d. redakcija) 11 straipsnis, ir jis išdėstytas taip:</text:p>
      <text:p text:style-name="P27">„1. Lietuvos Respublikos Vyriausybė, įgyvendindama šio įstatymo 10 straipsnio nuostatas, turi teisę:</text:p>
      <text:p text:style-name="P28">1) derėtis su akcinės bendrovės<text:s/>„VST“ kontrolinį akcijų paketą turinčiu akcininku dėl nacionalinio investuotojo steigimo ir visų ar dalies tokiam akcininkui nuosavybės teise priklausančių akcinės bendrovės „VST“ akcijų, sudarančių daugiau kaip 2/3 akcinės bendrovės „VST“ akcijų ir balsų<text:s/>visuotiniame akcininkų susirinkime, investavimo ir dėl naujų išleidžiamų nacionalinio investuotojo akcijų įsigijimo; &lt;...&gt;.“</text:p>
      <text:p text:style-name="P29">2. Pareiškėjas – Seimas 2008 m. rugsėjo 22 d. priėmė nutarimą Nr. X-1729 „Dėl kreipimosi į Lietuvos Respublikos<text:s/>Konstitucinį Teismą su prašymu ištirti, ar Lietuvos Respublikos atominės elektrinės įstatymo 8, 10, 11, 20 straipsnių pakeitimo ir papildymo įstatymas neprieštarauja Lietuvos Respublikos Konstitucijai“, kuriuo paprašė Konstitucinį Teismą ištirti:</text:p>
      <text:p text:style-name="P30">„1) ar<text:s/>Lietuvos Respublikos atominės elektrinės įstatymo 8, 10, 11, 20 straipsnių pakeitimo ir papildymo įstatymo 2 straipsnio 1 dalis (Žin., 2008, Nr.<text:s/><text:a xlink:href="https://www.e-tar.lt/portal/lt/legalAct/TAR.0F4FB97D6D88" office:target-frame-name="_blank" xlink:show="new"><text:span text:style-name="T31">19-674</text:span></text:a>), keičianti Atominės elektrinės įstatymo 10 straipsnio 1 dalį ir numatanti vienintelį nacionalinio investuotojo veiklos tikslą, kad „nacionalinis investuotojas – Lietuvos Respublikoje įregistruotas, pagal Lietuvos Respublikos įstatymus neribotam laikui įsteigtas ir veikiantis savarankiškas privatus juridinis asmuo, kurio veiklos tikslas yra socialiai atsakingai siekti naudos sau ir visiems savo akcininkams“, ir neįteisinanti vartotojų teisių gynimo, neprieštarauja Lietuvos Respublikos Konstitucijos 46 straipsnio 5 daliai, nustatančiai, kad „valstybė gina vartotojo interesus“. Pažymėtina, kad Lietuvos Respublikos nacionalinio saugumo pagrindų įstatymo priedėlio I dalies 4 skyriaus dalyje „Ekonominė politika“<text:s/><text:soft-page-break/>energetikos sektorius įvardytas kaip strategiškai svarbus nacionaliniam saugumui ūkio sektorius, todėl vartotojų teisių nepažeidžiančio elektros energijos gamybos, perdavimo, skirstymo ir tiekimo užtikrinimas turi ypatingą reikšmę Lietuvos ūkiui bei gyventojams – elektros energijos vartotojams;</text:p>
      <text:p text:style-name="P32">2) ar Lietuvos Respublikos atominės elektrinės įstatymu numatant sukurti nacionalinį investuotoją, kuris sutelks nacionalinio investuotojo, kaip savininko, rankose pagrindinę dalį elektros energijos gamybos, perdavimo, skirstymo, eksporto, importo, Lietuvos Respublikos atominės elektrinės įstatymo 8, 10, 11, 20 straipsnių pakeitimo ir papildymo įstatymo 2 straipsnio 1 dalis, keičianti įstatymo 10 straipsnio 1 dalį ir numatanti, kad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text:s/>elektrinės statybos projektą Lietuvoje, taip pat Elektros energetikos įstatymo ir kitų teisės aktų nustatyta tvarka statant Lietuvos Respublikos elektros energetikos sistemos jungtis su Lenkijos Respublikos ir Švedijos Karalystės elektros energetikos sistemomis“, neprieštarauja Lietuvos Respublikos Konstitucijos 46 straipsnio 3 daliai, kurioje numatyta: „Valstybė reguliuoja ūkinę veiklą taip, kad ji tarnautų bendrai tautos gerovei“, ir 4 daliai, kurioje numatyta: „Įstatymas draudžia monopolizuoti gamybą ir<text:s/>rinką, saugo sąžiningos konkurencijos laisvę.“ Pažymėtina, jog ir Lietuvos Respublikos nacionalinio saugumo pagrindų įstatymo priedėlio I dalies 4 skyriaus dalyje „Ekonominė politika“ pabrėžiama, kad strategiškai svarbiame nacionaliniam saugumui ūkio sektoriuje draudžiama dominuoti vienam investuotojui.</text:p>
      <text:p text:style-name="P33">Taip pat pažymėtina, kad Lietuvos Respublikos Seimas yra ratifikavęs Lisabonos sutartį, iš dalies keičiančią Europos Sąjungos sutartį ir Europos bendrijos steigimo sutartį, kurios 176a straipsnio pirmosios dalies a punktas nurodo: „1. Kuriant vidaus rinką ar jai veikiant ir atsižvelgiant į poreikį išsaugoti ir gerinti aplinką, Sąjungos energetikos politika, vadovaujantis valstybių narių solidarumu, siekiama:</text:p>
      <text:p text:style-name="P34">a) užtikrinti energijos rinkos veikimą;“;</text:p>
      <text:p text:style-name="P35">3)<text:s/>ar Lietuvos Respublikos atominės elektrinės įstatymo 8, 10, 11, 20 straipsnių pakeitimo ir papildymo įstatymo 3 straipsnyje išdėstytas keičiamojo įstatymo 11 straipsnio 1 dalies 1 punktas, įtvirtinantis, kad „Lietuvos Respublikos Vyriausybė, įgyvendindama<text:s/>šio įstatymo 10 straipsnio nuostatas, turi teisę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neprieštarauja Lietuvos Respublikos Konstitucijos 46 straipsnio 4 dalies nuostatai, kurioje sakoma: „Įstatymas draudžia monopolizuoti gamybą ir rinką, saugo sąžiningos konkurencijos laisvę“, ir Lietuvos Respublikos Konstitucijos 29 straipsnyje įtvirtintam lygiateisiškumo principui, nes kuriant nacionalinį investuotoją valstybė be konkurso ir sąžiningą konkurenciją reglamentuojančių teisės normų taikymo, t. y. Įstatymo pagrindu, pasirinko vienintelį partnerį – akcinę bendrovę „VST“ ir nustatė šios bendrovės akcininko išimtines teises, t. y. Įstatymas įtvirtino nevienodą teisinį ūkio subjektų reglamentavimą. Pagal Lietuvos Respublikos Konstituciją valstybė, reguliuodama ūkinę veiklą, privalo paisyti konstitucinio ūkio subjektų lygiateisiškumo reikalavimo, tiesiogiai susijusio su Lietuvos Respublikos Konstitucijos 29 straipsnyje įtvirtintu visų asmenų lygiateisiškumo principu. Priešingu atveju ūkinės veiklos teisinis reglamentavimas būtų nelaikytinas tarnaujančiu bendrai tautos gerovei (Konstitucinio Teismo 2005 m. gegužės 13 d. nutarimas).“</text:p>
      <text:p text:style-name="P36">3. Šis pareiškėjo – Seimo prašymas „Valstybės žiniose“ oficialiai paskelbtas 2008 m. spalio 1 d. (Žin., 2008, Nr.<text:s/><text:a xlink:href="https://www.e-tar.lt/portal/lt/legalAct/TAR.3CC331E5F19F" office:target-frame-name="_blank" xlink:show="new"><text:span text:style-name="T37">113-4291</text:span></text:a>); Konstituciniame Teisme jis registruotas 2008 m. spalio 6 d.</text:p>
      <text:p text:style-name="P38"/>
      <text:p text:style-name="P39">Konstitucinis Teismas</text:p>
      <text:p text:style-name="P40"/>
      <text:p text:style-name="P41"><text:span text:style-name="T42">konstatuoj</text:span>a<text:span text:style-name="T43">:</text:span></text:p>
      <text:p text:style-name="P44"/>
      <text:p text:style-name="P45">1. Pagal Konstitucijos 102 straipsnio 1 dalį ir 105 straipsnio 1 dalį įstatymų ir kitų Seimo priimtų aktų atitikties Konstitucijai tyrimas yra priskirtas Konstitucinio Teismo jurisdikcijai.</text:p>
      <text:p text:style-name="P46">2. Pagal Konstitucijos 106 straipsnio 1 dalį teisę kreiptis į Konstitucinį Teismą dėl Konstitucijos 105 straipsnio 1 dalyje nurodytų aktų, t. y. dėl įstatymų ir kitų Seimo priimtų aktų, atitikties Konstitucijai turi Vyriausybė, ne mažiau kaip 1/5 visų Seimo narių, taip pat teismai. Pagal šio straipsnio 4 dalį Seimo nutarimas kreiptis į Konstitucinį Teismą ištirti, ar aktas sutinka su Konstitucija, sustabdo šio akto galiojimą.</text:p>
      <text:p text:style-name="P47">Sistemiškai aiškinant šias nuostatas konstatuotina, kad Seimas<text:s/><text:span text:style-name="T48">in corpore<text:s/></text:span>turi konstitucinius įgaliojimus nutarimu kreiptis į Konstitucinį Teismą ir prašyti ištirti įstatymo atitiktį Konstitucijai.</text:p>
      <text:p text:style-name="P49">3. Pagal Lietuvos Respublikos Konstitucinio Teismo įstatymo 26 straipsnio (2003 m. spalio 28 d. redakcija) 1 dalį tais atvejais, kai Konstitucinis Teismas gauna Seimo nutarimą, kuriame prašoma ištirti, ar įstatymas atitinka Konstituciją, ne vėliau kaip per 3 dienas turi būti atliktas išankstinis tos medžiagos tyrimas ir tvarkomajame Konstitucinio Teismo posėdyje išspręstas klausimas, ar priimti prašymą nagrinėti Konstituciniame Teisme.</text:p>
      <text:p text:style-name="P50">Atitinkamu Konstitucinio Teismo sprendimu dėl prašymo priėmimo nėra nei patvirtinami, nei paneigiami argumentai, kuriais pareiškėjas – Seimas grindžia savo poziciją; priimant tokius sprendimus lemiamą reikšmę turi tai, ar pareiškėjo prašymas yra grindžiamas teisiniais motyvais (Konstitucinio Teismo 2006 m. gruodžio 15 d., 2008 m. sausio 8 d. sprendimai).</text:p>
      <text:p text:style-name="P51">4. Konstatuotina, kad Seimo 2008 m. rugsėjo 22 d. nutarime Nr. X-1729 „Dėl kreipimosi į Lietuvos Respublikos Konstitucinį Teismą su<text:s/>prašymu ištirti, ar Lietuvos Respublikos atominės elektrinės įstatymo 8, 10, 11, 20 straipsnių pakeitimo ir papildymo įstatymas neprieštarauja Lietuvos Respublikos Konstitucijai“ išdėstytas prašymas apskritai yra grindžiamas teisiniais motyvais. Nors šiame<text:s/>prašyme esama ydingų argumentų (pavyzdžiui: nurodoma neįsigaliojusi Lisabonos sutartis, iš dalies keičianti Europos Sąjungos sutartį ir Europos bendrijos steigimo sutartį; abejonės dėl ginčijamo įstatymo atitikties Konstitucijai grindžiamos<text:s/><text:span text:style-name="T52">inter alia<text:s/></text:span>kitų įstatymų nuostatomis, taip nepaisant Konstitucinio Teismo suformuluotų doktrininių nuostatų, kad Konstitucinis Teismas pagal Konstituciją nesprendžia vienodos galios teisės aktų suderinamumo ar konkurencijos klausimų), jis gali būti priimtas nagrinėti Konstituciniame Teisme.</text:p>
      <text:p text:style-name="P53">5. Taigi pareiškėjas – Seimas prašo ištirti, ar:</text:p>
      <text:p text:style-name="P54">– Atominės elektrinės įstatymo 10 straipsnio 1 dalis (2008 m. vasario 1 d. redakcija), kurioje numatytas vienintelis nacionalinio investuotojo veiklos tikslas – „nacionalinis<text:s/>investuotojas – Lietuvos Respublikoje įregistruotas, pagal Lietuvos Respublikos įstatymus neribotam laikui įsteigtas ir veikiantis savarankiškas privatus juridinis asmuo, kurio veiklos tikslas yra socialiai atsakingai siekti naudos sau ir visiems savo akcininkams“, ir nėra įteisintas vartotojų teisių gynimas, neprieštarauja Konstitucijos 46 straipsnio 5 daliai;</text:p>
      <text:p text:style-name="P55">– Atominės elektrinės įstatymo 10 straipsnio 1 dalies (2008 m. vasario 1 d. redakcija) nuostata „Nacionalinis investuotojas yra nacionalinė elektros<text:s/>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pagal kurią<text:s/><text:soft-page-break/>numatoma sukurti nacionalinį investuotoją, kuris, kaip savininkas, savo rankose sutelks pagrindinę elektros energijos gamybos, perdavimo, skirstymo, eksporto, importo dalį, neprieštarauja Konstitucijos 46 straipsnio 3, 4 dalims;</text:p>
      <text:p text:style-name="P56">– Atominės elektrinės įstatymo 11 straipsnio (2008 m. vasario 1 d. redakcija) 1 dalies 1 punktas, nustatantis, kad „Lietuvos Respublikos Vyriausybė, įgyvendindama šio įstatymo 10 straipsnio nuostatas, turi teisę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pagal kurį valstybė, nesurengusi konkurso ir netaikydama sąžiningą konkurenciją reglamentuojančių teisės<text:s/>normų, pasirinko vienintelį partnerį – akcinę bendrovę „VST“ ir nustatė šios bendrovės akcininko išimtines teises, neprieštarauja Konstitucijos 46 straipsnio 4 daliai, 29 straipsnio 1 daliai.</text:p>
      <text:p text:style-name="P57">6. Minėta, kad pagal Konstitucijos 106 straipsnio 4 dalį Seimo nutarimas ištirti, ar įstatymas sutinka su Konstitucija, sustabdo šio įstatymo galiojimą. Pagal Konstitucijos 107 straipsnio 1 dalį Lietuvos Respublikos įstatymas (jo dalis) negali būti taikomas nuo tos dienos, kai oficialiai paskelbiamas Konstitucinio<text:s/>Teismo sprendimas, kad tas aktas (jo dalis) prieštarauja Konstitucijai. Aiškinant šias nuostatas sistemiškai konstatuotina, kad Konstitucinio Teismo sprendimas priimti Seimo nutarime išdėstytą prašymą ištirti, ar įstatymas (jo dalis) sutinka su Konstitucija, sustabdo šio įstatymo (jo dalies) galiojimą.</text:p>
      <text:p text:style-name="P58">Pagal Konstitucinio Teismo įstatymo 26 straipsnio (2003 m. spalio 28 d. redakcija) 2 dalį, jeigu Konstitucinis Teismas priima sprendimą priimti nagrinėti prašymą, Konstitucinio Teismo pirmininkas tuoj pat apie tai oficialiai paskelbia „Valstybės žiniose“, taip pat Konstitucinio Teismo interneto tinklalapyje; šiame Konstitucinio Teismo pirmininko pranešime turi būti nurodytas tikslus ginčijamo akto pavadinimas, jo priėmimo data ir tai, kad pagal Konstitucijos<text:s/>106 straipsnį minėto akto (jo dalies) galiojimas sustabdomas nuo šio oficialaus paskelbimo dienos iki Konstitucinio Teismo nutarimo dėl šios bylos paskelbimo.</text:p>
      <text:p text:style-name="P59">Pagal Konstitucinio Teismo įstatymo 26 straipsnio (2003 m. spalio 28 d. redakcija) 3 dalį tais atvejais, kai Konstitucinis Teismas, išnagrinėjęs bylą, priima nutarimą, kad ginčijamas aktas ar jo dalis neprieštarauja Konstitucijai, Konstitucinio Teismo pirmininkas tuoj pat apie tai oficialiai paskelbia šio straipsnio 2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jo dalies) galiojimas.</text:p>
      <text:p text:style-name="P60">7. Pažymėtina, kad ginčijamos Atominės elektrinės įstatymo 10 straipsnio 1 dalies (2008 m. vasario 1 d. redakcija) ir 11 straipsnio (2008 m. vasario 1 d. redakcija) 1 dalies 1 punkto nuostatos jau sukėlė atitinkamus teisinius padarinius.</text:p>
      <text:p text:style-name="P61">Konstitucinis Teismas yra konstatavęs, kad Teismo sprendimas priimti pareiškėjo – Seimo prašymą ir atitinkamo teisės akto galiojimo sustabdymas priėmus prašymą nepanaikina ir nepakeičia įvykusių teisinių padarinių (Konstitucinio Teismo 2008 m. sausio<text:s/>8 d. sprendimas).</text:p>
      <text:p text:style-name="P62">Vadovaudamasis Lietuvos Respublikos Konstitucijos 105 straipsnio 1 dalimi, Lietuvos Respublikos Konstitucinio Teismo įstatymo 26, 28 ir 63 straipsniais, Lietuvos Respublikos Konstitucinis Teismas</text:p>
      <text:p text:style-name="P63"/>
      <text:p text:style-name="P64"><text:span text:style-name="T65">nusprendži</text:span>a<text:span text:style-name="T66">:</text:span></text:p>
      <text:p text:style-name="P67"/>
      <text:p text:style-name="P68">Priimti Lietuvos<text:s/>Respublikos Seimo 2008 m. rugsėjo 22 d. nutarime Nr. X-1729 „Dėl kreipimosi į Lietuvos Respublikos Konstitucinį Teismą su prašymu ištirti, ar Lietuvos Respublikos atominės elektrinės įstatymo 8, 10, 11, 20 straipsnių pakeitimo ir papildymo įstatymas neprieštarauja Lietuvos Respublikos Konstitucijai“ išdėstytą prašymą ištirti, ar:</text:p>
      <text:soft-page-break/>
      <text:p text:style-name="P69">– Lietuvos Respublikos atominės elektrinės įstatymo 10 straipsnio 1 dalies (2008 m. vasario 1 d. redakcija) nuostata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uo aspektu, kad vienintelis nacionalinio investuotojo tikslas yra socialiai atsakingai siekti naudos sau ir visiems savo akcininkams ir neįteisintas vartotojų teisių gynimas, neprieštarauja Lietuvos Respublikos Konstitucijos 46 straipsnio 5 daliai;</text:p>
      <text:p text:style-name="P70">– Lietuvos Respublikos atominės elektrinės įstatymo 10 straipsnio 1 dalies (2008 m. vasario 1 d. redakcija) nuostata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tuo aspektu, kad sukuriamas nacionalinis investuotojas, kaip savininkas, savo rankose sutelks pagrindinę elektros energijos gamybos, perdavimo, skirstymo, eksporto, importo dalį, neprieštarauja Lietuvos Respublikos Konstitucijos 46 straipsnio 3, 4 dalims;</text:p>
      <text:p text:style-name="P71">– Lietuvos Respublikos atominės elektrinės įstatymo 11 straipsnio (2008 m. vasario 1 d. redakcija) 1 dalies 1 punktas, kuriame nustatyta, kad „Lietuvos Respublikos Vyriausybė, įgyvendindama šio įstatymo 10 straipsnio nuostatas, turi teisę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neprieštarauja Lietuvos Respublikos Konstitucijos 29 straipsnio 1 daliai, 46 straipsnio 4 daliai.</text:p>
      <text:p text:style-name="P72"/>
      <text:p text:style-name="P73">Šis Konstitucinio Teismo sprendimas yra galutinis ir neskundžiamas.</text:p>
      <text:p text:style-name="P74"/>
      <text:p text:style-name="P75">Sprendimas skelbiamas Lietuvos Respublikos vardu.</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Konstitucinio Teismo teisėjai:</text:p>
          </table:table-cell>
          <table:table-cell table:style-name="TableCell83">
            <text:p text:style-name="Normal">Armanas Abramavičius</text:p>
          </table:table-cell>
        </table:table-row>
        <table:table-row table:style-name="TableRow84">
          <table:table-cell table:style-name="TableCell85">
            <text:p text:style-name="Normal"/>
          </table:table-cell>
          <table:table-cell table:style-name="TableCell86">
            <text:p text:style-name="Normal">Toma Birmontienė</text:p>
          </table:table-cell>
        </table:table-row>
        <table:table-row table:style-name="TableRow87">
          <table:table-cell table:style-name="TableCell88">
            <text:p text:style-name="Normal"/>
          </table:table-cell>
          <table:table-cell table:style-name="TableCell89">
            <text:p text:style-name="Normal">Pranas Kuconis</text:p>
          </table:table-cell>
        </table:table-row>
        <table:table-row table:style-name="TableRow90">
          <table:table-cell table:style-name="TableCell91">
            <text:p text:style-name="Normal"/>
          </table:table-cell>
          <table:table-cell table:style-name="TableCell92">
            <text:p text:style-name="Normal">Kęstutis Lapinskas</text:p>
          </table:table-cell>
        </table:table-row>
        <table:table-row table:style-name="TableRow93">
          <table:table-cell table:style-name="TableCell94">
            <text:p text:style-name="Normal"/>
          </table:table-cell>
          <table:table-cell table:style-name="TableCell95">
            <text:p text:style-name="Normal">Zenonas Namavičius</text:p>
          </table:table-cell>
        </table:table-row>
        <table:table-row table:style-name="TableRow96">
          <table:table-cell table:style-name="TableCell97">
            <text:p text:style-name="Normal"/>
          </table:table-cell>
          <table:table-cell table:style-name="TableCell98">
            <text:p text:style-name="Normal">Egidijus Šileikis</text:p>
          </table:table-cell>
        </table:table-row>
        <table:table-row table:style-name="TableRow99">
          <table:table-cell table:style-name="TableCell100">
            <text:p text:style-name="Normal"/>
          </table:table-cell>
          <table:table-cell table:style-name="TableCell101">
            <text:p text:style-name="Normal">Algirdas Taminskas</text:p>
          </table:table-cell>
        </table:table-row>
        <table:table-row table:style-name="TableRow102">
          <table:table-cell table:style-name="TableCell103">
            <text:p text:style-name="Normal"/>
          </table:table-cell>
          <table:table-cell table:style-name="TableCell104">
            <text:p text:style-name="Normal">Romualdas Kęstutis Urbaitis</text:p>
          </table:table-cell>
        </table:table-row>
      </table:table>
      <text:p text:style-name="P105"/>
      <text:p text:style-name="P1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15T00:33:00Z</meta:creation-date>
    <dc:date>2015-09-15T00:33:00Z</dc:date>
    <meta:template xlink:href="Normal" xlink:type="simple"/>
    <meta:editing-cycles>2</meta:editing-cycles>
    <meta:editing-duration>PT0S</meta:editing-duration>
    <meta:document-statistic meta:page-count="6" meta:paragraph-count="70" meta:word-count="2784" meta:character-count="22651" meta:row-count="362" meta:non-whitespace-character-count="19937"/>
  </office:meta>
</office:document-meta>
</file>