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41in"/>
    </style:style>
    <style:style style:name="T119" style:parent-style-name="DefaultParagraphFont" style:family="text">
      <style:text-properties fo:color="#000000" fo:letter-spacing="-0.0041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41in"/>
    </style:style>
    <style:style style:name="T143" style:parent-style-name="DefaultParagraphFont" style:family="text">
      <style:text-properties fo:color="#000000" fo:letter-spacing="-0.0041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55in"/>
    </style:style>
    <style:style style:name="T368" style:parent-style-name="DefaultParagraphFont" style:family="text">
      <style:text-properties fo:color="#000000" fo:letter-spacing="-0.0055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41in"/>
    </style:style>
    <style:style style:name="T569" style:parent-style-name="DefaultParagraphFont" style:family="text">
      <style:text-properties fo:color="#000000" fo:letter-spacing="-0.0041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06in"/>
    </style:style>
    <style:style style:name="T978" style:parent-style-name="DefaultParagraphFont" style:family="text">
      <style:text-properties fo:color="#000000" fo:letter-spacing="-0.0006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fo:letter-spacing="-0.0027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style:tab-stops>
          <style:tab-stop style:type="right" style:position="6.2993in"/>
        </style:tab-stops>
      </style:paragraph-properties>
      <style:text-properties fo:hyphenate="false"/>
    </style:style>
    <style:style style:name="P12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6" style:parent-style-name="Normal" style:family="paragraph">
      <style:paragraph-properties fo:widows="0" fo:orphans="0">
        <style:tab-stops>
          <style:tab-stop style:type="right" style:position="6.2993in"/>
        </style:tab-stops>
      </style:paragraph-properties>
      <style:text-properties fo:hyphenate="false"/>
    </style:style>
    <style:style style:name="T1287" style:parent-style-name="DefaultParagraphFont" style:family="text">
      <style:text-properties fo:text-transform="uppercase" fo:color="#000000"/>
    </style:style>
    <style:style style:name="T128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KOVO 19 D. ĮSAKYMO Nr. 3D-180<text:s/><text:line-break/>„DĖL LIETUVOS KAIMO TINKLO NARIŲ PAGAL KOMITETUS SĄRAŠO PATVIRTINIMO“ PAKEITIMO</text:p>
      <text:p text:style-name="P11"/>
      <text:p text:style-name="P12">2011 m. vasario 8 d. Nr. 3D-91</text:p>
      <text:p text:style-name="P13">Vilnius</text:p>
      <text:p text:style-name="P14"/>
      <text:p text:style-name="P15"/>
      <text:p text:style-name="P16"><text:span text:style-name="T17">P a k e i č i u Lietuvos Respublikos žemės ūkio ministro 2009 m. kovo 19 d. įsakymą Nr. 3D-180 „Dėl Lietuvos kaimo tinklo narių pagal komitetus sąrašo patvirtinimo“ (Žin., 2009, Nr.<text:s/></text:span><text:a xlink:href="https://www.e-tar.lt/portal/lt/legalAct/TAR.F7967514FF87" office:target-frame-name="_blank" xlink:show="new"><text:span text:style-name="T18">34-1314</text:span></text:a><text:span text:style-name="T19">; 2011, Nr.<text:s/></text:span><text:a xlink:href="https://www.e-tar.lt/portal/lt/legalAct/TAR.239657EC675F" office:target-frame-name="_blank" xlink:show="new"><text:span text:style-name="T20">4-141</text:span></text:a><text:span text:style-name="T21">) ir išdėstau jį nauja redakcija:</text:span></text:p>
      <text:p text:style-name="P22"/>
      <text:p text:style-name="P23"><text:span text:style-name="T24">„LIETUVOS RESPUBLIKOS ŽEMĖS ŪKIO</text:span></text:p>
      <text:p text:style-name="P25">MINISTRAS</text:p>
      <text:p text:style-name="P26"/>
      <text:p text:style-name="P27">ĮSAKYMAS</text:p>
      <text:p text:style-name="P28">DĖL LIETUVOS KAIMO TINKLO NARIŲ PAGAL KOMITETUS SĄRAŠO PATVIRTINIMO</text:p>
      <text:p text:style-name="P29"/>
      <text:p text:style-name="P30"><text:span text:style-name="T31">Įgyvendindamas Lietuvos kaimo plėtros 2007–2013 metų programos, patvirtintos 2007 m. spalio 19 d. Komisijos sprendimu Nr. C (2007) 5076 (su paskutiniais pakeitimais, patvirtintais 2009 m.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32">72-3009</text:span></text:a><text:span text:style-name="T33">; 2008, Nr.<text:s/></text:span><text:a xlink:href="https://www.e-tar.lt/portal/lt/legalAct/TAR.8B8ACD8B99A1" office:target-frame-name="_blank" xlink:show="new"><text:span text:style-name="T34">81-3174</text:span></text:a><text:span text:style-name="T35">) 5 straipsniu ir atsižvelgdamas į narystės prašymus, pateiktus pagal Narystės Lietuvos kaimo tinkle pagal Lietuvos kaimo plėtros 2007–2013 metų programos priemonės „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36">11-412</text:span></text:a><text:span text:style-name="T37">; 2011, Nr.<text:s/></text:span><text:a xlink:href="https://www.e-tar.lt/portal/lt/legalAct/TAR.F2743DBB3A51" office:target-frame-name="_blank" xlink:show="new"><text:span text:style-name="T38">8-368</text:span></text:a><text:span text:style-name="T39">),</text:span></text:p>
      <text:p text:style-name="P40"><text:span text:style-name="T41">s u d a r a u Lietuvos kaimo tinklo narių pagal komitetus sąrašą:</text:span></text:p>
      <text:p text:style-name="P42"><text:span text:style-name="T43">1</text:span><text:span text:style-name="T44">. Kaimo politikos klausimų komitetas (pirmasis Tinklo komitetas):</text:span></text:p>
      <text:p text:style-name="P45"><text:span text:style-name="T46">1.1</text:span><text:span text:style-name="T47">. Akmenės rajono savivaldybės administracija, atstovaujama Žemės ūkio skyriaus vedėjos Julijos Juškienės;</text:span></text:p>
      <text:p text:style-name="P48"><text:span text:style-name="T49">1.2</text:span><text:span text:style-name="T50">. asociacija „Lietuvos maisto pramonė“, atstovaujama direktorės Irmos Pilipienės;</text:span></text:p>
      <text:p text:style-name="P51"><text:span text:style-name="T52">1.3</text:span><text:span text:style-name="T53">. Druskininkų savivaldybės administracija, atstovaujama Ūkio skyriaus vedėjo pavaduotojo Alvydo Vengrausko;</text:span></text:p>
      <text:p text:style-name="P54"><text:span text:style-name="T55">1.4</text:span><text:span text:style-name="T56">. Elektrėnų savivaldybės administracija, atstovaujama Žemės ūkio ir melioracijos skyriaus vyriausiojo specialisto Leono Antanavičiaus;</text:span></text:p>
      <text:p text:style-name="P57"><text:span text:style-name="T58">1.5</text:span><text:span text:style-name="T59">. Joniškio rajono savivaldybės administracija, atstovaujama Kaimo plėtros skyriaus vedėjo Sigito Lelionio (jo nesant – Sigitos Ginkuvienės, savivaldybės administracijos Kaimo plėtros skyriaus vyriausiosios specialistės);</text:span></text:p>
      <text:p text:style-name="P60"><text:span text:style-name="T61">1.6</text:span><text:span text:style-name="T62">. Jurbarko rajono savivaldybės administracija, atstovaujama Žemės ūkio skyriaus vedėjo Antano Navicko;</text:span></text:p>
      <text:p text:style-name="P63"><text:span text:style-name="T64">1.7</text:span><text:span text:style-name="T65">. Kaimo plėtros profesinio mokymo įstaigų asociacija, atstovaujama administracijos vadovo Algirdo Kuliešiaus;</text:span></text:p>
      <text:p text:style-name="P66"><text:span text:style-name="T67">1.8</text:span><text:span text:style-name="T68">. Kauno rajono savivaldybės administracija, atstovaujama Žemės ūkio skyriaus vedėjo Alvydo Rimdeikos;</text:span></text:p>
      <text:p text:style-name="P69"><text:span text:style-name="T70">1.9</text:span><text:span text:style-name="T71">. Kelmės rajono savivaldybės administracija, atstovaujama mero pavaduotojo Zenono Mačerniaus;</text:span></text:p>
      <text:p text:style-name="P72"><text:span text:style-name="T73">1.10</text:span><text:span text:style-name="T74">. Kėdainių krašto ūkininkų sąjunga, atstovaujama administratorės Jūratės Jodeikienės (jos nesant – pirmininko Virmanto Ivanausko);</text:span></text:p>
      <text:p text:style-name="P75"><text:span text:style-name="T76">1.11</text:span><text:span text:style-name="T77">. Kretingos rajono savivaldybės administracija, atstovaujama vyriausiosios specialistės Nijolės Vaičienės;</text:span></text:p>
      <text:p text:style-name="P78"><text:span text:style-name="T79">1.12</text:span><text:span text:style-name="T80">. Kupiškio rajono savivaldybės administracija, atstovaujama administracijos vyr. specialistės Danutės Juškevičienės;</text:span></text:p>
      <text:p text:style-name="P81"><text:span text:style-name="T82">1.13</text:span><text:span text:style-name="T83">. Lietuvos arklių augintojų asociacija, atstovaujama valdybos pirmininko Vilgelmo Grūdės;</text:span></text:p>
      <text:p text:style-name="P84"><text:span text:style-name="T85">1.14</text:span><text:span text:style-name="T86">. Lietuvos daržovių augintojų asociacija, atstovaujama direktorės Zofijos Cironkienės;</text:span></text:p>
      <text:p text:style-name="P87"><text:span text:style-name="T88">1.15</text:span><text:span text:style-name="T89">. Lietuvos grūdų perdirbėjų asociacija, atstovaujama viceprezidentės-vykdančiosios direktorės Dalios Stasiūnienės;</text:span></text:p>
      <text:p text:style-name="P90"><text:span text:style-name="T91">1.16</text:span><text:span text:style-name="T92">. Lietuvos juodmargių galvijų gerintojų asociacija, atstovaujama Tarybos pirmininko Vytauto Vasiliausko;</text:span></text:p>
      <text:p text:style-name="P93"><text:span text:style-name="T94">1.17</text:span><text:span text:style-name="T95">. Lietuvos nacionalinė vartotojų federacija, atstovaujama prezidentės Alvitos Armanavičienės;</text:span></text:p>
      <text:p text:style-name="P96"><text:span text:style-name="T97">1.18</text:span><text:span text:style-name="T98">. Lietuvos pienininkų asociacija „PIENO CENTRAS“, atstovaujama direktoriaus Antano Kavaliausko;</text:span></text:p>
      <text:p text:style-name="P99"><text:span text:style-name="T100">1.19</text:span><text:span text:style-name="T101">. Lietuvos Respublikos Seimo Kaimo reikalų komitetas, atstovaujamas kanceliarijos biuro patarėjo Evaldo Zelenkos;</text:span></text:p>
      <text:p text:style-name="P102"><text:span text:style-name="T103">1.20</text:span><text:span text:style-name="T104">. Lietuvos Respublikos švietimo ir mokslo ministerija, atstovaujama Bendrojo ugdymo ir profesinio mokymo departamento direktoriaus pavaduotojo Romualdo Pusvaškio;</text:span></text:p>
      <text:p text:style-name="P105"><text:span text:style-name="T106">1.21</text:span><text:span text:style-name="T107">. Lietuvos Respublikos žemės ūkio ministerija, atstovaujama viceministro Mindaugo Kuklieriaus;</text:span></text:p>
      <text:p text:style-name="P108"><text:span text:style-name="T109">1.22</text:span><text:span text:style-name="T110">. Lietuvos Respublikos žemės ūkio rūmai, atstovaujami pirmininko Broniaus Markausko;</text:span></text:p>
      <text:p text:style-name="P111"><text:span text:style-name="T112">1.23</text:span><text:span text:style-name="T113">. Lietuvos ristūnų sporto asociacija, atstovaujama prezidento Arūno Degučio;</text:span></text:p>
      <text:p text:style-name="P114"><text:span text:style-name="T115">1.24</text:span><text:span text:style-name="T116">. Lietuvos savivaldybių asociacija, atstovaujama viceprezidento Povilo Žagunio;</text:span></text:p>
      <text:p text:style-name="P117"><text:span text:style-name="T118">1.25</text:span><text:span text:style-name="T119">. Lietuvos tautinio paveldo gamintojų ir kūrėjų asociacija, atstovaujama asociacijos valdybos pirmininko Daliaus Noreikos;</text:span></text:p>
      <text:p text:style-name="P120"><text:span text:style-name="T121">1.26</text:span><text:span text:style-name="T122">. Lietuvos ūkininkų draugijos asociacija „Tėviškės žemė“, atstovaujama pirmininko pavaduotojo Zigmo Naujokaičio;</text:span></text:p>
      <text:p text:style-name="P123"><text:span text:style-name="T124">1.27</text:span><text:span text:style-name="T125">. Lietuvos ūkininkų sąjunga, atstovaujama buhalterės-administratorės Eglės Mačytės;</text:span></text:p>
      <text:p text:style-name="P126"><text:span text:style-name="T127">1.28</text:span><text:span text:style-name="T128">. Lietuvos ūkininkų sąjungos Raseinių skyrius, atstovaujamas pirmininko Eugenijaus Jasiulio;</text:span></text:p>
      <text:p text:style-name="P129"><text:span text:style-name="T130">1.29</text:span><text:span text:style-name="T131">. Lietuvos veterinarijos gydytojų asociacija, atstovaujama prezidento Vidmanto Bižoko;</text:span></text:p>
      <text:p text:style-name="P132"><text:span text:style-name="T133">1.30</text:span><text:span text:style-name="T134">. Lietuvos žalųjų galvijų gerintojų asociacija, atstovaujama pirmininko Jono Vytauto Lingio;</text:span></text:p>
      <text:p text:style-name="P135"><text:span text:style-name="T136">1.31</text:span><text:span text:style-name="T137">. Nacionalinė mokėjimo agentūra prie Žemės ūkio ministerijos, atstovaujama l. e. Kaimo plėtros programų departamento Kaimo vystymo programų skyriaus vedėjos pareigas Aurelijos Ložytės;</text:span></text:p>
      <text:p text:style-name="P138"><text:span text:style-name="T139">1.32</text:span><text:span text:style-name="T140">. Pakruojo rajono savivaldybės administracija, atstovaujama Žemės ūkio skyriaus vedėjo Juozo Pupinio;</text:span></text:p>
      <text:p text:style-name="P141"><text:span text:style-name="T142">1.33</text:span><text:span text:style-name="T143">. Panevėžio rajono savivaldybės administracija, atstovaujama Žemės ūkio skyriaus vyriausiojo specialisto Vyto Jakubonio;</text:span></text:p>
      <text:p text:style-name="P144"><text:span text:style-name="T145">1.34</text:span><text:span text:style-name="T146">. Prienų rajono savivaldybės administracija, atstovaujama Žemės ūkio skyriaus vedėjo Donato Šimukonio;</text:span></text:p>
      <text:p text:style-name="P147"><text:span text:style-name="T148">1.35</text:span><text:span text:style-name="T149">. Šakių rajono žemdirbių asociacija, atstovaujama pirmininko Rimanto Valiuko;</text:span></text:p>
      <text:p text:style-name="P150"><text:span text:style-name="T151">1.36</text:span><text:span text:style-name="T152">. Šalčininkų rajono savivaldybės administracija, atstovaujama Žemės ūkio skyriaus vedėjo Stanislavo Lebedžio;</text:span></text:p>
      <text:p text:style-name="P153"><text:span text:style-name="T154">1.37</text:span><text:span text:style-name="T155">. Šilutės rajono savivaldybės administracija, atstovaujama vyriausiojo specialisto Remigijaus Budriko;</text:span></text:p>
      <text:p text:style-name="P156"><text:span text:style-name="T157">1.38</text:span><text:span text:style-name="T158">. Švenčionių rajono savivaldybės administracija, atstovaujama Žemės ūkio skyriaus vedėjo Alberto Marmos;</text:span></text:p>
      <text:p text:style-name="P159"><text:span text:style-name="T160">1.39</text:span><text:span text:style-name="T161">. Telšių rajono savivaldybės administracija, atstovaujama Kaimo plėtros skyriaus vedėjo Albino Slavinskio;</text:span></text:p>
      <text:p text:style-name="P162"><text:span text:style-name="T163">1.40</text:span><text:span text:style-name="T164">. valstybės įmonė „Gyvulių produktyvumo kontrolė“, atstovaujama direktoriaus pavaduotojo Jono Karecko;</text:span></text:p>
      <text:p text:style-name="P165"><text:span text:style-name="T166">1.41</text:span><text:span text:style-name="T167">. valstybės įmonė Lietuvos žemės ūkio ir maisto produktų rinkos reguliavimo agentūra, atstovaujama generalinio direktoriaus pavaduotojo, vykdančio generalinio direktoriaus funkcijas, Pauliaus Lukševičiaus;</text:span></text:p>
      <text:p text:style-name="P168"><text:span text:style-name="T169">1.42</text:span><text:span text:style-name="T170">. Valstybinė gyvulių veislininkystės priežiūros tarnyba prie Žemės ūkio ministerijos, atstovaujama Avių, kailinių žvėrelių, bičių ir kitų gyvūnų rūšių skyriaus vedėjo Mariaus Tendzegolskio ( jo nesant – Arūno Šileikio, tarnybos viršininko pavaduotojo);</text:span></text:p>
      <text:p text:style-name="P171"><text:span text:style-name="T172">1.43</text:span><text:span text:style-name="T173">. Vietos veiklos grupių tinklas, atstovaujamas Pasvalio VVG pirmininko Pauliaus Petkevičiaus.</text:span></text:p>
      <text:p text:style-name="P174"><text:span text:style-name="T175">2</text:span><text:span text:style-name="T176">. Verslo kaime skatinimo komitetas (antrasis Tinklo komitetas):</text:span></text:p>
      <text:p text:style-name="P177"><text:span text:style-name="T178">2.1</text:span><text:span text:style-name="T179">. Alytaus rajono žemdirbių asociacija, atstovaujama pirmininko Jeronimo Mankausko;</text:span></text:p>
      <text:p text:style-name="P180"><text:span text:style-name="T181">2.2</text:span><text:span text:style-name="T182">. Anykščių rajono savivaldybės administracija, atstovaujama Žemės ūkio skyriaus vyr. specialisto Antano Girskaus;</text:span></text:p>
      <text:p text:style-name="P183"><text:span text:style-name="T184">2.3</text:span><text:span text:style-name="T185">. Apuolės bendruomenės centras, atstovaujamas nario Prano Vaškio;</text:span></text:p>
      <text:p text:style-name="P186"><text:span text:style-name="T187">2.4</text:span><text:span text:style-name="T188">. asociacija Linkmenų moterų užimtumo centras, atstovaujamas pirmininkės Meilutės Šerėnienės;</text:span></text:p>
      <text:p text:style-name="P189"><text:span text:style-name="T190">2.5</text:span><text:span text:style-name="T191">. Baltijos labdaros fondas, atstovaujamas direktoriaus Arūno Svitojaus;</text:span></text:p>
      <text:p text:style-name="P192"><text:span text:style-name="T193">2.6</text:span><text:span text:style-name="T194">. Baltijos pluoštinių kultūrų augintojų ir perdirbėjų asociacija, atstovaujama direktoriaus Andriaus Osadčio;</text:span></text:p>
      <text:p text:style-name="P195"><text:span text:style-name="T196">2.7</text:span><text:span text:style-name="T197">. Braziūkų kaimo bendruomenė „Indrajos namai“, atstovaujama pirmininko Rolando Rimkaus;</text:span></text:p>
      <text:p text:style-name="P198"><text:span text:style-name="T199">2.8</text:span><text:span text:style-name="T200">. Būdos kaimo bendruomenė, atstovaujama valdybos narės Jūratės Gurevičienės;</text:span></text:p>
      <text:p text:style-name="P201"><text:span text:style-name="T202">2.9</text:span><text:span text:style-name="T203">. Čekiškės krašto bendruomenės centras, atstovaujamas pirmininko Valentino Savicko;</text:span></text:p>
      <text:p text:style-name="P204"><text:span text:style-name="T205">2.10</text:span><text:span text:style-name="T206">. Gudelių kaimo bendruomenė, atstovaujama pirmininko Dariaus Žvaigždžio;</text:span></text:p>
      <text:p text:style-name="P207"><text:span text:style-name="T208">2.11</text:span><text:span text:style-name="T209">. Inžinerinės ekologijos asociacija, atstovaujama direktoriaus Konstantino Iljasevičiaus;</text:span></text:p>
      <text:p text:style-name="P210"><text:span text:style-name="T211">2.12</text:span><text:span text:style-name="T212">. Janušavos kaimo bendruomenė, atstovaujama pirmininkės Vijolės Beleškaitės-Aleknavičienės;</text:span></text:p>
      <text:p text:style-name="P213"><text:span text:style-name="T214">2.13</text:span><text:span text:style-name="T215">. Jonavos rajono žemdirbių asociacija, atstovaujama tarybos pirmininko Alfonso Bagdono;</text:span></text:p>
      <text:p text:style-name="P216"><text:span text:style-name="T217">2.14</text:span><text:span text:style-name="T218">. Juknaičių kaimo bendruomenė, atstovaujama pirmininkės Laimos Barkauskienės;</text:span></text:p>
      <text:p text:style-name="P219"><text:span text:style-name="T220">2.15</text:span><text:span text:style-name="T221">. Jurbarko verslo informacijos centras, atstovaujamas direktorės Gaivos Mačiulaitienės;</text:span></text:p>
      <text:p text:style-name="P222"><text:span text:style-name="T223">2.16</text:span><text:span text:style-name="T224">. Kaimo plėtros ir verslo konsultantų asociacija, atstovaujama asociacijos narės Daivos Kvedaraitės;</text:span></text:p>
      <text:p text:style-name="P225"><text:span text:style-name="T226">2.17</text:span><text:span text:style-name="T227">. Kazlų Rūdos savivaldybės bendruomenių asociacija, atstovaujama pirmininko pavaduotojos Zanės Krupavičienės;</text:span></text:p>
      <text:p text:style-name="P228"><text:span text:style-name="T229">2.18</text:span><text:span text:style-name="T230">. Kėdainių rajono vietos veiklos grupė, atstovaujama pirmininkės Aušros Vaidotienės (jos nesant – administratorės Kristinos Vainauskienės);</text:span></text:p>
      <text:p text:style-name="P231"><text:span text:style-name="T232">2.19</text:span><text:span text:style-name="T233">. Lietuvos arabų arklių augintojų asociacija, atstovaujama prezidento Stasio Svetlausko;</text:span></text:p>
      <text:p text:style-name="P234"><text:span text:style-name="T235">2.20</text:span><text:span text:style-name="T236">. Lietuvos avių augintojų asociacija, atstovaujama pirmininko Žilvino Augustinavičiaus;</text:span></text:p>
      <text:p text:style-name="P237"><text:span text:style-name="T238">2.21</text:span><text:span text:style-name="T239">. Lietuvos bitininkų sąjunga, atstovaujama prezidento Algirdo Skirkevičiaus;</text:span></text:p>
      <text:p text:style-name="P240"><text:span text:style-name="T241">2.22</text:span><text:span text:style-name="T242">. Lietuvos galvijų veisėjų asociacija, atstovaujama projektų vadybininkės Vikos Evos Jakaitienės;</text:span></text:p>
      <text:p text:style-name="P243"><text:span text:style-name="T244">2.23</text:span><text:span text:style-name="T245">. Lietuvos gėlininkų sąjunga, atstovaujama pirmininkės Reginos Juodkaitės;</text:span></text:p>
      <text:p text:style-name="P246"><text:span text:style-name="T247">2.24</text:span><text:span text:style-name="T248">. Lietuvos grūdų augintojų asociacija, atstovaujama pirmininko Romo Majausko;</text:span></text:p>
      <text:p text:style-name="P249"><text:span text:style-name="T250">2.25</text:span><text:span text:style-name="T251">. Lietuvos kaimo turizmo asociacija, atstovaujama prezidentės Reginos Sirusienės-Lamauskienės;</text:span></text:p>
      <text:p text:style-name="P252"><text:span text:style-name="T253">2.26</text:span><text:span text:style-name="T254">. Lietuvos kiaulių augintojų asociacija, atstovaujama direktoriaus Algio Baravyko (jo nesant – Audronės Dumanaitės, asociacijos buhalterės);</text:span></text:p>
      <text:p text:style-name="P255"><text:span text:style-name="T256">2.27</text:span><text:span text:style-name="T257">. Lietuvos mėsinių galvijų augintojų ir gerintojų asociacija, atstovaujama direktoriaus Dariaus Dzekčioriaus;</text:span></text:p>
      <text:p text:style-name="P258"><text:span text:style-name="T259">2.28</text:span><text:span text:style-name="T260">. Lietuvos mėsos perdirbėjų asociacija, atstovaujama direktoriaus Egidijaus Mackevičiaus;</text:span></text:p>
      <text:p text:style-name="P261"><text:span text:style-name="T262">2.29</text:span><text:span text:style-name="T263">. Lietuvos paukštininkystės asociacija, atstovaujama prezidento Vytauto Tėvelio;</text:span></text:p>
      <text:p text:style-name="P264"><text:span text:style-name="T265">2.30</text:span><text:span text:style-name="T266">. Lietuvos Respublikos valstybinė maisto ir veterinarijos tarnyba, atstovaujama Informacinių sistemų ir informacijos skyriaus vedėjo pavaduotojo Sauliaus Kunickio;</text:span></text:p>
      <text:p text:style-name="P267"><text:span text:style-name="T268">2.31</text:span><text:span text:style-name="T269">. Lietuvos sėklininkystės asociacija, atstovaujama direktoriaus Juliaus Grašio;</text:span></text:p>
      <text:p text:style-name="P270"><text:span text:style-name="T271">2.32</text:span><text:span text:style-name="T272">. Lietuvos sliekų augintojų asociacija, atstovaujama prezidento Gintaro Šimkaus;</text:span></text:p>
      <text:p text:style-name="P273"><text:span text:style-name="T274">2.33</text:span><text:span text:style-name="T275">. Lietuvos šeimos ūkininkų sąjunga, atstovaujama tarybos pirmininko Vido Juodsnukio;</text:span></text:p>
      <text:p text:style-name="P276"><text:span text:style-name="T277">2.34</text:span><text:span text:style-name="T278">. Lietuvos šiltnamių asociacija, atstovaujama prezidento Antano Šležo;</text:span></text:p>
      <text:p text:style-name="P279"><text:span text:style-name="T280">2.35</text:span><text:span text:style-name="T281">. Lietuvos tautodailininkų sąjunga, atstovaujama pirmininko Jono Rudzinsko (jo nesant – Valentino Jazersko);</text:span></text:p>
      <text:p text:style-name="P282"><text:span text:style-name="T283">2.36</text:span><text:span text:style-name="T284">. Lietuvos ūkininkių draugija, atstovaujama pirmininkės Virginijos Žliobienės;</text:span></text:p>
      <text:p text:style-name="P285"><text:span text:style-name="T286">2.37</text:span><text:span text:style-name="T287">. Lietuvos žemės ūkio bendrovių asociacija, atstovaujama generalinio direktoriaus Jono Sviderskio;</text:span></text:p>
      <text:p text:style-name="P288"><text:span text:style-name="T289">2.38</text:span><text:span text:style-name="T290">. Lietuvos žemės ūkio konsultavimo tarnyba, atstovaujama direktoriaus pavaduotojo Rimtauto Petraičio;</text:span></text:p>
      <text:p text:style-name="P291"><text:span text:style-name="T292">2.39</text:span><text:span text:style-name="T293">. Lietuvos žemės ūkio technikos asociacija, atstovaujama prezidento Andrėjaus Gedimino Jako (jo nesant – vadybininkės Olgos Šimkienės);</text:span></text:p>
      <text:p text:style-name="P294"><text:span text:style-name="T295">2.40</text:span><text:span text:style-name="T296">. Luokės bendruomenė, atstovaujama pirmininkės Marytės Beleckienės;</text:span></text:p>
      <text:p text:style-name="P297"><text:span text:style-name="T298">2.41</text:span><text:span text:style-name="T299">. Musninkų kaimo bendruomenė, atstovaujama nario Kęstučio Lubio;</text:span></text:p>
      <text:p text:style-name="P300"><text:span text:style-name="T301">2.42</text:span><text:span text:style-name="T302">. Pasvalio rajono savivaldybės administracija, atstovaujama Žemės ūkio skyriaus vedėjo Jono Kazėno;</text:span></text:p>
      <text:p text:style-name="P303"><text:span text:style-name="T304">2.43</text:span><text:span text:style-name="T305">. Pasvalio rajono vietos veiklos grupė, atstovaujama projekto vadovės Helenos Simonaitienės;</text:span></text:p>
      <text:p text:style-name="P306"><text:span text:style-name="T307">2.44</text:span><text:span text:style-name="T308">. Pieninių ožkų augintojų asociacija, atstovaujama pirmininkės Andželos Dalios Ėmužytės;</text:span></text:p>
      <text:p text:style-name="P309"><text:span text:style-name="T310">2.45</text:span><text:span text:style-name="T311">. Pociūnėlių miestelio bendruomenė, atstovaujama bendruomenės valdybos nario Aurelijaus Sadzevičiaus;</text:span></text:p>
      <text:p text:style-name="P312"><text:span text:style-name="T313">2.46</text:span><text:span text:style-name="T314">. Pramedžiavos kaimų bendruomenė, atstovaujama pirmininko pavaduotojo Ričardo Višinsko;</text:span></text:p>
      <text:p text:style-name="P315"><text:span text:style-name="T316">2.47</text:span><text:span text:style-name="T317">. Privačių medžioklės plotų savininkų asociacija, atstovaujama pirmininko Rimvydo Antano Valiulio;</text:span></text:p>
      <text:p text:style-name="P318"><text:span text:style-name="T319">2.48</text:span><text:span text:style-name="T320">. Raseinių rajono kaimų bendruomenė „Betygala“, atstovaujama Tarybos pirmininkės Gemos Račienės;</text:span></text:p>
      <text:p text:style-name="P321"><text:span text:style-name="T322">2.49</text:span><text:span text:style-name="T323">. Ringaudų bendruomenės centras, atstovaujamas Indrės Rančienės;</text:span></text:p>
      <text:p text:style-name="P324"><text:span text:style-name="T325">2.50</text:span><text:span text:style-name="T326">. Rokiškio rajono savivaldybės administracija, atstovaujama administracijos direktoriaus pavaduotojo Aloyzo Jočio;</text:span></text:p>
      <text:p text:style-name="P327"><text:span text:style-name="T328">2.51</text:span><text:span text:style-name="T329">. Salkininkų bendruomenė, atstovaujama bendruomenės projektų koordinatoriaus Kazimiero Arlausko;</text:span></text:p>
      <text:p text:style-name="P330"><text:span text:style-name="T331">2.52</text:span><text:span text:style-name="T332">. Salų kaimo bendruomenė, atstovaujama pirmininkės Zitos Levaškevičienės;</text:span></text:p>
      <text:p text:style-name="P333"><text:span text:style-name="T334">2.53</text:span><text:span text:style-name="T335">. Sasnavos bendruomenė, atstovaujama pirmininkės Renatos Mažeikienės;</text:span></text:p>
      <text:p text:style-name="P336"><text:span text:style-name="T337">2.54</text:span><text:span text:style-name="T338">. Skuodo vietos veiklos grupė, atstovaujama pirmininkės Vitalijos Vaškienės;</text:span></text:p>
      <text:p text:style-name="P339"><text:span text:style-name="T340">2.55</text:span><text:span text:style-name="T341">. Štadvilių bendruomenė, atstovaujama bendruomenės narės Svetlanos Veikšrienės;</text:span></text:p>
      <text:p text:style-name="P342"><text:span text:style-name="T343">2.56</text:span><text:span text:style-name="T344">. Šiupylių kaimo bendruomenė, atstovaujama pirmininkės Laimos Skopienės;</text:span></text:p>
      <text:p text:style-name="P345"><text:span text:style-name="T346">2.57</text:span><text:span text:style-name="T347">. Trakų rajono Tiltų kaimo bendruomenė, atstovaujama pirmininkės Laimos Kamaitienės;</text:span></text:p>
      <text:p text:style-name="P348"><text:span text:style-name="T349">2.58</text:span><text:span text:style-name="T350">. Utenos regiono bendruomenės fondas, atstovaujamas direktorės Jolitos Umbrasienės;</text:span></text:p>
      <text:p text:style-name="P351"><text:span text:style-name="T352">2.59</text:span><text:span text:style-name="T353">. Veisiejų technologijos ir verslo mokykla, atstovaujama direktoriaus pavaduotojo ugdymui Romualdo Makausko;</text:span></text:p>
      <text:p text:style-name="P354"><text:span text:style-name="T355">2.60</text:span><text:span text:style-name="T356">. viešoji įstaiga „Panemunių žiedai“, atstovaujama direktorės Ivetos Balserienės;</text:span></text:p>
      <text:p text:style-name="P357"><text:span text:style-name="T358">2.61</text:span><text:span text:style-name="T359">. viešoji įstaiga „Tatulos programa“, atstovaujama direktoriaus, Tarybos pirmininko Almono Gutkausko;</text:span></text:p>
      <text:p text:style-name="P360"><text:span text:style-name="T361">2.62</text:span><text:span text:style-name="T362">. viešoji įstaiga Daugų technologijos ir verslo mokykla, atstovaujama direktoriaus Valentino Pakalniškio;</text:span></text:p>
      <text:p text:style-name="P363"><text:span text:style-name="T364">2.63</text:span><text:span text:style-name="T365">. viešvilės bendruomenės centras „Skalvija“, atstovaujama tarybos narės Eglės Untulytės;</text:span></text:p>
      <text:p text:style-name="P366"><text:span text:style-name="T367">2.64</text:span><text:span text:style-name="T368">. Vilniaus rajono savivaldybės administracija, atstovaujama administracijos Žemės ūkio skyriaus vedėjos Liucijanos Binkevič;</text:span></text:p>
      <text:p text:style-name="P369"><text:span text:style-name="T370">2.65</text:span><text:span text:style-name="T371">. visuomeninė organizacija „Gelvonų krašto bendruomenė“, atstovaujama pirmininkės Onos Valančienės (jos nesant – Lolitos Griškevičienės, bendruomenės narės);</text:span></text:p>
      <text:p text:style-name="P372"><text:span text:style-name="T373">2.66</text:span><text:span text:style-name="T374">. visuomeninė organizacija „Moterys ir verslas Lietuvoje“, atstovaujama direktorės Vitalijos Kuliešienės;</text:span></text:p>
      <text:p text:style-name="P375"><text:span text:style-name="T376">2.67</text:span><text:span text:style-name="T377">. Zarasų rajono savivaldybė, atstovaujama mero patarėjo ekonomikos ir investicijų klausimais Arvydo Veikšros;</text:span></text:p>
      <text:p text:style-name="P378"><text:span text:style-name="T379">2.68</text:span><text:span text:style-name="T380">. Žemaitukų arklių augintojų asociacija, atstovaujama pirmininko Mindaugo Sekmoko;</text:span></text:p>
      <text:p text:style-name="P381"><text:span text:style-name="T382">2.69</text:span><text:span text:style-name="T383">. Žirginio sporto asociacija, atstovaujama valdybos nario Vaclovo Macijausko.</text:span></text:p>
      <text:p text:style-name="P384"><text:span text:style-name="T385">3</text:span><text:span text:style-name="T386">. Kaimo jaunimo komitetas (trečiasis Tinklo komitetas):</text:span></text:p>
      <text:p text:style-name="P387"><text:span text:style-name="T388">3.1</text:span><text:span text:style-name="T389">. Anglininkų bendruomenė, atstovaujama bendruomenės narės Ritos Širvelienės;</text:span></text:p>
      <text:p text:style-name="P390"><text:span text:style-name="T391">3.2</text:span><text:span text:style-name="T392">. Antanavo bendruomenė, atstovaujama bendruomenės nario Dainiaus Večersko;</text:span></text:p>
      <text:p text:style-name="P393"><text:span text:style-name="T394">3.3</text:span><text:span text:style-name="T395">. asociacija Gegužių kaimo bendruomenė, atstovaujama pirmininkės Aldonos Petravičienės;</text:span></text:p>
      <text:p text:style-name="P396"><text:span text:style-name="T397">3.4</text:span><text:span text:style-name="T398">. bendruomenė „Jiestrakis“, atstovaujama Arvydo Šato;</text:span></text:p>
      <text:p text:style-name="P399"><text:span text:style-name="T400">3.5</text:span><text:span text:style-name="T401">. bendruomenė „Rusnės šeima“, atstovaujama Jaunimo veiklos koordinatoriaus Benedikto Grinčinaičio;</text:span></text:p>
      <text:p text:style-name="P402"><text:span text:style-name="T403">3.6</text:span><text:span text:style-name="T404">. Bijūnų bendruomenė, atstovaujama bendruomenės narės Inesos Židonytės;</text:span></text:p>
      <text:p text:style-name="P405"><text:span text:style-name="T406">3.7</text:span><text:span text:style-name="T407">. Biržų rajono savivaldybės administracija, atstovaujama Kultūros ir sporto skyriaus vyr. specialistės (jaunimo reikalų koordinatorės) Ramunės Rinkūnienės;</text:span></text:p>
      <text:p text:style-name="P408"><text:span text:style-name="T409">3.8</text:span><text:span text:style-name="T410">. Dusetų jaunimo klubas „LDK pėdsekiai“, atstovaujamas klubo prezidento Ryčio Pivoriūno;</text:span></text:p>
      <text:p text:style-name="P411"><text:span text:style-name="T412">3.9</text:span><text:span text:style-name="T413">. Jaunųjų ūkininkų ratelis „Pušelė“, atstovaujamas valdybos narės Jadvygos Dzencevičienės;</text:span></text:p>
      <text:p text:style-name="P414"><text:span text:style-name="T415">3.10</text:span><text:span text:style-name="T416">. Jaunimo reikalų departamentas prie Socialinės apsaugos ir darbo ministerijos, atstovaujamas vyriausiosios specialistės Ligitos Poškaitės;</text:span></text:p>
      <text:p text:style-name="P417"><text:span text:style-name="T418">3.11</text:span><text:span text:style-name="T419">. Joniškio žemės ūkio mokykla, atstovaujama suaugusiųjų mokymo skyriaus vedėjos Gražinos Kalnaitės;</text:span></text:p>
      <text:p text:style-name="P420"><text:span text:style-name="T421">3.12</text:span><text:span text:style-name="T422">. Klausučių kaimo bendruomenė, atstovaujama bendruomenės narės Neringos Bartelienės;</text:span></text:p>
      <text:p text:style-name="P423"><text:span text:style-name="T424">3.13</text:span><text:span text:style-name="T425">. Lakštučių kaimo bendruomenė, atstovaujama tarybos narės Aistės Šunskytės;</text:span></text:p>
      <text:p text:style-name="P426"><text:span text:style-name="T427">3.14</text:span><text:span text:style-name="T428">. Lietuvos kaimo sporto ir kultūros asociacija „Nemunas“, atstovaujama valdybos pirmininko Kęstučio Levickio;</text:span></text:p>
      <text:p text:style-name="P429"><text:span text:style-name="T430">3.15</text:span><text:span text:style-name="T431">. Požerės kaimo bendruomenė, atstovaujama pirmininkės Dalios Petrošienės;</text:span></text:p>
      <text:p text:style-name="P432"><text:span text:style-name="T433">3.16</text:span><text:span text:style-name="T434">. Riešės bendruomenė, atstovaujama renginių ir sporto komiteto vadovės Gražinos Zizienės;</text:span></text:p>
      <text:p text:style-name="P435"><text:span text:style-name="T436">3.17</text:span><text:span text:style-name="T437">. Skaistgirio miestelio bendruomenė, atstovaujama pirmininkės Redos Pečkuvienės;</text:span></text:p>
      <text:p text:style-name="P438"><text:span text:style-name="T439">3.18</text:span><text:span text:style-name="T440">. Senojo Tarpupio kaimo bendruomenė „Tarpupis“, atstovaujama buhalterės Loretos Mackevič;</text:span></text:p>
      <text:p text:style-name="P441"><text:span text:style-name="T442">3.19</text:span><text:span text:style-name="T443">. Šiaurės vakarų Lietuvos VVG, atstovaujama pirmininkės Loretos Rubežienės;</text:span></text:p>
      <text:p text:style-name="P444"><text:span text:style-name="T445">3.20</text:span><text:span text:style-name="T446">. viešosios įstaigos „Gelbėkit vaikus“ Akmenės vaikų dienos centras „Akmenėliai“, atstovaujamas direktorės Dalios Janinos Šileikienės;</text:span></text:p>
      <text:p text:style-name="P447"><text:span text:style-name="T448">3.21</text:span><text:span text:style-name="T449">. viešoji įstaiga Kaimo iniciatyvų ir amatų centras, atstovaujamas direktoriaus Aurimo Mandeikos;</text:span></text:p>
      <text:p text:style-name="P450"><text:span text:style-name="T451">3.22</text:span><text:span text:style-name="T452">. viešoji įstaiga „Vienaragių šilas“, atstovaujama direktoriaus Džiugo Petraičio;</text:span></text:p>
      <text:p text:style-name="P453"><text:span text:style-name="T454">3.23</text:span><text:span text:style-name="T455">. visuomeninė organizacija „Savavaldus pilietis europinei civilizacijai, ateičiai, santarvei“, atstovaujama prezidentės Janinos Stadalnykienės;</text:span></text:p>
      <text:p text:style-name="P456"><text:span text:style-name="T457">3.24</text:span><text:span text:style-name="T458">. Žaslių geležinkelio stoties bendruomenė, atstovaujama Jono Černiausko.</text:span></text:p>
      <text:p text:style-name="P459"><text:span text:style-name="T460">4</text:span><text:span text:style-name="T461">. Kraštovaizdžio ir kaimo vietovių planavimo komitetas (ketvirtasis Tinklo komitetas):</text:span></text:p>
      <text:p text:style-name="P462"><text:span text:style-name="T463">4.1</text:span><text:span text:style-name="T464">. Akstinų kaimo bendruomenė, atstovaujama pirmininkės Zitos Baltrušaitienės;</text:span></text:p>
      <text:p text:style-name="P465"><text:span text:style-name="T466">4.2</text:span><text:span text:style-name="T467">. Anykščių rajono Viešintų bendruomenė, atstovaujama komiteto narės Daivos Abraškevičienės;</text:span></text:p>
      <text:p text:style-name="P468"><text:span text:style-name="T469">4.3</text:span><text:span text:style-name="T470">. asociacija „Dirvonėnų bendruomenė“, atstovaujama pirmininko Petro Briko;</text:span></text:p>
      <text:p text:style-name="P471"><text:span text:style-name="T472">4.4</text:span><text:span text:style-name="T473">. asociacija „Viva sol“, atstovaujama valdybos pirmininko Valdo Kavaliausko;</text:span></text:p>
      <text:p text:style-name="P474"><text:span text:style-name="T475">4.5</text:span><text:span text:style-name="T476">. asociacija „Vizijos“, atstovaujama finansininkės Jadvygos Varinauskienės;</text:span></text:p>
      <text:p text:style-name="P477"><text:span text:style-name="T478">4.6</text:span><text:span text:style-name="T479">. Biržų rajono žemdirbių asociacija, atstovaujama administratoriaus Zenono Prašmanto;</text:span></text:p>
      <text:p text:style-name="P480"><text:span text:style-name="T481">4.7</text:span><text:span text:style-name="T482">. Gamtos bičiulių asociacija, atstovaujama pirmininko Juozo Stasino;</text:span></text:p>
      <text:p text:style-name="P483"><text:span text:style-name="T484">4.8</text:span><text:span text:style-name="T485">. Gineikių kaimo bendruomenė, atstovaujama pirmininkės Kristinos Vitkienės;</text:span></text:p>
      <text:p text:style-name="P486"><text:span text:style-name="T487">4.9</text:span><text:span text:style-name="T488">. Gražiškių seniūnijos kaimo bendruomenė, atstovaujama Gražiškių seniūnijos seniūnės Romutės Didvalienės;</text:span></text:p>
      <text:p text:style-name="P489"><text:span text:style-name="T490">4.10</text:span><text:span text:style-name="T491">. Jonavos rajono Upninkų kaimo bendruomenės asociacija, atstovaujama bendruomenės nario Valerijono Šemetos;</text:span></text:p>
      <text:p text:style-name="P492"><text:span text:style-name="T493">4.11</text:span><text:span text:style-name="T494">. Kaimų bendruomenė „Viltija“, atstovaujama tarybos narės Audronės Neniškienės;</text:span></text:p>
      <text:p text:style-name="P495"><text:span text:style-name="T496">4.12</text:span><text:span text:style-name="T497">. Kriaunų kaimo bendruomenė, atstovaujama pirmininko Ričardo Žukausko;</text:span></text:p>
      <text:p text:style-name="P498"><text:span text:style-name="T499">4.13</text:span><text:span text:style-name="T500">. Kruopių kaimo bendruomenė, atstovaujama valdybos narės Genutės Aldonos Apeikienės;</text:span></text:p>
      <text:p text:style-name="P501"><text:span text:style-name="T502">4.14</text:span><text:span text:style-name="T503">. Lietuvos miško savininkų asociacija, atstovaujama valdybos pirmininko Algio Gaižučio;</text:span></text:p>
      <text:p text:style-name="P504"><text:span text:style-name="T505">4.15</text:span><text:span text:style-name="T506">. Lietuvos nykstančių ūkinių gyvūnų augintojų asociacija, atstovaujama tarybos narės Violetos Razmaitės;</text:span></text:p>
      <text:p text:style-name="P507"><text:span text:style-name="T508">4.16</text:span><text:span text:style-name="T509">. Lietuvos žemės savininkų sąjunga, atstovaujama tarybos pirmininko pavaduotojo Gintaro Nagulevičiaus;</text:span></text:p>
      <text:p text:style-name="P510"><text:span text:style-name="T511">4.17</text:span><text:span text:style-name="T512">. Molėtų rajono savivaldybės administracija, atstovaujama Žemės ūkio skyriaus vedėjo Jono Vaitėno;</text:span></text:p>
      <text:p text:style-name="P513"><text:span text:style-name="T514">4.18</text:span><text:span text:style-name="T515">. Paeglesių kaimo bendruomenė, atstovaujama pirmininko Jono Činkos;</text:span></text:p>
      <text:p text:style-name="P516"><text:span text:style-name="T517">4.19</text:span><text:span text:style-name="T518">. Pagėgių savivaldybės administracija, atstovaujama Ekonomikos plėtros skyriaus vedėjos Loretos Razutienės;</text:span></text:p>
      <text:p text:style-name="P519"><text:span text:style-name="T520">4.20</text:span><text:span text:style-name="T521">. Ramučių kaimo bendruomenė „Navata“, atstovaujama tarybos pirmininkės Laimutės Rupainienės;</text:span></text:p>
      <text:p text:style-name="P522"><text:span text:style-name="T523">4.21</text:span><text:span text:style-name="T524">. Raseinių krašto žemės ir miško savininkų asociacija, atstovaujama pirmininkės Skaidrutės Žuvėlaitienės;</text:span></text:p>
      <text:p text:style-name="P525"><text:span text:style-name="T526">4.22</text:span><text:span text:style-name="T527">. Raseinių rajono savivaldybės administracija, atstovaujama Kaimo reikalų skyriaus vedėjo Arvydo Žukausko;</text:span></text:p>
      <text:p text:style-name="P528"><text:span text:style-name="T529">4.23</text:span><text:span text:style-name="T530">. Šilgalių kaimo bendruomenė, atstovaujama pirmininkės Jūratės Daugalienės;</text:span></text:p>
      <text:p text:style-name="P531"><text:span text:style-name="T532">4.24</text:span><text:span text:style-name="T533">. Širvintų rajono savivaldybės administracija, atstovaujama Žemės ūkio skyriaus vedėjos Marytės Kmitienės;</text:span></text:p>
      <text:p text:style-name="P534"><text:span text:style-name="T535">4.25</text:span><text:span text:style-name="T536">. Trakų rajono savivaldybės administracija, atstovaujama Žemės ūkio administravimo skyriaus vedėjo Arūno Dzigo;</text:span></text:p>
      <text:p text:style-name="P537"><text:span text:style-name="T538">4.26</text:span><text:span text:style-name="T539">. Utenos seniūnijos bendruomenė, atstovaujama pirmininko Donato Račinsko;</text:span></text:p>
      <text:p text:style-name="P540"><text:span text:style-name="T541">4.27</text:span><text:span text:style-name="T542">. Užupių kaimo bendruomenė, atstovaujama prezidentės Jurgitos Šermukšnienės;</text:span></text:p>
      <text:p text:style-name="P543"><text:span text:style-name="T544">4.28</text:span><text:span text:style-name="T545">. Vaškų karšto bendruomenė, atstovaujama pirmininko Arvydo Vaitiekūno;</text:span></text:p>
      <text:p text:style-name="P546"><text:span text:style-name="T547">4.29</text:span><text:span text:style-name="T548">. vietos veiklos grupė „Radviliškio lyderis“, atstovaujama valdybos pirmininko Romo Kalvaičio;</text:span></text:p>
      <text:p text:style-name="P549"><text:span text:style-name="T550">4.30</text:span><text:span text:style-name="T551">. viešoji įstaiga „ Aukštaitijos parkai“, atstovaujama dalininko Gedimino Imbraso;</text:span></text:p>
      <text:p text:style-name="P552"><text:span text:style-name="T553">4.31</text:span><text:span text:style-name="T554">. Vilniaus universitetas, atstovaujamas Gamtos mokslų fakulteto Geografijos ir kraštotvarkos katedros profesoriaus Pauliaus Kavaliausko;</text:span></text:p>
      <text:p text:style-name="P555"><text:span text:style-name="T556">4.32</text:span><text:span text:style-name="T557">. visuomeninė kraštotvarkos draugija, atstovaujama sekretorės Aldonos Juozapaitienės;</text:span></text:p>
      <text:p text:style-name="P558"><text:span text:style-name="T559">4.33</text:span><text:span text:style-name="T560">. visuomeninė organizacija Alkūnų bendruomenės centras, atstovaujamas pirmininkės Valdos Čyvienės;</text:span></text:p>
      <text:p text:style-name="P561"><text:span text:style-name="T562">4.34</text:span><text:span text:style-name="T563">. visuomeninė organizacija Juškonių bendruomenės centras, atstovaujamas pirmininko Raimundo Volbergo.</text:span></text:p>
      <text:p text:style-name="P564"><text:span text:style-name="T565">5</text:span><text:span text:style-name="T566">. Inovacijų ir tyrimų kaime komitetas (penktasis Tinklo komitetas):</text:span></text:p>
      <text:p text:style-name="P567"><text:span text:style-name="T568">5.1</text:span><text:span text:style-name="T569">. Asociacija „Slėnis Nemunas“, atstovaujama Komunikavimo ir technologijų perdavimo centro vadovės Irenos Vedeikienės;</text:span></text:p>
      <text:p text:style-name="P570"><text:span text:style-name="T571">5.2</text:span><text:span text:style-name="T572">. Europos regioninės politikos institutas, atstovaujamas direktoriaus Gedimino Radzevičiaus;</text:span></text:p>
      <text:p text:style-name="P573"><text:span text:style-name="T574">5.3</text:span><text:span text:style-name="T575">. kaimo bendruomenė „Zanyla“, atstovaujama pirmininko Albino Savicko;</text:span></text:p>
      <text:p text:style-name="P576"><text:span text:style-name="T577">5.4</text:span><text:span text:style-name="T578">. Kaimo plėtros organizatorių asociacija, atstovaujama prezidentės Vilmos Gegužienės;</text:span></text:p>
      <text:p text:style-name="P579"><text:span text:style-name="T580">5.5</text:span><text:span text:style-name="T581">. Kauno technologijos universitetas, atstovaujamas Kauno technologijos universiteto Maisto instituto direktoriaus Antano Šarkino;</text:span></text:p>
      <text:p text:style-name="P582"><text:span text:style-name="T583">5.6</text:span><text:span text:style-name="T584">. Kvietkinės kaimo bendruomenė, atstovaujama projektų vadovės Danielės Buterlevičienės;</text:span></text:p>
      <text:p text:style-name="P585"><text:span text:style-name="T586">5.7</text:span><text:span text:style-name="T587">. Lietuvos agrarinės ekonomikos institutas, atstovaujamas Kaimo plėtros skyriaus tyrėjos Erikos Ribašauskienės;</text:span></text:p>
      <text:p text:style-name="P588"><text:span text:style-name="T589">5.8</text:span><text:span text:style-name="T590">. Lietuvos agrarinių ir miškų mokslų centras, atstovaujamas direktoriaus Zenono Dabkevičiaus;</text:span></text:p>
      <text:p text:style-name="P591"><text:span text:style-name="T592">5.9</text:span><text:span text:style-name="T593">. Lietuvos ekologinės žemdirbystės asociacija, atstovaujama tarybos pirmininkės Vandos Žekonienės;</text:span></text:p>
      <text:p text:style-name="P594"><text:span text:style-name="T595">5.10</text:span><text:span text:style-name="T596">. Lietuvos artojų asociacija, atstovaujama valdybos narės Giedrės Gutkienės;</text:span></text:p>
      <text:p text:style-name="P597"><text:span text:style-name="T598">5.11</text:span><text:span text:style-name="T599">. Lietuvos sveikatos mokslų universitetas, atstovaujamas Lietuvos sveikatos mokslų universiteto prorektoriaus veterinarijai Antano Sederevičiaus;</text:span></text:p>
      <text:p text:style-name="P600"><text:span text:style-name="T601">5.12</text:span><text:span text:style-name="T602">. Lietuvos verslo darbdavių konfederacija, atstovaujama generalinio direktoriaus Danuko Arlausko;</text:span></text:p>
      <text:p text:style-name="P603"><text:span text:style-name="T604">5.13</text:span><text:span text:style-name="T605">. Lietuvos zootechnikų sąjunga, atstovaujama pirmininko Vytauto Drūlios;</text:span></text:p>
      <text:p text:style-name="P606"><text:span text:style-name="T607">5.14</text:span><text:span text:style-name="T608">. Lietuvos žemės ūkio universitetas, atstovaujamas studijų prorektoriaus Jono Čapliko;</text:span></text:p>
      <text:p text:style-name="P609"><text:span text:style-name="T610">5.15</text:span><text:span text:style-name="T611">. Marijampolės kolegija, atstovaujama katedros vedėjos Diletos Tamašauskienės;</text:span></text:p>
      <text:p text:style-name="P612"><text:span text:style-name="T613">5.16</text:span><text:span text:style-name="T614">. Sargelių bendruomenės centras, atstovaujamas pirmininkės Daivos Šeškauskaitės;</text:span></text:p>
      <text:p text:style-name="P615"><text:span text:style-name="T616">5.17</text:span><text:span text:style-name="T617">. Šeduvos technologijų ir verslo mokykla, atstovaujama skyriaus vedėjos Stanislavos Gilienės;</text:span></text:p>
      <text:p text:style-name="P618"><text:span text:style-name="T619">5.18</text:span><text:span text:style-name="T620">. Šiaulių universitetas, atstovaujamas Viešojo administravimo katedros docento Jono Jasaičio;</text:span></text:p>
      <text:p text:style-name="P621"><text:span text:style-name="T622">5.19</text:span><text:span text:style-name="T623">. valstybės įmonė Žemės ūkio informacijos ir kaimo verslo centras, atstovaujamas Rinkos informacijos ir ekonominės analizės skyriaus vadovo Aleksandro Savilionio;</text:span></text:p>
      <text:p text:style-name="P624"><text:span text:style-name="T625">5.20</text:span><text:span text:style-name="T626">. viešoji įstaiga Alantos technologijos ir verslo mokykla, atstovaujama direktoriaus pavaduotojo Stasio Skebo;</text:span></text:p>
      <text:p text:style-name="P627"><text:span text:style-name="T628">5.21</text:span><text:span text:style-name="T629">. viešoji įstaiga Aplinkos vadybos ir audito institutas, atstovaujamas direktoriaus Rimanto Budrio;</text:span></text:p>
      <text:p text:style-name="P630"><text:span text:style-name="T631">5.22</text:span><text:span text:style-name="T632">. viešoji įstaiga Lietuvos veterinarijos akademijos praktinio mokymo ir bandymų centras, atstovaujamas direktoriaus Sauliaus Makausko;</text:span></text:p>
      <text:p text:style-name="P633"><text:span text:style-name="T634">5.23</text:span><text:span text:style-name="T635">. viešoji įstaiga Panevėžio profesinio rengimo centras, atstovaujamas skyriaus vedėjos Dalios Kavaliauskienės;</text:span></text:p>
      <text:p text:style-name="P636"><text:span text:style-name="T637">5.24</text:span><text:span text:style-name="T638">. Vilniaus pedagoginis universitetas, atstovaujamas Aukštaitijos regiono edukacinio centro projektų vadovės Angelės Kaušylienės;</text:span></text:p>
      <text:p text:style-name="P639"><text:span text:style-name="T640">5.25</text:span><text:span text:style-name="T641">. Vytauto Didžiojo universitetas, atstovaujamas Gamtos mokslų fakulteto dekano, profesoriaus Algimanto Paulausko;</text:span></text:p>
      <text:p text:style-name="P642"><text:span text:style-name="T643">5.26</text:span><text:span text:style-name="T644">. Zarasų žemės ūkio mokykla, atstovaujama metodininkės Inos Sarokinos;</text:span></text:p>
      <text:p text:style-name="P645"><text:span text:style-name="T646">5.27</text:span><text:span text:style-name="T647">. Žemės ūkio švietimo ir mokslo asociacija, atstovaujama asociacijos prezidiumo nario Mindaugo Bieliausko.</text:span></text:p>
      <text:p text:style-name="P648"><text:span text:style-name="T649">6</text:span><text:span text:style-name="T650">. LEADER ir bendruomeniškumo skatinimo komitetas (šeštasis Tinklo komitetas):</text:span></text:p>
      <text:p text:style-name="P651"><text:span text:style-name="T652">6.1</text:span><text:span text:style-name="T653">. Akmenės rajono VVG, atstovaujama projekto administratorės Aidos Venclavičiūtės;</text:span></text:p>
      <text:p text:style-name="P654"><text:span text:style-name="T655">6.2</text:span><text:span text:style-name="T656">. Aleksandravėlės kaimo bendruomenė, atstovaujama bendruomenės pirmininkės Dovilės Pučinskienės;</text:span></text:p>
      <text:p text:style-name="P657"><text:span text:style-name="T658">6.3</text:span><text:span text:style-name="T659">. Alksnėnų kaimo bendruomenė, atstovaujama pirmininkės Reginos Petkevičienės;</text:span></text:p>
      <text:p text:style-name="P660"><text:span text:style-name="T661">6.4</text:span><text:span text:style-name="T662">. Alvito kaimo bendruomenė, atstovaujama pirmininkės Angelės Blažaitienės;</text:span></text:p>
      <text:p text:style-name="P663"><text:span text:style-name="T664">6.5</text:span><text:span text:style-name="T665">. Anykščių bitininkų draugija, atstovaujama pirmininko Alberto Žarskaus;</text:span></text:p>
      <text:p text:style-name="P666"><text:span text:style-name="T667">6.6</text:span><text:span text:style-name="T668">. Anykščių rajono vietos veiklos grupė, atstovaujama valdybos pirmininko Jurijaus Nikitino;</text:span></text:p>
      <text:p text:style-name="P669"><text:span text:style-name="T670">6.7</text:span><text:span text:style-name="T671">. Antanašės kaimo bendruomenės centras, atstovaujamas pirmininkės Ritės Gernienės;</text:span></text:p>
      <text:p text:style-name="P672"><text:span text:style-name="T673">6.8</text:span><text:span text:style-name="T674">. Antupių bendruomenė, atstovaujama pirmininkės Reginos Skinkienės;</text:span></text:p>
      <text:p text:style-name="P675"><text:span text:style-name="T676">6.9</text:span><text:span text:style-name="T677">. asociacija Biržų rajono kaimo bendruomenių sąjunga, atstovaujama tarybos pirmininkės Nijolės Šatienės;</text:span></text:p>
      <text:p text:style-name="P678"><text:span text:style-name="T679">6.10</text:span><text:span text:style-name="T680">. asociacija Dargužių kaimo bendruomenė, atstovaujama pirmininkės Aldutės Jankauskienės;</text:span></text:p>
      <text:p text:style-name="P681"><text:span text:style-name="T682">6.11</text:span><text:span text:style-name="T683">. asociacija Gasčiūnų kaimo bendruomenė, atstovaujama pirmininko Eligijaus Dargio;</text:span></text:p>
      <text:p text:style-name="P684"><text:span text:style-name="T685">6.12</text:span><text:span text:style-name="T686">. asociacija Gataučių bendruomenė, atstovaujama pirmininko pavaduotojos Onos Rutkuvienės;</text:span></text:p>
      <text:p text:style-name="P687"><text:span text:style-name="T688">6.13</text:span><text:span text:style-name="T689">. asociacija Gilaičių bendruomenė, atstovaujama tarybos narės Aušros Lakačauskienės;</text:span></text:p>
      <text:p text:style-name="P690"><text:span text:style-name="T691">6.14</text:span><text:span text:style-name="T692">. asociacija „Lamatos žemė“, atstovaujama pirmininkės Editos Grinčinaitienės;</text:span></text:p>
      <text:p text:style-name="P693"><text:span text:style-name="T694">6.15</text:span><text:span text:style-name="T695">. asociacija Liutonių krašto bendruomenė, atstovaujama pirmininko Kęstučio Račkaičio;</text:span></text:p>
      <text:p text:style-name="P696"><text:span text:style-name="T697">6.16</text:span><text:span text:style-name="T698">. asociacija Naisių bendruomenė, atstovaujama pirmininkės Ritos Žukauskienės;</text:span></text:p>
      <text:p text:style-name="P699"><text:span text:style-name="T700">6.17</text:span><text:span text:style-name="T701">. asociacija „Penktas regionas“, atstovaujama vadovės Lauros Grodeckienės;</text:span></text:p>
      <text:p text:style-name="P702"><text:span text:style-name="T703">6.18</text:span><text:span text:style-name="T704">. asociacija Pučiakalnės bendruomenė, atstovaujama pirmininkės Zitos Dagienės;</text:span></text:p>
      <text:p text:style-name="P705"><text:span text:style-name="T706">6.19</text:span><text:span text:style-name="T707">. asociacija „Plungės kraštas“, atstovaujama valdybos narės Jolantos Jurčienės;</text:span></text:p>
      <text:p text:style-name="P708"><text:span text:style-name="T709">6.20</text:span><text:span text:style-name="T710">. asociacija Senųjų Trakų kaimo tėvų bendruomenė, atstovaujama asociacijos ir valdybos pirmininko pavaduotojos Vilmos Vilkancienės;</text:span></text:p>
      <text:p text:style-name="P711"><text:span text:style-name="T712">6.21</text:span><text:span text:style-name="T713">. asociacija Šaltupė“, atstovaujama pirmininkės Redos Poškienės;</text:span></text:p>
      <text:p text:style-name="P714"><text:span text:style-name="T715">6.22</text:span><text:span text:style-name="T716">. asociacija Šiaulių rajono vietos veiklos grupė, atstovaujama pirmininko Povilo Zavecko;</text:span></text:p>
      <text:p text:style-name="P717"><text:span text:style-name="T718">6.23</text:span><text:span text:style-name="T719">. asociacija Upynos miestelio bendruomenė, atstovaujama pirmininkės Virginijos Viliušienės;</text:span></text:p>
      <text:p text:style-name="P720"><text:span text:style-name="T721">6.24</text:span><text:span text:style-name="T722">. asociacija Vilnijos ekologinio-biodinaminio ūkininkavimo centras, atstovaujamas direktorės Zinos Gineitienės;</text:span></text:p>
      <text:p text:style-name="P723"><text:span text:style-name="T724">6.25</text:span><text:span text:style-name="T725">. asociacija Kaišiadorių rajono vietos veiklos grupė, atstovaujama pirmininkės Janinos Augustinavičienės;</text:span></text:p>
      <text:p text:style-name="P726"><text:span text:style-name="T727">6.26</text:span><text:span text:style-name="T728">. asociacija Lauksargių kaimo bendruomenė „Lauksargiškiai“, atstovaujama pirmininko Kęstučio Vaidilausko;</text:span></text:p>
      <text:p text:style-name="P729"><text:span text:style-name="T730">6.27</text:span><text:span text:style-name="T731">. Aukštadvario bendruomenė, atstovaujama pirmininkės Janinos Stadalnykienės;</text:span></text:p>
      <text:p text:style-name="P732"><text:span text:style-name="T733">6.28</text:span><text:span text:style-name="T734">. Aušgirių kaimo bendruomenė, atstovaujama pirmininkės Jurgitos Genutienės;</text:span></text:p>
      <text:p text:style-name="P735"><text:span text:style-name="T736">6.29</text:span><text:span text:style-name="T737">. Bagotosios kaimo bendruomenė, atstovaujama pirmininkės Zanės Krupavičienės;</text:span></text:p>
      <text:p text:style-name="P738"><text:span text:style-name="T739">6.30</text:span><text:span text:style-name="T740">. Balčių bendruomenė „Kivylių žiburiai“, atstovaujama pirmininkės Kristinos Užpelkienės;</text:span></text:p>
      <text:p text:style-name="P741"><text:span text:style-name="T742">6.31</text:span><text:span text:style-name="T743">. Balsėnų bendruomenė, atstovaujama pirmininkės Reginos Norvaišienės;</text:span></text:p>
      <text:p text:style-name="P744"><text:span text:style-name="T745">6.32</text:span><text:span text:style-name="T746">. Bartninkų bendruomenė „Aista“, atstovaujama pirmininkės Daivos Markauskienės;</text:span></text:p>
      <text:p text:style-name="P747"><text:span text:style-name="T748">6.33</text:span><text:span text:style-name="T749">. Bebrininkų kaimo bendruomenė, atstovaujama pirmininkės Romos Čižauskienės;</text:span></text:p>
      <text:p text:style-name="P750"><text:span text:style-name="T751">6.34</text:span><text:span text:style-name="T752">. Bebruliškės kaimo bendruomenė, atstovaujama tarybos narės Anelės Bulotienės;</text:span></text:p>
      <text:p text:style-name="P753"><text:span text:style-name="T754">6.35</text:span><text:span text:style-name="T755">. bendruomenė „Daukšaičių pušynėlis“, atstovaujama pirmininko Rolando Eglyno;</text:span></text:p>
      <text:p text:style-name="P756"><text:span text:style-name="T757">6.36</text:span><text:span text:style-name="T758">. bendruomenė „Virbalio vartai“, atstovaujama bendruomenės narės Renatos Buragienės;</text:span></text:p>
      <text:p text:style-name="P759"><text:span text:style-name="T760">6.37</text:span><text:span text:style-name="T761">. Bikavėnų kaimo bendruomenė, atstovaujama pirmininkės Marytės Matevičienės;</text:span></text:p>
      <text:p text:style-name="P762"><text:span text:style-name="T763">6.38</text:span><text:span text:style-name="T764">. Biržų rajono Ramongalių bendruomenė, atstovaujama tarybos pirmininkės Irenos Vasiliauskienės;</text:span></text:p>
      <text:p text:style-name="P765"><text:span text:style-name="T766">6.39</text:span><text:span text:style-name="T767">. Biržų rajono vietos veiklos grupė, atstovaujama pirmininko Stepono Staškevičiaus;</text:span></text:p>
      <text:p text:style-name="P768"><text:span text:style-name="T769">6.40</text:span><text:span text:style-name="T770">. Bitėnų kaimo visuomenės organizacija „Rambynas“, atstovaujama pirmininko Mindaugo Karklelio;</text:span></text:p>
      <text:p text:style-name="P771"><text:span text:style-name="T772">6.41</text:span><text:span text:style-name="T773">. Brožių bendruomenė, atstovaujama pirmininkės Vidos Riaukienės;</text:span></text:p>
      <text:p text:style-name="P774"><text:span text:style-name="T775">6.42</text:span><text:span text:style-name="T776">. Butėnų bendruomenė, atstovaujama bendruomenės narės Vitos Vorobjovos;</text:span></text:p>
      <text:p text:style-name="P777"><text:span text:style-name="T778">6.43</text:span><text:span text:style-name="T779">. Čyčkų kaimo bendruomenė, atstovaujama pirmininkės Astos Jurevičienės;</text:span></text:p>
      <text:p text:style-name="P780"><text:span text:style-name="T781">6.44</text:span><text:span text:style-name="T782">. Daržininkų kaimo bendruomenė, atstovaujama pirmininkės Romos Kružikienės;</text:span></text:p>
      <text:p text:style-name="P783"><text:span text:style-name="T784">6.45</text:span><text:span text:style-name="T785">. Degučių bendruomenė „Rytdiena“, atstovaujama bendruomenės valdybos narės Nijolės Stanelienės;</text:span></text:p>
      <text:p text:style-name="P786"><text:span text:style-name="T787">6.46</text:span><text:span text:style-name="T788">. Didkiemio kaimo bendruomenė, atstovaujama pirmininkės Renatos Dargužienės;</text:span></text:p>
      <text:p text:style-name="P789"><text:span text:style-name="T790">6.47</text:span><text:span text:style-name="T791">. Dituvos bendruomenės organizacija, atstovaujama pirmininko Stanislovo Budrecko;</text:span></text:p>
      <text:p text:style-name="P792"><text:span text:style-name="T793">6.48</text:span><text:span text:style-name="T794">. Didžiųjų Šelvių kaimo bendruomenė, atstovaujama pirmininkės Leonardos Gaurylienės;</text:span></text:p>
      <text:p text:style-name="P795"><text:span text:style-name="T796">6.49</text:span><text:span text:style-name="T797">. Drevernos bendruomenė, atstovaujama pirmininko Andriaus Krayno;</text:span></text:p>
      <text:p text:style-name="P798"><text:span text:style-name="T799">6.50</text:span><text:span text:style-name="T800">. Dūkšto krašto bendruomenė, atstovaujama narės Onos Zaleckienės;</text:span></text:p>
      <text:p text:style-name="P801"><text:span text:style-name="T802">6.51</text:span><text:span text:style-name="T803">. Dusetų seniūnijos ir parapijos bendruomenės santalka, atstovaujama valdybos nario Vytauto Čypo;</text:span></text:p>
      <text:p text:style-name="P804"><text:span text:style-name="T805">6.52</text:span><text:span text:style-name="T806">. Dzūkijos kaimo plėtros partnerių asociacija, atstovaujama pirmininko Edgaro Gardziulevičiaus;</text:span></text:p>
      <text:p text:style-name="P807"><text:span text:style-name="T808">6.53</text:span><text:span text:style-name="T809">. Ežaičių kaimo bendruomenė, atstovaujama pirmininko Roberto Bartkaus;</text:span></text:p>
      <text:p text:style-name="P810"><text:span text:style-name="T811">6.54</text:span><text:span text:style-name="T812">. Gaižaičių kaimo bendruomenė, atstovaujama pirmininkės Laimutės Petkauskienės;</text:span></text:p>
      <text:p text:style-name="P813"><text:span text:style-name="T814">6.55</text:span><text:span text:style-name="T815">. Gaižaičių seniūnijos daugiavaikių šeimų bendrija, atstovaujama pirmininkės Genovaitės Gabrūnienės;</text:span></text:p>
      <text:p text:style-name="P816"><text:span text:style-name="T817">6.56</text:span><text:span text:style-name="T818">. Gardamo kaimo bendruomenė „Tenenys“, atstovaujama tarybos narės Birutės Pocevičienės;</text:span></text:p>
      <text:p text:style-name="P819"><text:span text:style-name="T820">6.57</text:span><text:span text:style-name="T821">. Geisteriškių kaimo bendruomenė, atstovaujama pirmininkės Vilmos Čėsnienės;</text:span></text:p>
      <text:p text:style-name="P822"><text:span text:style-name="T823">6.58</text:span><text:span text:style-name="T824">. Girininkų kaimo bendruomenė, atstovaujama pirmininkės Jadvygos Aldonos<text:s/></text:span><text:soft-page-break/><text:span text:style-name="T825">Lukauskienės;</text:span></text:p>
      <text:p text:style-name="P826"><text:span text:style-name="T827">6.59</text:span><text:span text:style-name="T828">. Gropiškių kaimo bendruomenė, atstovaujama pirmininkės Albinos Bakšienės;</text:span></text:p>
      <text:p text:style-name="P829"><text:span text:style-name="T830">6.60</text:span><text:span text:style-name="T831">. Gudkaimio kaimo bendruomenė, atstovaujama pirmininko Ramūno Žemaičio;</text:span></text:p>
      <text:p text:style-name="P832"><text:span text:style-name="T833">6.61</text:span><text:span text:style-name="T834">. Jakiškių–Maironių kaimų bendruomenė, atstovaujama pirmininkės Violetos Žemeckienės;</text:span></text:p>
      <text:p text:style-name="P835"><text:span text:style-name="T836">6.62</text:span><text:span text:style-name="T837">. Jankūnų kaimo bendruomenė, atstovaujama pirmininkės Stanislavos Norkuvienės;</text:span></text:p>
      <text:p text:style-name="P838"><text:span text:style-name="T839">6.63</text:span><text:span text:style-name="T840">. Jonavos rajono Pasraučių, Mimainių ir Gaižiūnų kaimų bendruomenė, atstovaujama pirmininko Petro Vyšniausko;</text:span></text:p>
      <text:p text:style-name="P841"><text:span text:style-name="T842">6.64</text:span><text:span text:style-name="T843">. Jonavos rajono savivaldybės VVG, atstovaujama valdybos nario Petro Vyšniausko;</text:span></text:p>
      <text:p text:style-name="P844"><text:span text:style-name="T845">6.65</text:span><text:span text:style-name="T846">. Jonavos rajono Šveicarijos kaimo bendruomenė, atstovaujama pirmininko Juozo Jokimo;</text:span></text:p>
      <text:p text:style-name="P847"><text:span text:style-name="T848">6.66</text:span><text:span text:style-name="T849">. Joniškėlio Igno Karpio žemės ūkio ir paslaugų mokykla, atstovaujama laikinai einančios direktoriaus pareigas Jūratės Jovaišienės;</text:span></text:p>
      <text:p text:style-name="P850"><text:span text:style-name="T851">6.67</text:span><text:span text:style-name="T852">. Joniškio rajono kaimo bendruomenių sąjunga, atstovaujama valdybos narės Rasos Birutytės;</text:span></text:p>
      <text:p text:style-name="P853"><text:span text:style-name="T854">6.68</text:span><text:span text:style-name="T855">. Joniškio rajono partnerystės vietos veiklos grupė, atstovaujama pirmininkės Nijolės Valuckienės;</text:span></text:p>
      <text:p text:style-name="P856"><text:span text:style-name="T857">6.69</text:span><text:span text:style-name="T858">. jungtinė kaimų bendruomenė „Užugiriai“, atstovaujama pirmininkės Dominykos Dubauskaitės-Kairevičienės;</text:span></text:p>
      <text:p text:style-name="P859"><text:span text:style-name="T860">6.70</text:span><text:span text:style-name="T861">. Juodeikių kaimo bendruomenė, atstovaujama pirmininkės Eglės Ginkuvienės;</text:span></text:p>
      <text:p text:style-name="P862"><text:span text:style-name="T863">6.71</text:span><text:span text:style-name="T864">. Jurbarko rajono bendruomenių sąjunga, atstovaujama pirmininko Sigito Vaitiekūno;</text:span></text:p>
      <text:p text:style-name="P865"><text:span text:style-name="T866">6.72</text:span><text:span text:style-name="T867">. kaimo bendruomenė „Mažonų rytas“, atstovaujama pirmininkės Laimos Šveikauskienės;</text:span></text:p>
      <text:p text:style-name="P868"><text:span text:style-name="T869">6.73</text:span><text:span text:style-name="T870">. kaimo bendruomenė „Senieji Antupiai“, atstovaujama tarybos pirmininko Juozo Bernoto;</text:span></text:p>
      <text:p text:style-name="P871"><text:span text:style-name="T872">6.74</text:span><text:span text:style-name="T873">. kaimų bendruomenė „Berteškiai“, atstovaujama pirmininkės pavaduotojos Gintos Balsienės;</text:span></text:p>
      <text:p text:style-name="P874"><text:span text:style-name="T875">6.75</text:span><text:span text:style-name="T876">. kaimų bendruomenė „Biliūnai“, atstovaujama pirmininkės Vilmos Račkauskienės;</text:span></text:p>
      <text:p text:style-name="P877"><text:span text:style-name="T878">6.76</text:span><text:span text:style-name="T879">. Kaltinėnų miestelio bendruomenė, atstovaujama pirmininkės Astos Petravičienės;</text:span></text:p>
      <text:p text:style-name="P880"><text:span text:style-name="T881">6.77</text:span><text:span text:style-name="T882">. Kalvarijos vietos veiklos grupė, atstovaujama valdybos nario Ginto Baliulio;</text:span></text:p>
      <text:p text:style-name="P883"><text:span text:style-name="T884">6.78</text:span><text:span text:style-name="T885">. Kamajų bendruomenė, atstovaujama kultūrinių renginių organizatorės Sigitos Gasiūnienės;</text:span></text:p>
      <text:p text:style-name="P886"><text:span text:style-name="T887">6.79</text:span><text:span text:style-name="T888">. Karalių kaimo bendruomenė, atstovaujama pirmininko Vito Marcinkevičiaus;</text:span></text:p>
      <text:p text:style-name="P889"><text:span text:style-name="T890">6.80</text:span><text:span text:style-name="T891">. Karklinių kaimo bendruomenė, atstovaujama pirmininkės Vilijos Svygarienės;</text:span></text:p>
      <text:p text:style-name="P892"><text:span text:style-name="T893">6.81</text:span><text:span text:style-name="T894">. Kauno rajono vietos veiklos grupė, atstovaujama pirmininko Vytauto Zubo;</text:span></text:p>
      <text:p text:style-name="P895"><text:span text:style-name="T896">6.82</text:span><text:span text:style-name="T897">. Kavoliškio kaimo bendruomenė, atstovaujama pirmininkės Danutės Kirstukienės;</text:span></text:p>
      <text:p text:style-name="P898"><text:span text:style-name="T899">6.83</text:span><text:span text:style-name="T900">. Kelmės krašto partnerystės vietos veiklos grupė, atstovaujama valdybos narės, projektų vadovės Dalios Skardžiuvienės;</text:span></text:p>
      <text:p text:style-name="P901"><text:span text:style-name="T902">6.84</text:span><text:span text:style-name="T903">. Kiauklių kaimo bendruomenė, atstovaujama pirmininkės Astos Amankavičienės;</text:span></text:p>
      <text:p text:style-name="P904"><text:span text:style-name="T905">6.85</text:span><text:span text:style-name="T906">. Klaipėdos rajono Agluonėnų seniūnijos bendruomenė, atstovaujama valdybos narės Laimos Tučienės;</text:span></text:p>
      <text:p text:style-name="P907"><text:span text:style-name="T908">6.86</text:span><text:span text:style-name="T909">. Klaipėdos rajono Antkopčio kaimo bendruomenės centras, atstovaujamas pirmininko Jono Stepono Edvardo Mockaus;</text:span></text:p>
      <text:p text:style-name="P910"><text:span text:style-name="T911">6.87</text:span><text:span text:style-name="T912">. Klampučių kaimo bendruomenė, atstovaujama pirmininkės Daivos Rudzevičienės;</text:span></text:p>
      <text:p text:style-name="P913"><text:span text:style-name="T914">6.88</text:span><text:span text:style-name="T915">. Kratiškių kaimo bendruomenė, atstovaujama tarybos pirmininkės Angelės Armonavičienės;</text:span></text:p>
      <text:p text:style-name="P916"><text:span text:style-name="T917">6.89</text:span><text:span text:style-name="T918">. Kretingos rajono kaimo plėtros asociacija, atstovaujama pirmininkės Linos Stanienės;</text:span></text:p>
      <text:p text:style-name="P919"><text:span text:style-name="T920">6.90</text:span><text:span text:style-name="T921">. Kriokiškių kaimo bendruomenė, atstovaujama pirmininkės Redos Tamašauskienės;</text:span></text:p>
      <text:p text:style-name="P922"><text:span text:style-name="T923">6.91</text:span><text:span text:style-name="T924">. Kriukių kaimo bendruomenė „Šeševė“, atstovaujama pirmininko Gintauto Jokšto;</text:span></text:p>
      <text:p text:style-name="P925"><text:span text:style-name="T926">6.92</text:span><text:span text:style-name="T927">. Kulautuvos bendruomenės centras, atstovaujamas prezidentės Lauros Pėkienės;</text:span></text:p>
      <text:p text:style-name="P928"><text:span text:style-name="T929">6.93</text:span><text:span text:style-name="T930">. Kupiškio rajono vietos veiklos grupė, atstovaujama pirmininkės Neringos Čemerienės;</text:span></text:p>
      <text:p text:style-name="P931"><text:span text:style-name="T932">6.94</text:span><text:span text:style-name="T933">. Kurkliečių bendrija, atstovaujama pirmininkės Alviros Žvinienės;</text:span></text:p>
      <text:p text:style-name="P934"><text:span text:style-name="T935">6.95</text:span><text:span text:style-name="T936">. Kvietiškio kaimo bendruomenė, atstovaujama pirmininkės Lenos Lelešienės;</text:span></text:p>
      <text:p text:style-name="P937"><text:span text:style-name="T938">6.96</text:span><text:span text:style-name="T939">. Lapių bendruomenės centras, atstovaujamas pirmininkės Laimos Karbauskienės;</text:span></text:p>
      <text:p text:style-name="P940"><text:span text:style-name="T941">6.97</text:span><text:span text:style-name="T942">. Laukuvos miestelio bendruomenė, atstovaujama pirmininkės Danutės Norbutienės;</text:span></text:p>
      <text:p text:style-name="P943"><text:span text:style-name="T944">6.98</text:span><text:span text:style-name="T945">. Laukuvos seniūnijos moterų klubas, atstovaujamas pirmininkės pavaduotojos Redos Knystautienės;</text:span></text:p>
      <text:p text:style-name="P946"><text:span text:style-name="T947">6.99</text:span><text:span text:style-name="T948">. Lazdijų rajono Kučiūnų kaimo bendruomenės komitetas, atstovaujamas pirmininko Pranciškaus Kundroto;</text:span></text:p>
      <text:p text:style-name="P949"><text:span text:style-name="T950">6.100</text:span><text:span text:style-name="T951">. Lazdijų rajono savivaldybės administracija, atstovaujama Investicijų skyriaus vedėjo Vidmanto Pilvinio;</text:span></text:p>
      <text:p text:style-name="P952"><text:span text:style-name="T953">6.101</text:span><text:span text:style-name="T954">. Lietuvos kaimo bendruomenių sąjunga, atstovaujama pirmininkės Guodos Burokienės;</text:span></text:p>
      <text:p text:style-name="P955"><text:span text:style-name="T956">6.102</text:span><text:span text:style-name="T957">. Lietuvos Respublikos žemės ūkio ministerijos programos „LEADER“ žemdirbių mokymo metodikos centras, atstovaujamas direktorės Linos Gumbrevičienės;</text:span></text:p>
      <text:p text:style-name="P958"><text:span text:style-name="T959">6.103</text:span><text:span text:style-name="T960">. Lomių kaimo bendruomenė „Lomiai“, atstovaujama valdybos pirmininkės Elenos Bazinienės;</text:span></text:p>
      <text:p text:style-name="P961"><text:span text:style-name="T962">6.104</text:span><text:span text:style-name="T963">. Lumpėnų kaimo bendruomenė, atstovaujama pirmininkės Aidos Šimkaitienės;</text:span></text:p>
      <text:p text:style-name="P964"><text:span text:style-name="T965">6.105</text:span><text:span text:style-name="T966">. Matlaukio kaimo bendruomenė, atstovaujama pirmininkės Ramutės Raulušonienės;</text:span></text:p>
      <text:p text:style-name="P967"><text:span text:style-name="T968">6.106</text:span><text:span text:style-name="T969">. Mekių kaimo bendruomenė, atstovaujama pirmininkės Deimantės Pelenytės;</text:span></text:p>
      <text:p text:style-name="P970"><text:span text:style-name="T971">6.107</text:span><text:span text:style-name="T972">. Molėtų rajono bendruomenių centrų asociacija, atstovaujama pirmininkės Vaidos Saugienienės;</text:span></text:p>
      <text:p text:style-name="P973"><text:span text:style-name="T974">6.108</text:span><text:span text:style-name="T975">. Mieliūnų bendruomenė, atstovaujama pirmininkės Janinos Šulnienės;</text:span></text:p>
      <text:p text:style-name="P976"><text:span text:style-name="T977">6.109</text:span><text:span text:style-name="T978">. Molėtų rajono ekologinių ūkių bendruomenė „Gojelis“, atstovaujama tarybos pirmininkės Elenos Grajauskienės;</text:span></text:p>
      <text:p text:style-name="P979"><text:span text:style-name="T980">6.110</text:span><text:span text:style-name="T981">. Molėtų rajono vietos veiklos grupė „Keisdamiesi keičiame“, atstovaujama pirmininko Virgilijaus Širono;</text:span></text:p>
      <text:p text:style-name="P982"><text:span text:style-name="T983">6.111</text:span><text:span text:style-name="T984">. Mosėdžio miestelio bendruomenė, atstovaujama pirmininkės Jadvygos Laureckienės;</text:span></text:p>
      <text:p text:style-name="P985"><text:span text:style-name="T986">6.112</text:span><text:span text:style-name="T987">. Natkiškių kaimo bendruomenė, atstovaujama pirmininko Valdo Armono;</text:span></text:p>
      <text:p text:style-name="P988"><text:span text:style-name="T989">6.113</text:span><text:span text:style-name="T990">. Nevarėnų bendruomenė „Ratas“, atstovaujama pirmininko pavaduotojo Stanislovo Grigalausko;</text:span></text:p>
      <text:p text:style-name="P991"><text:span text:style-name="T992">6.114</text:span><text:span text:style-name="T993">. Norkaičių kaimo bendruomenė „Galmena“, atstovaujama pirmininkės Raimondos Žvynakienės;</text:span></text:p>
      <text:p text:style-name="P994"><text:span text:style-name="T995">6.115</text:span><text:span text:style-name="T996">. Paežerių bendruomenė „Aukso ragas“, atstovaujama pirmininko Algirdo Aramino;</text:span></text:p>
      <text:p text:style-name="P997"><text:span text:style-name="T998">6.116</text:span><text:span text:style-name="T999">. Pagėgių bendruomenė, atstovaujama pirmininko Edmundo Inčiaus;</text:span></text:p>
      <text:p text:style-name="P1000"><text:span text:style-name="T1001">6.117</text:span><text:span text:style-name="T1002">. Pagėgių savivaldybės Kentrių kaimo bendruomenė, atstovaujama pirmininkės Renutės Onos Andrijauskienės;</text:span></text:p>
      <text:p text:style-name="P1003"><text:span text:style-name="T1004">6.118</text:span><text:span text:style-name="T1005">. Pagėgių savivaldybės Plaškių kaimo bendruomenė, atstovaujama pirmininkės Danutės Bardauskienės;</text:span></text:p>
      <text:p text:style-name="P1006"><text:span text:style-name="T1007">6.119</text:span><text:span text:style-name="T1008">. Pagramančio bendruomenės centras „Gramančia“, atstovaujamas pirmininko Algirdo Turčinavičiaus;</text:span></text:p>
      <text:p text:style-name="P1009"><text:span text:style-name="T1010">6.120</text:span><text:span text:style-name="T1011">. Pagrynių kaimo bendruomenė, atstovaujama pirmininko Vyganto Kamarausko;</text:span></text:p>
      <text:p text:style-name="P1012"><text:span text:style-name="T1013">6.121</text:span><text:span text:style-name="T1014">. Pajevonio kaimo bendruomenė „Jevonio versmė“, atstovaujama pirmininko Raimondo Vizbaros;</text:span></text:p>
      <text:p text:style-name="P1015"><text:span text:style-name="T1016">6.122</text:span><text:span text:style-name="T1017">. Pajūrio miestelio bendruomenė, atstovaujama bendruomenės tarybos pirmininko<text:s/></text:span><text:soft-page-break/><text:span text:style-name="T1018">pavaduotojo Algimanto Olendros;</text:span></text:p>
      <text:p text:style-name="P1019"><text:span text:style-name="T1020">6.123</text:span><text:span text:style-name="T1021">. Palentinio kaimo bendruomenė, atstovaujama pirmininkės Jolantos Kairienės;</text:span></text:p>
      <text:p text:style-name="P1022"><text:span text:style-name="T1023">6.124</text:span><text:span text:style-name="T1024">. Paluknio bendruomenė „Dienmedis“, atstovaujama pirmininkės Alinos Rizgelienės;</text:span></text:p>
      <text:p text:style-name="P1025"><text:span text:style-name="T1026">6.125</text:span><text:span text:style-name="T1027">. Patunkiškių kaimo bendruomenė, atstovaujama seniūnaičio Valentino Kružinausko;</text:span></text:p>
      <text:p text:style-name="P1028"><text:span text:style-name="T1029">6.126</text:span><text:span text:style-name="T1030">. Patilčių kaimo bendruomenė, atstovaujama pirmininko Virginijaus Vaitkevičiaus;</text:span></text:p>
      <text:p text:style-name="P1031"><text:span text:style-name="T1032">6.127</text:span><text:span text:style-name="T1033">. Paulių bendruomenė, atstovaujama valdybos narės Jolitos Minialgienės;</text:span></text:p>
      <text:p text:style-name="P1034"><text:span text:style-name="T1035">6.128</text:span><text:span text:style-name="T1036">. Pavartyčių bendruomenė, atstovaujama pirmininkės Irenos Gvazdauskienės;</text:span></text:p>
      <text:p text:style-name="P1037"><text:span text:style-name="T1038">6.129</text:span><text:span text:style-name="T1039">. Piktupėnų kaimo bendruomenė, atstovaujama pirmininkės Vitalijos Golovko;</text:span></text:p>
      <text:p text:style-name="P1040"><text:span text:style-name="T1041">6.130</text:span><text:span text:style-name="T1042">. Piliakalnių kaimo bendruomenė, atstovaujama pirmininko pavaduotojos Rimos Gečionienės;</text:span></text:p>
      <text:p text:style-name="P1043"><text:span text:style-name="T1044">6.131</text:span><text:span text:style-name="T1045">. Plungės rajono savivaldybės administracija, atstovaujama administracijos direktoriaus pavaduotojos Astos Beierle Eigirdienės;</text:span></text:p>
      <text:p text:style-name="P1046"><text:span text:style-name="T1047">6.132</text:span><text:span text:style-name="T1048">. Plungės rajono savivaldybės vietos veiklos grupė, atstovaujama projekto administratorės Rimos Jokubauskienės;</text:span></text:p>
      <text:p text:style-name="P1049"><text:span text:style-name="T1050">6.133</text:span><text:span text:style-name="T1051">. Plungės rajono Žemaičių Kalvarijos seniūnijos bendruomenė „Gardai“, atstovaujama tarybos narės Almos Mikalauskienės;</text:span></text:p>
      <text:p text:style-name="P1052"><text:span text:style-name="T1053">6.134</text:span><text:span text:style-name="T1054">. Prienų rajono vietos veiklos grupė, atstovaujama pirmininkės Aušros Kazlauskienės;</text:span></text:p>
      <text:p text:style-name="P1055"><text:span text:style-name="T1056">6.135</text:span><text:span text:style-name="T1057">. Ramoniškių kaimo bendruomenė, atstovaujama pirmininkės Neringos Budrevičienės;</text:span></text:p>
      <text:p text:style-name="P1058"><text:span text:style-name="T1059">6.136</text:span><text:span text:style-name="T1060">. Ramonų kaimo bendruomenė, atstovaujama pirmininkės Dalytės Raudonienės;</text:span></text:p>
      <text:p text:style-name="P1061"><text:span text:style-name="T1062">6.137</text:span><text:span text:style-name="T1063">. Raseinių rajono kaimų bendruomenių sąjunga, atstovaujama pirmininkės Loretos Sirvidienės;</text:span></text:p>
      <text:p text:style-name="P1064"><text:span text:style-name="T1065">6.138</text:span><text:span text:style-name="T1066">. Raseinių rajono vietos veiklos grupė „Raseinių krašto bendrija“, atstovaujama pirmininko Vinco Blinstrubo;</text:span></text:p>
      <text:p text:style-name="P1067"><text:span text:style-name="T1068">6.139</text:span><text:span text:style-name="T1069">. Rokiškio rajono vietos veiklos grupė, atstovaujama pirmininko Valentino Šedžio;</text:span></text:p>
      <text:p text:style-name="P1070"><text:span text:style-name="T1071">6.140</text:span><text:span text:style-name="T1072">. Sadūnų kaimo bendruomenė, atstovaujama pirmininkės Reginos Macijauskienės;</text:span></text:p>
      <text:p text:style-name="P1073"><text:span text:style-name="T1074">6.141</text:span><text:span text:style-name="T1075">. Skuodo rajono Nausėdų kaimo bendruomenė, atstovaujama pirmininkės Liudos Stanevičienės;</text:span></text:p>
      <text:p text:style-name="P1076"><text:span text:style-name="T1077">6.142</text:span><text:span text:style-name="T1078">. Skuodo rajono Šauklių ir Šatraminių kaimų bendruomenė, atstovaujama narės Daivos Šukienės;</text:span></text:p>
      <text:p text:style-name="P1079"><text:span text:style-name="T1080">6.143</text:span><text:span text:style-name="T1081">. Smalininkų bendruomenės centras, atstovaujamas pirmininkės Vandos Stonienės;</text:span></text:p>
      <text:p text:style-name="P1082"><text:span text:style-name="T1083">6.144</text:span><text:span text:style-name="T1084">. Smilgių kaimo bendruomenė, atstovaujama Almos Batvinienės;</text:span></text:p>
      <text:p text:style-name="P1085"><text:span text:style-name="T1086">6.145</text:span><text:span text:style-name="T1087">. Stoniškių kaimo bendruomenė, atstovaujama pirmininkės Stasės Bagdonienės;</text:span></text:p>
      <text:p text:style-name="P1088"><text:span text:style-name="T1089">6.146</text:span><text:span text:style-name="T1090">. Stupurų kaimo bendruomenė, atstovaujama pirmininkės Loretos Česnauskienės;</text:span></text:p>
      <text:p text:style-name="P1091"><text:span text:style-name="T1092">6.147</text:span><text:span text:style-name="T1093">. Sūdavos kaimo bendruomenė, atstovaujama pirmininkės Ritos Brazaitienės;</text:span></text:p>
      <text:p text:style-name="P1094"><text:span text:style-name="T1095">6.148</text:span><text:span text:style-name="T1096">. Sūduvos VVG, atstovaujama pirmininkės Redos Kneizevičienės;</text:span></text:p>
      <text:p text:style-name="P1097"><text:span text:style-name="T1098">6.149</text:span><text:span text:style-name="T1099">. Sužionių bendruomenė, atstovaujama pirmininko Vladislav Maliuk;</text:span></text:p>
      <text:p text:style-name="P1100"><text:span text:style-name="T1101">6.150</text:span><text:span text:style-name="T1102">. Šakių krašto vietos veiklos grupė, atstovaujama pirmininko Algimanto Damijonaičio;</text:span></text:p>
      <text:p text:style-name="P1103"><text:span text:style-name="T1104">6.151</text:span><text:span text:style-name="T1105">. Šiaudiniškių kaimo bendruomenė, atstovaujama pirmininkės Irenos Senkuvienės;</text:span></text:p>
      <text:p text:style-name="P1106"><text:span text:style-name="T1107">6.152</text:span><text:span text:style-name="T1108">. Šilalės rajono partnerystės vietos veiklos grupė, atstovaujama pirmininkės Teresės Jankauskienės;</text:span></text:p>
      <text:p text:style-name="P1109"><text:span text:style-name="T1110">6.153</text:span><text:span text:style-name="T1111">. Širvintų rajono vietos veiklos grupė, atstovaujama pirmininkės Vitos Janavičienės;</text:span></text:p>
      <text:p text:style-name="P1112"><text:span text:style-name="T1113">6.154</text:span><text:span text:style-name="T1114">. Šylių kaimo bendruomenė „Švylys“, atstovaujama tarybos nario Arūno Juozo Uselio;</text:span></text:p>
      <text:p text:style-name="P1115"><text:span text:style-name="T1116">6.155</text:span><text:span text:style-name="T1117">. Šukionių bendruomenė, atstovaujama tarybos nario Remigijaus Ratniko;</text:span></text:p>
      <text:p text:style-name="P1118"><text:span text:style-name="T1119">6.156</text:span><text:span text:style-name="T1120">. Švenčionių rajono vietos veiklos grupė „Švenčionių partnerystė“, atstovaujama pirmininkės Birutės Borovikienės;</text:span></text:p>
      <text:p text:style-name="P1121"><text:span text:style-name="T1122">6.157</text:span><text:span text:style-name="T1123">. Šventragio kaimo bendruomenė, atstovaujama pirmininkės Gretos Karpavičienės;</text:span></text:p>
      <text:p text:style-name="P1124"><text:span text:style-name="T1125">6.158</text:span><text:span text:style-name="T1126">. Tauragės rajono vietos veiklos grupė, atstovaujama pirmininkės Nijolės Tirevičienės;</text:span></text:p>
      <text:p text:style-name="P1127"><text:span text:style-name="T1128">6.159</text:span><text:span text:style-name="T1129">. Tautkaičių kaimo bendruomenė, atstovaujama sekretorės Ramunės Storpirštytės;</text:span></text:p>
      <text:p text:style-name="P1130"><text:span text:style-name="T1131">6.160</text:span><text:span text:style-name="T1132">. Teiberių ir Mažųjų Šelvių kaimo bendruomenė, atstovaujama pirmininkės Onos Albinos Meištienės;</text:span></text:p>
      <text:p text:style-name="P1133"><text:span text:style-name="T1134">6.161</text:span><text:span text:style-name="T1135">. Telšių rajono Viešvėnų kaimo bendruomenė, atstovaujama tarybos nario Petro Varnelio;</text:span></text:p>
      <text:p text:style-name="P1136"><text:span text:style-name="T1137">6.162</text:span><text:span text:style-name="T1138">. Telšių rajono vietos veiklos grupė, atstovaujama administratorės Sandros Valentinavičienės;</text:span></text:p>
      <text:p text:style-name="P1139"><text:span text:style-name="T1140">6.163</text:span><text:span text:style-name="T1141">. Tradicinių amatų centras „Meniškas kaimas“, atstovaujamas pirmininkės Linos Dieninės;</text:span></text:p>
      <text:p text:style-name="P1142"><text:span text:style-name="T1143">6.164</text:span><text:span text:style-name="T1144">. Trakų krašto kultūros ir amatų asociacija, atstovaujama valdybos nario Rimanto Burnickio;</text:span></text:p>
      <text:p text:style-name="P1145"><text:span text:style-name="T1146">6.165</text:span><text:span text:style-name="T1147">. Trakų krašto vietos veiklos grupė, atstovaujama pirmininkės Alvydos Kazakevičiūtės;</text:span></text:p>
      <text:p text:style-name="P1148"><text:span text:style-name="T1149">6.166</text:span><text:span text:style-name="T1150">. Turžėnų bendruomenės centras „Menų artelė“, atstovaujamas pirmininko Romualdo Petkevičiaus;</text:span></text:p>
      <text:p text:style-name="P1151"><text:span text:style-name="T1152">6.167</text:span><text:span text:style-name="T1153">. Ukmergės krašto bendruomenių sąjunga, atstovaujama valdybos pirmininkės Angelės Jokubynienės;</text:span></text:p>
      <text:p text:style-name="P1154"><text:span text:style-name="T1155">6.168</text:span><text:span text:style-name="T1156">. Ukmergės rajono Lyduokių kaimo bendruomenė, atstovaujama pirmininkės Auksės Pusvaškienės;</text:span></text:p>
      <text:p text:style-name="P1157"><text:span text:style-name="T1158">6.169</text:span><text:span text:style-name="T1159">. Ukmergės rajono Padvarių kaimo bendruomenė, atstovaujama pirmininkės Genovaitės Rakauskienės;</text:span></text:p>
      <text:p text:style-name="P1160"><text:span text:style-name="T1161">6.170</text:span><text:span text:style-name="T1162">. Ukmergės rajono Varinės bendruomenė, atstovaujama pirmininkės Reginos Černiauskienės;</text:span></text:p>
      <text:p text:style-name="P1163"><text:span text:style-name="T1164">6.171</text:span><text:span text:style-name="T1165">. Usėnų seniūnijos bendruomenė, atstovaujama pirmininkės Gražinos Bardauskienės;</text:span></text:p>
      <text:p text:style-name="P1166"><text:span text:style-name="T1167">6.172</text:span><text:span text:style-name="T1168">. Varėnos krašto vietos veiklos grupė, atstovaujama pirmininko Alvydo Valeišos;</text:span></text:p>
      <text:p text:style-name="P1169"><text:span text:style-name="T1170">6.173</text:span><text:span text:style-name="T1171">. Ventos miesto bendruomenės centras „Prie Ventos“, atstovaujamas seniūnės padėjėjos Renės Karjakinaitės;</text:span></text:p>
      <text:p text:style-name="P1172"><text:span text:style-name="T1173">6.174</text:span><text:span text:style-name="T1174">. Veisiejų seniūnijos bendruomenės komitetas, atstovaujamas pirmininko Zenono Kavaliausko;</text:span></text:p>
      <text:p text:style-name="P1175"><text:span text:style-name="T1176">6.175</text:span><text:span text:style-name="T1177">. Veiviržėnų bendruomenė, atstovaujama pirmininkės Valės Krauleidienės;</text:span></text:p>
      <text:p text:style-name="P1178"><text:span text:style-name="T1179">6.176</text:span><text:span text:style-name="T1180">. viešoji įstaiga Darbo kompiuteriu mokymo centras, atstovaujamas vadybininko Sauliaus Ganiprausko;</text:span></text:p>
      <text:p text:style-name="P1181"><text:span text:style-name="T1182">6.177</text:span><text:span text:style-name="T1183">. viešoji įstaiga „Dvi darnaus vystymosi iniciatyvos“, atstovaujama direktorės Ingos Ringailaitės;</text:span></text:p>
      <text:p text:style-name="P1184"><text:span text:style-name="T1185">6.178</text:span><text:span text:style-name="T1186">. viešoji įstaiga Aplinkosaugos valdymo ir technologijų centras, atstovaujamas direktorės Audronės Alijošiutės;</text:span></text:p>
      <text:p text:style-name="P1187"><text:span text:style-name="T1188">6.179</text:span><text:span text:style-name="T1189">. vietos veiklos grupė „Nemunas“, atstovaujama pirmininko Egidijaus Giedraičio;</text:span></text:p>
      <text:p text:style-name="P1190"><text:span text:style-name="T1191">6.180</text:span><text:span text:style-name="T1192">. vietos veiklos grupė „Pajūrio kraštas“, atstovaujama pirmininkės Raimondos Damulienės;</text:span></text:p>
      <text:p text:style-name="P1193"><text:span text:style-name="T1194">6.181</text:span><text:span text:style-name="T1195">. vietos veiklos grupė „Pakruojo rajono partnerystė“, atstovaujama direktorės Marytės Žiubrienės;</text:span></text:p>
      <text:p text:style-name="P1196"><text:span text:style-name="T1197">6.182</text:span><text:span text:style-name="T1198">. vietos veiklos grupė „Rietavo iniciatyvos“, atstovaujama pirmininko pavaduotojos Laimos Dockevičienės;</text:span></text:p>
      <text:p text:style-name="P1199"><text:span text:style-name="T1200">6.183</text:span><text:span text:style-name="T1201">. Vilkaviškio krašto vietos veiklos grupė, atstovaujama pirmininkės Linos Kružinauskienės;</text:span></text:p>
      <text:p text:style-name="P1202"><text:span text:style-name="T1203">6.184</text:span><text:span text:style-name="T1204">. Vilkaviškio rajono kaimo bendruomenių sąjunga, atstovaujama tarybos pirmininko Stasio Lopetos;</text:span></text:p>
      <text:p text:style-name="P1205"><text:span text:style-name="T1206">6.185</text:span><text:span text:style-name="T1207">. Vilkaviškio rajono Vartų kaimo bendruomenė, atstovaujama Kristinos Plečkaitytės;</text:span></text:p>
      <text:p text:style-name="P1208"><text:span text:style-name="T1209">6.186</text:span><text:span text:style-name="T1210">. Vilkijos žemės ūkio mokykla, atstovaujama direktorės Dalytės Rudzevičienės;</text:span></text:p>
      <text:p text:style-name="P1211"><text:span text:style-name="T1212">6.187</text:span><text:span text:style-name="T1213">. Vilkyškių bendruomenė, atstovaujama pirmininko Leono Mišeikio;</text:span></text:p>
      <text:p text:style-name="P1214"><text:span text:style-name="T1215">6.188</text:span><text:span text:style-name="T1216">. Vilniaus rajono vietos veiklos grupė, atstovaujama pirmininkės Violetos Jankauskienės;</text:span></text:p>
      <text:p text:style-name="P1217"><text:span text:style-name="T1218">6.189</text:span><text:span text:style-name="T1219">. visuomeninė organizacija bendruomenė „Vienkiemis“, atstovaujama pirmininkės Ingridos Didžiokienės;</text:span></text:p>
      <text:p text:style-name="P1220"><text:span text:style-name="T1221">6.190</text:span><text:span text:style-name="T1222">. visuomeninė organizacija Jaunimo edukacinis centras, atstovaujamas vadovės Rimutės Pilipavičienės;</text:span></text:p>
      <text:p text:style-name="P1223"><text:span text:style-name="T1224">6.191</text:span><text:span text:style-name="T1225">. visuomeninė organizacija kaimų bendruomenė „Butkiškės“, atstovaujama pirmininko Lino Bielskio;</text:span></text:p>
      <text:p text:style-name="P1226"><text:span text:style-name="T1227">6.192</text:span><text:span text:style-name="T1228">. visuomeninė organizacija Kaulakių kaimo bendruomenė, atstovaujama pirmininkės Elenos Pocienės;</text:span></text:p>
      <text:p text:style-name="P1229"><text:span text:style-name="T1230">6.193</text:span><text:span text:style-name="T1231">. visuomeninė organizacija „Krašto informacija“, atstovaujama pirmininkės Janinos Skeberdienės;</text:span></text:p>
      <text:p text:style-name="P1232"><text:span text:style-name="T1233">6.194</text:span><text:span text:style-name="T1234">. visuomeninė organizacija Lukšių kaimo bendruomenė, atstovaujama pirmininkės Vidutės Meižienės;</text:span></text:p>
      <text:p text:style-name="P1235"><text:span text:style-name="T1236">6.195</text:span><text:span text:style-name="T1237">. visuomeninė organizacija Naujasodžio kaimo bendruomenė, atstovaujama pirmininkės Lionginos Lasienės;</text:span></text:p>
      <text:p text:style-name="P1238"><text:span text:style-name="T1239">6.196</text:span><text:span text:style-name="T1240">. visuomeninė organizacija Ukmergės rajono vietos veiklos grupė, atstovaujama pirmininkės Klavdijos Stepanovos;</text:span></text:p>
      <text:p text:style-name="P1241"><text:span text:style-name="T1242">6.197</text:span><text:span text:style-name="T1243">. visuomeninė organizacija Akmenupio bendruomenė, atstovaujama pirmininkės Vitalijos Žakienės;</text:span></text:p>
      <text:p text:style-name="P1244"><text:span text:style-name="T1245">6.198</text:span><text:span text:style-name="T1246">. visuomeninė organizacija Kretingalės bendruomenė, atstovaujama pirmininko Sauliaus Paukščio;</text:span></text:p>
      <text:p text:style-name="P1247"><text:span text:style-name="T1248">6.199</text:span><text:span text:style-name="T1249">. visuomeninė organizacija Noreikių bendruomenė, atstovaujama pirmininko Povilo Zavecko;</text:span></text:p>
      <text:p text:style-name="P1250"><text:span text:style-name="T1251">6.200</text:span><text:span text:style-name="T1252">. Vištyčio seniūnijos Girėnų krašto kaimo bendruomenė, atstovaujama pirmininko Vyto Klimausko;</text:span></text:p>
      <text:p text:style-name="P1253"><text:span text:style-name="T1254">6.201</text:span><text:span text:style-name="T1255">. Vytogalos kaimo bendruomenė, atstovaujama pirmininkės Linos Gudeliūnienės;</text:span></text:p>
      <text:p text:style-name="P1256"><text:span text:style-name="T1257">6.202</text:span><text:span text:style-name="T1258">. Vosgėlių kaimo kartų bendruomenė, atstovaujama pirmininkės Reginos Jakutienės;</text:span></text:p>
      <text:p text:style-name="P1259"><text:span text:style-name="T1260">6.203</text:span><text:span text:style-name="T1261">. VVG „Pagėgių kraštas“, atstovaujama administracijos vadovo Sigito Stonio;</text:span></text:p>
      <text:p text:style-name="P1262"><text:span text:style-name="T1263">6.204</text:span><text:span text:style-name="T1264">. Zarasų savivaldybės VVG, atstovaujama strategijos įgyvendinimo administratorės Jūratės Buičenkienės;</text:span></text:p>
      <text:p text:style-name="P1265"><text:span text:style-name="T1266">6.205</text:span><text:span text:style-name="T1267">. Ziniūnų kaimo bendruomenė „Obelėlė“, atstovaujama pirmininkės Irenos Vilkonienės;</text:span></text:p>
      <text:p text:style-name="P1268"><text:span text:style-name="T1269">6.206</text:span><text:span text:style-name="T1270">. Žagarės neįgaliųjų klubas „Vyšnelė“, atstovaujamas pirmininkės Irmos Janušienės;</text:span></text:p>
      <text:p text:style-name="P1271"><text:span text:style-name="T1272">6.207</text:span><text:span text:style-name="T1273">. Žaiginio bendruomenė „Bitupis“, atstovaujama pirmininko Albino Kuviko;</text:span></text:p>
      <text:p text:style-name="P1274"><text:span text:style-name="T1275">6.208</text:span><text:span text:style-name="T1276">. Žaliosios kaimo bendruomenė, atstovaujama pirmininkės Janinos Nikliauzienės;</text:span></text:p>
      <text:p text:style-name="P1277"><text:span text:style-name="T1278">6.209</text:span><text:span text:style-name="T1279">. Žemaičių naujamiesčio bendruomenė, atstovaujama pirmininkės Nijolės Rimkienės;</text:span></text:p>
      <text:p text:style-name="P1280"><text:span text:style-name="T1281">6.210</text:span><text:span text:style-name="T1282">. Žukų kaimo bendruomenė, atstovaujama pirmininkės Anastazijos Kubilienės.“</text:span></text:p>
      <text:p text:style-name="P1283"/>
      <text:p text:style-name="P1284"/>
      <text:p text:style-name="P1285"/>
      <text:p text:style-name="P1286"><text:span text:style-name="T1287">Žemės ūkio ministras</text:span><text:span text:style-name="T128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3T06:44:00Z</meta:creation-date>
    <dc:date>2016-08-03T06:44:00Z</dc:date>
    <meta:template xlink:href="Normal" xlink:type="simple"/>
    <meta:editing-cycles>2</meta:editing-cycles>
    <meta:editing-duration>PT0S</meta:editing-duration>
    <meta:document-statistic meta:page-count="14" meta:paragraph-count="499" meta:word-count="4602" meta:character-count="42999" meta:row-count="1620" meta:non-whitespace-character-count="38896"/>
  </office:meta>
</office:document-meta>
</file>