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KREDITINE IR (AR) FINANSINE VEIKLA BESIVERČIANČIŲ ĮMONIŲ, Į KURIŲ AKCIJAS AR KAPITALĄ BANKAI GALI INVESTUOTI BE APRIBOJIMŲ</text:p>
      <text:p text:style-name="P12"/>
      <text:p text:style-name="P13">1996 m. rugpjūčio 15 d. Nr. 235</text:p>
      <text:p text:style-name="P14">Vilnius</text:p>
      <text:p text:style-name="P15"/>
      <text:p text:style-name="P16"><text:span text:style-name="T17">Vadovaudam</text:span><text:span text:style-name="T18">asi Lietuvos Respublikos komercinių bankų įstatymo 27 straipsnio ketvirtąja dalimi, Lietuvos banko valdyba</text:span></text:p>
      <text:p text:style-name="P19"><text:span text:style-name="T20">NUTARI</text:span><text:span text:style-name="T21">A:</text:span></text:p>
      <text:p text:style-name="P22">Nustatyti, kad Lietuvos Respublikos komerciniai bankai gali investuoti be apribojimų, nurodytų Komercinių bankų įstatymo 27 straipsnio antrojoje ir trečiojoje dalyse, į šias kreditine ir (ar) finansine veikla besiverčiančias įmones:</text:p>
      <text:p text:style-name="P23"><text:span text:style-name="T24">1</text:span><text:span text:style-name="T25">. kitus bankus, veikiančius pagal Lietuvos Respublikos komercinių bankų įstatymą;</text:span></text:p>
      <text:p text:style-name="P26"><text:span text:style-name="T27">2</text:span><text:span text:style-name="T28">. draudimo įmones ir draudimo brokerių įmones, veikiančias pagal Liet</text:span><text:span text:style-name="T29">uvos Respublikos draudimo įstatymą;</text:span></text:p>
      <text:p text:style-name="P30"><text:span text:style-name="T31">3</text:span><text:span text:style-name="T32">. investicinius fondus, uždaruosius investicinius fondus, valdymo įmones ir depozitoriumus, veikiančius pagal Lietuvos Respublikos investicinių bendrovių įstatymą ir kitus teisės aktus;</text:span></text:p>
      <text:p text:style-name="P33"><text:span text:style-name="T34">4</text:span><text:span text:style-name="T35">. finansų maklerio įmone</text:span><text:span text:style-name="T36">s bei investicijų valdymo ir konsultavimo įmones, veikiančias pagal Lietuvos Respublikos vertybinių popierių viešosios apyvartos įstatymą;</text:span></text:p>
      <text:p text:style-name="P37"><text:span text:style-name="T38">5</text:span><text:span text:style-name="T39">. įmones, kurių pagrindinė veikla, teikianti daugiau kaip 60 procentų pajamų, priklauso vienai iš šių veiklos sr</text:span><text:span text:style-name="T40">ičių:</text:span></text:p>
      <text:p text:style-name="P41"><text:span text:style-name="T42">5.1</text:span><text:span text:style-name="T43">. išperkamajai ir kitokiai nuomai (lizingui);</text:span></text:p>
      <text:p text:style-name="P44"><text:span text:style-name="T45">5.2</text:span><text:span text:style-name="T46">. kreditinių piniginių priemonių išleidimui ir tvarkymui;</text:span></text:p>
      <text:p text:style-name="P47"><text:span text:style-name="T48">5.3</text:span><text:span text:style-name="T49">. skolos įsipareigojimų pirkimui, pardavimui ir valdymui.</text:span></text:p>
      <text:p text:style-name="P50"/>
      <text:p text:style-name="P51"/>
      <text:p text:style-name="P52"><text:span text:style-name="T53">VALDYBOS PIRMININKAS</text:span><text:span text:style-name="T54"><text:tab/>REINOLDIJUS ŠARKIN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46:00Z</meta:creation-date>
    <dc:date>2015-09-19T05:46:00Z</dc:date>
    <meta:template xlink:href="Normal" xlink:type="simple"/>
    <meta:editing-cycles>2</meta:editing-cycles>
    <meta:editing-duration>PT0S</meta:editing-duration>
    <meta:document-statistic meta:page-count="1" meta:paragraph-count="21" meta:word-count="192" meta:character-count="1482" meta:row-count="59" meta:non-whitespace-character-count="1311"/>
  </office:meta>
</office:document-meta>
</file>