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7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0.492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margin-left="0.492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justify" fo:text-indent="0.04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KOVO 13 D. NUTARIMO NR. 298 „DĖL KOMISIJOS GYVENTOJŲ PRAŠYMAMS ATIDARYTI ATKURIAMĄJĄ SĄSKAITĄ NAGRINĖTI SUDARYMO IR JOS NUOSTATŲ PATVIRTINIMO“ DALINIO PAKEITIMO</text:p>
      <text:p text:style-name="P15"/>
      <text:p text:style-name="P16">1998 m. spalio 6 d. Nr. 118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8 m. kovo 13 d. nutarimą Nr. 298 „Dėl komisijos gyventojų prašymams atidaryti atkur</text:span><text:span text:style-name="T25">iamąją sąskaitą nagrinėti sudarymo ir jos nuostatų patvirtinimo“ (Žin., 1998, Nr. </text:span><text:a xlink:href="https://www.e-tar.lt/portal/lt/legalAct/TAR.0574BFEB943B" office:target-frame-name="_blank" xlink:show="new"><text:span text:style-name="T26">26-690</text:span></text:a><text:span text:style-name="T27">):</text:span></text:p>
      <text:p text:style-name="P28"><text:span text:style-name="T29">1</text:span><text:span text:style-name="T30">. Išdėstyti 1 punktą taip:</text:span></text:p>
      <text:p text:style-name="P31"><text:span text:style-name="T32">„</text:span><text:span text:style-name="T33">1</text:span><text:span text:style-name="T34">. Sudaryti šią komisiją gyventojų prašymams<text:s/></text:span><text:span text:style-name="T35">atidaryti atkuriamąją sąskaitą nagrinėti:</text:span></text:p>
      <text:p text:style-name="P36">L. Urbšienė – finansų viceministrė (komisijos pirmininkė);</text:p>
      <text:p text:style-name="P37">L. Adakauskienė – Finansų ministerijos Finansinių institucijų departamento Bankų skyriaus viršininkė;</text:p>
      <text:p text:style-name="P38"><text:span text:style-name="T39">K. Kliukienė – Valdymo reformų ir savivaldybių reikal</text:span><text:span text:style-name="T40">ų ministerijos Teisinės ekspertizės skyriaus vyriausioji specialistė;</text:span></text:p>
      <text:p text:style-name="P41">A. Mikalainienė – Sveikatos apsaugos ministerijos Finansų skyriaus vyriausioji specialistė;</text:p>
      <text:p text:style-name="P42">L. Venckūnienė – Socialinės apsaugos ir darbo ministerijos Priimamojo viršininkė;</text:p>
      <text:soft-page-break/>
      <text:p text:style-name="P43"><text:span text:style-name="T44">A. Zitikytė<text:s/></text:span><text:span text:style-name="T45">– akcinės bendrovės Lietuvos taupomojo banko Bankininkystės produktų departamento direktorė“.</text:span></text:p>
      <text:p text:style-name="P46"><text:span text:style-name="T47">2</text:span><text:span text:style-name="T48">. Nurodytuoju nutarimu patvirtintuose Komisijos gyventojų prašymams atidaryti atkuriamąją sąskaitą nagrinėti nuostatuose:</text:span></text:p>
      <text:p text:style-name="P49"><text:span text:style-name="T50">2.1</text:span><text:span text:style-name="T51">. papildyti nurodytuosius<text:s/></text:span><text:span text:style-name="T52">nuostatus šiais 5.3 ir 5.4 punktais:</text:span></text:p>
      <text:p text:style-name="P53"><text:span text:style-name="T54">„</text:span><text:span text:style-name="T55">5.3</text:span><text:span text:style-name="T56">. svarsto miestų (rajonų) valdybų (merų) teikimus ir gyventojų prašymus leisti laisvai disponuoti atkurtomis santaupomis indėlininko mirties (po 1998 m. sausio 1 d.), gaisro arba kitų stichinių nelaimių (po 1998<text:s/></text:span><text:span text:style-name="T57">m. sausio 1 d.) atvejais (toliau vadinama – išimtiniai atvejai);</text:span></text:p>
      <text:p text:style-name="P58"><text:span text:style-name="T59">5.4</text:span><text:span text:style-name="T60">. teikia Finansų ministerijai pasiūlymus dėl lėšų skyrimo išimtiniais atvejais iš santaupų atkūrimo sąskaitos subsąskaitoje esančio rezervo“;</text:span></text:p>
      <text:p text:style-name="P61"><text:span text:style-name="T62">2.2</text:span><text:span text:style-name="T63">. išdėstyti 6 punktą taip:</text:span></text:p>
      <text:p text:style-name="P64"><text:span text:style-name="T65">„</text:span><text:span text:style-name="T66">6</text:span><text:span text:style-name="T67">. Komisija turi teisę gauti iš gyventojų, valstybės institucijų, įmonių, įstaigų, organizacijų informaciją, kurios reikia gyventojų pareiškimams leisti priimti prašymus atidaryti atkuriamąją sąskaitą, taip pat prašymams leisti laisvai disponuoti atkurtomis</text:span><text:span text:style-name="T68"><text:s/>santaupomis išimtiniais atvejais nagrinėti“;</text:span></text:p>
      <text:p text:style-name="P69"><text:span text:style-name="T70">2.3</text:span><text:span text:style-name="T71">. išdėstyti 15.1 punktą taip:</text:span></text:p>
      <text:p text:style-name="P72"><text:span text:style-name="T73">„</text:span><text:span text:style-name="T74">15.1</text:span><text:span text:style-name="T75">. renka ir registruoja gyventojų pareiškimus leisti priimti prašymus atidaryti atkuriamąją sąskaitą, šiuos prašymus ir kitus dokumentus, taip pat miestų (rajonų)<text:s/></text:span><text:span text:style-name="T76">valdybų (merų) teikimus, gyventojų prašymus leisti laisvai disponuoti atkurtomis santaupomis išimtiniais atvejais, o prireikus, bet ne rečiau kaip kartą per ketvirtį, apie tai informuoja komisijos pirmininką“.</text:span></text:p>
      <text:p text:style-name="P77"/>
      <text:p text:style-name="P78"/>
      <text:p text:style-name="P79">MINISTRAS PIRMININKAS<text:tab/>GEDIMINAS VAGNORIUS</text:p>
      <text:p text:style-name="P80"/>
      <text:p text:style-name="P81">FINANSŲ MINISTRAS<text:tab/>ALGIRDAS ŠEMETA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4T08:12:00Z</meta:creation-date>
    <dc:date>2022-01-14T08:12:00Z</dc:date>
    <meta:template xlink:href="Normal.dotm" xlink:type="simple"/>
    <meta:editing-cycles>2</meta:editing-cycles>
    <meta:editing-duration>PT0S</meta:editing-duration>
    <meta:document-statistic meta:page-count="3" meta:paragraph-count="18" meta:word-count="339" meta:character-count="2810" meta:row-count="57" meta:non-whitespace-character-count="2489"/>
  </office:meta>
</office:document-meta>
</file>