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office:automatic-styles>
  <office:body>
    <office:text text:use-soft-page-breaks="true">
      <text:p text:style-name="P1"><text:span text:style-name="T6"/><text:span text:style-name="T7">LIETUVOS RESPUBLIKOS KONSTITUCINIO TEISMO PIRMININKO</text:span></text:p>
      <text:p text:style-name="P8"><text:span text:style-name="T9">P O T V A R K I S</text:span></text:p>
      <text:p text:style-name="P10"/>
      <text:p text:style-name="P11">DĖL PAREIŠKĖJO PRAŠYMO PRIĖMIMO</text:p>
      <text:p text:style-name="P12"/>
      <text:p text:style-name="P13">2010 m. birželio 23 d. Nr. 2B-124</text:p>
      <text:p text:style-name="P14">Vilnius</text:p>
      <text:p text:style-name="P15"/>
      <text:p text:style-name="P16"><text:span text:style-name="T17">Vadovaujantis Lietuvos Respublikos Konstitucinio Teismo įstatymo 25 ir 84</text:span><text:span text:style-name="T18"><text:s/>straipsniais,</text:span></text:p>
      <text:p text:style-name="P19"><text:span text:style-name="T20">p r i i m a m a s pareiškėjo – Vilniaus apygardos teismo prašymas (Nr. 1B-46/2010) ištirti, ar:</text:span></text:p>
      <text:p text:style-name="P21">– Lietuvos Respublikos civilinio kodekso 6.290 straipsnio 1 dalis ta apimtimi, kuria nėra nustatytos aiškios socialinio draudimo išmokų, mokamų<text:s/>sveikatos sužalojimo ar gyvybės atėmimo atvejais, įskaitymo į atlygintinos žalos dydį ribos, neprieštarauja Lietuvos Respublikos Konstitucijos 29 straipsnio 1 daliai, 30 straipsnio 2 daliai, 52 straipsniui, konstituciniam teisinės valstybės principui;</text:p>
      <text:p text:style-name="P22">– Lietuvos Respublikos civilinio kodekso 6.290 straipsnio 1 dalis ta apimtimi, kuria nėra nustatyta aiški socialinio draudimo išmokų, mokamų sveikatos sužalojimo ar gyvybės atėmimo atvejais, sąvoka, neprieštarauja Lietuvos Respublikos Konstitucijos 29 straipsnio 1 daliai, 30 straipsnio 2 daliai, 52 straipsniui, konstituciniam teisinės valstybės principui;</text:p>
      <text:p text:style-name="P23">– Lietuvos Respublikos civilinio kodekso 6.290 straipsnio 3 dalis ta apimtimi, kuria nėra nustatyta aiški draudimo išmokas išmokėjusių socialinio draudimo įstaigų regreso teisės į žalą padariusį asmenį taikymo apimtis, neprieštarauja Lietuvos Respublikos Konstitucijos 29 straipsnio 1 daliai, 30 straipsnio 2 daliai, 52 straipsniui, konstituciniam teisinės valstybės principui;</text:p>
      <text:p text:style-name="P24">– Lietuvos Respublikos civilinio kodekso 6.290 straipsnio 3 dalis, ta apimtimi, kuria nėra nustatyta aiški draudimo išmokas išmokėjusių socialinio draudimo įstaigų sąvoka, neprieštarauja Lietuvos Respublikos Konstitucijos 29 straipsnio 1 daliai, 30 straipsnio 2 daliai, 52 straipsniui, konstituciniam teisinės valstybės principui;</text:p>
      <text:p text:style-name="P25">– Lietuvos Respublikos civilinio kodekso 6.1015 straipsnio 1 dalis ta apimtimi, kuria ji draudžia draudikui subrogaciją į žalą padariusį asmenį draudimo nuo nelaimingų atsitikimų atveju, neprieštarauja Lietuvos Respublikos Konstitucijos 29 straipsnio 1 daliai, konstituciniam teisinės valstybės principui;</text:p>
      <text:p text:style-name="P26">– Lietuvos Respublikos transporto priemonių valdytojų civilinės atsakomybės privalomojo draudimo įstatymo (2004 m. kovo 5 d. redakcija) 19 straipsnio 10 punktas ta apimtimi, kuria nėra nustatytos aiškios socialinio draudimo išmokų, mokamų sveikatos sužalojimo ar gyvybės atėmimo atvejais, taip pat laidojimo pašalpos įskaitymo į atlygintinos žalos dydį bei į atlygintinos žalos rūšį (turtinę ir/ar neturtinę) ribos ir apimtis, neprieštarauja Lietuvos Respublikos Konstitucijos 29 straipsnio 1 daliai, 30 straipsnio 2 daliai, 52 straipsniui, konstituciniam teisinės valstybės principui;</text:p>
      <text:p text:style-name="P27">– Lietuvos Respublikos Vyriausybės 1991 m. gruodžio 5 d. nutarimu Nr. 530 „Dėl Asmenų draudimo valstybės lėšomis ir kompensacijų mokėjimo juos sužeidus arba jiems žuvus ryšium su tarnyba sąlygų“ patvirtintų Asmenų draudimo valstybės lėšomis ir kompensacijų mokėjimo juos sužeidus arba jiems žuvus ryšium su tarnyba sąlygų 26 punktas (2002 m. gruodžio 23 d. redakcija) tuo aspektu, kad regreso teisė išieškoti išmokėtas draudimo sumas ir kompensacijas į žalą padariusius juridinius ir fizinius asmenis yra nustatyta Vyriausybės nutarimu, o ne įstatymu, neprieštarauja Lietuvos Respublikos Konstitucijos 30<text:s/>straipsnio 2 daliai, konstituciniam teisinės valstybės principui;</text:p>
      <text:p text:style-name="P28">– Lietuvos Respublikos Vyriausybės 1991 m. gruodžio 5 d. nutarimu Nr. 530 „Dėl Asmenų draudimo valstybės lėšomis ir kompensacijų mokėjimo juos sužeidus arba jiems žuvus ryšium su tarnyba sąlygų“ patvirtintų Asmenų draudimo valstybės lėšomis ir<text:s/><text:soft-page-break/>kompensacijų mokėjimo juos sužeidus arba jiems žuvus ryšium su tarnyba sąlygų 26 punktas (2002 m. gruodžio 23 d. redakcija) ta apimtimi, kuria nėra nustatyta aiški kompensacijas pagal Lietuvos Respublikos vidaus tarnybos statuto patvirtinimo įstatymu patvirtinto Vidaus tarnybos statuto 40 straipsnį išmokėjusių įstaigų regreso teisės į žalą padariusį asmenį taikymo apimtis, neprieštarauja Lietuvos Respublikos Konstitucijos 29 straipsnio 1 daliai, 30 straipsnio 2 daliai, 52 straipsniui, konstituciniam teisinės valstybės principui;</text:p>
      <text:p text:style-name="P29">– Lietuvos Respublikos Vyriausybės 2004 m. birželio 23 d. nutarimu Nr. 795 „Dėl eismo įvykio metu padarytos žalos nustatymo ir draudimo išmokos mokėjimo taisyklių patvirtinimo“ (2008 m. vasario 24 d. redakcija) patvirtintų Eismo įvykio metu padarytos žalos nustatymo ir draudimo išmokos mokėjimo taisyklių 55 punktas, ta apimtimi, kuria nėra nustatytos aiškios socialinio draudimo išmokos, ligos pašalpos, netekto darbingumo pensijos<text:s/>ar kompensacijos, mokamos pagal teisės aktus dėl eismo įvykio metu patirto sveikatos sužalojimo ar gyvybės atėmimo, ir laidojimo pašalpos įskaitymo į atlygintinos žalos dydį bei į atlygintinos žalos rūšį (turtinę ir/ar neturtinę) ribos ir apimtis, neprieštarauja Lietuvos Respublikos Konstitucijos 29 straipsnio 1 daliai, 30 straipsnio 2 daliai, 52 straipsniui, konstituciniam teisinės valstybės principui,</text:p>
      <text:p text:style-name="P30">ir byla <text:s/>p r a d e d a m a <text:s text:c="2"/>r e n g t i <text:s/>Konstitucinio Teismo posėdžiui.</text:p>
      <text:p text:style-name="P31">Bylai suteikiamas numeris 34/2010.</text:p>
      <text:p text:style-name="P32">Šis potvarkis įsigalioja jo pasirašymo dieną.</text:p>
      <text:p text:style-name="P33"/>
      <text:p text:style-name="P34"/>
      <text:p text:style-name="P35"><text:span text:style-name="T36">Pirmininkas</text:span><text:span text:style-name="T37"><text:tab/>Kęstutis Lapinskas</text:span></text:p>
      <text:p text:style-name="Normal"/>
      <text:p text:style-name="P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19T14:55:00Z</meta:creation-date>
    <dc:date>2015-06-19T14:55:00Z</dc:date>
    <meta:template xlink:href="Normal" xlink:type="simple"/>
    <meta:editing-cycles>2</meta:editing-cycles>
    <meta:editing-duration>PT0S</meta:editing-duration>
    <meta:document-statistic meta:page-count="2" meta:paragraph-count="24" meta:word-count="682" meta:character-count="5173" meta:row-count="83" meta:non-whitespace-character-count="4515"/>
  </office:meta>
</office:document-meta>
</file>