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ENERGETIKOS MINISTERIJOS 1995 M. GEGUŽĖS 26 D. ĮSAKYMO NR. 127 DALINIO PAKEITIMO</text:p>
      <text:p text:style-name="P9"/>
      <text:p text:style-name="P10">1996 m. vasario 13 d. Nr. 41</text:p>
      <text:p text:style-name="P11">Vilnius</text:p>
      <text:p text:style-name="P12"/>
      <text:p text:style-name="P13"><text:span text:style-name="T14">Vadovaudamasis Lietuvos Respublikos Vyriausybės 1996 m. sausio 31 d. nutarimu Nr. 162 „Dėl Lietuvos Respublikos Vyriausybės 1995 m. gegužės 12 d. nutarimo Nr. 684 „Dėl gamtinių dujų kainų“ dalinio pakeitimo“ ir 1996 m. vasario 9 d. nutarimu Nr. 236 „Dėl Lietuvos Respublikos Vyriausybės 1995 m. gegužės 12 d. nutarimo Nr. 684 „Dėl gamtinių dujų kainų“ ir 1995 m. liepos 20 d. nutarimo Nr. 998 „Dėl gyvenamųjų patalpų šildymo išlaidų ir išlaidų karštam vandeniui kompensavimo mažas pajamas turinčioms šeimoms tvarkos“ dalinio pakeitimo“,</text:span></text:p>
      <text:p text:style-name="P15"><text:span text:style-name="T16">ĮSAKAU</text:span><text:span text:style-name="T17">:</text:span></text:p>
      <text:p text:style-name="P18"><text:span text:style-name="T19">Iš dalies pakeičiant 1995 m. gegužės 26 d. įsakymą Nr. 127 „Dėl gamtinių dujų kainų“ (Žin., 1995, Nr.<text:s/></text:span><text:a xlink:href="https://www.e-tar.lt/portal/lt/legalAct/TAR.DB220ACC4DBC" office:target-frame-name="_blank" xlink:show="new"><text:span text:style-name="T20">46-1133</text:span></text:a><text:span text:style-name="T21">, Nr.<text:s/></text:span><text:a xlink:href="https://www.e-tar.lt/portal/lt/legalAct/TAR.E2196D6D1EE9" office:target-frame-name="_blank" xlink:show="new"><text:span text:style-name="T22">62-1575</text:span></text:a><text:span text:style-name="T23">; 1996, Nr.<text:s/></text:span><text:a xlink:href="https://www.e-tar.lt/portal/lt/legalAct/TAR.4FD370767894" office:target-frame-name="_blank" xlink:show="new"><text:span text:style-name="T24">2-68</text:span></text:a><text:span text:style-name="T25">):</text:span></text:p>
      <text:p text:style-name="P26"><text:span text:style-name="T27">1</text:span><text:span text:style-name="T28">. Išdėstyti 1.1 punktą taip:</text:span></text:p>
      <text:p text:style-name="P29"><text:span text:style-name="T30">„</text:span><text:span text:style-name="T31">1.1</text:span><text:span text:style-name="T32">. įmonėms, organizacijoms ir kitiems vartotojams (išskyrus gamtines dujas, vartojamas gyventojų), neįskaičius pridėtinės vertės mokesčio:</text:span></text:p>
      <text:p text:style-name="P33"><text:span text:style-name="T34">1.1.1</text:span><text:span text:style-name="T35">. suvartojantiems per metus daugiau kaip 15 mln. kub. metrų dujų – 376 litus už 1000 kub. metrų;</text:span></text:p>
      <text:p text:style-name="P36"><text:span text:style-name="T37">1.1.2</text:span><text:span text:style-name="T38">. suvartojantiems per metus iki 15 mln. kub. metrų dujų – 396 litus už 1000 kub. metrų;</text:span></text:p>
      <text:p text:style-name="P39"><text:span text:style-name="T40">1.1.3</text:span><text:span text:style-name="T41">. suvartojantiems per metus iki 5 mln. kub. metrų dujų – 416 litų už 1000 kub. metrų;</text:span></text:p>
      <text:p text:style-name="P42"><text:span text:style-name="T43">1.1.4</text:span><text:span text:style-name="T44">. vartojantiems gamtines dujas automobiliams – 816 litų už 1000 kub. metrų.“</text:span></text:p>
      <text:p text:style-name="P45"><text:span text:style-name="T46">2</text:span><text:span text:style-name="T47">. Papildyti nurodytąjį įsakymą šiuo 1.3 punktu:</text:span></text:p>
      <text:p text:style-name="P48"><text:span text:style-name="T49">„</text:span><text:span text:style-name="T50">1.3</text:span><text:span text:style-name="T51">. gyventojams (išskyrus gamtinių dujų, vartojamų gyvenamosioms patalpoms šildyti ir karštam vandeniui ruošti, lengvatinę kainą) – 616 litų už 1000 kub. metrų.“</text:span></text:p>
      <text:p text:style-name="P52"><text:span text:style-name="T53">3</text:span><text:span text:style-name="T54">. Įrašyti 2.1 punkte, 3.4 punkto trečiojoje ir ketvirtojoje pastraipose vietoj žodžių „1.1.2 punkte“ žodžius „1.3 punkte“.</text:span></text:p>
      <text:p text:style-name="P55"><text:span text:style-name="T56">4</text:span><text:span text:style-name="T57">. Išbraukti 2.2 punkto trečiojoje pastraipoje žodžius „normatyviniam bendrajam (naudingajam)“.</text:span></text:p>
      <text:p text:style-name="P58"><text:span text:style-name="T59">Šis punktas taikomas nuo 1995–1996 metų šildymo sezono pradžios.</text:span></text:p>
      <text:p text:style-name="P60"><text:span text:style-name="T61">5</text:span><text:span text:style-name="T62">. Išdėstyti 3.1.2 punktą taip:</text:span></text:p>
      <text:p text:style-name="P63"><text:span text:style-name="T64">„</text:span><text:span text:style-name="T65">3.1.2</text:span><text:span text:style-name="T66">. už gamtines dujas, vartojamas maistui gaminti dujine virykle:</text:span></text:p>
      <text:p text:style-name="P67"><text:span text:style-name="T68">3.1.2.1</text:span><text:span text:style-name="T69">. namuose, butuose, kuriuose centralizuotai tiekiamas karštas vanduo – 10,47 lito vienam žmogui per mėnesį; gyventojas, laukiantis eilėje įrengti gamtinių dujų vartojimo apskaitos prietaisą – 5,24 lito vienam žmogui per mėnesį;</text:span></text:p>
      <text:p text:style-name="P70"><text:span text:style-name="T71">3.1.2.2</text:span><text:span text:style-name="T72">. namuose, butuose, kuriuose centralizuotai karštas vanduo netiekiamas – 26,47 lito vienam žmogui per mėnesį; gyventojas, laukiantis eilėje įrengti gamtinių dujų vartojimo apskaitos prietaisą – 13,24 lito vienam žmogui per mėnesį.“</text:span></text:p>
      <text:p text:style-name="P73"><text:span text:style-name="T74">6</text:span><text:span text:style-name="T75">. Pakeisti 3.1.2.3 punktą 3.1.3 punktu ir išdėstyti taip:<text:s/></text:span></text:p>
      <text:p text:style-name="P76"><text:span text:style-name="T77">„</text:span><text:span text:style-name="T78">3.1.3</text:span><text:span text:style-name="T79">. už gamtines dujas, vartojamas individualių šiltnamių (inspektų) šildymui – 30,80 lito už kv. metrą per mėnesį; gyventojas, laukiantis eilėje įrengti gamtinių dujų vartojimo apskaitos prietaisą – 15,40 lito už kv. metrą per mėnesį.“</text:span></text:p>
      <text:p text:style-name="P80"><text:span text:style-name="T81">7</text:span><text:span text:style-name="T82">. Pripažinti netekusiu galios energetikos ministro 1995 m. liepos 25 d. įsakymo Nr. 167 „Dėl energetikos ministro 1995 m. gegužės 26 d. įsakymo Nr. 127 dalinio pakeitimo“ (Žin., 1995, Nr.<text:s/></text:span><text:a xlink:href="https://www.e-tar.lt/portal/lt/legalAct/TAR.E2196D6D1EE9" office:target-frame-name="_blank" xlink:show="new"><text:span text:style-name="T83">62-1575</text:span></text:a><text:span text:style-name="T84">) 1 punktą.</text:span></text:p>
      <text:p text:style-name="P85"><text:span text:style-name="T86">8</text:span><text:span text:style-name="T87">. Šis įsakymas taikomas nuo 1996 m. vasario 1 d., išskyrus 4 punktą.</text:span></text:p>
      <text:p text:style-name="P88"/>
      <text:p text:style-name="P89"/>
      <text:p text:style-name="P90"><text:span text:style-name="T91">ENERGETIKOS MINISTRAS</text:span><text:span text:style-name="T92"><text:tab/>ARVYDAS LEŠČINSKA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7:03:00Z</meta:creation-date>
    <dc:date>2017-01-31T07:03:00Z</dc:date>
    <meta:template xlink:href="Normal.dotm" xlink:type="simple"/>
    <meta:editing-cycles>2</meta:editing-cycles>
    <meta:editing-duration>PT0S</meta:editing-duration>
    <meta:document-statistic meta:page-count="2" meta:paragraph-count="32" meta:word-count="424" meta:character-count="3507" meta:row-count="103" meta:non-whitespace-character-count="3115"/>
  </office:meta>
</office:document-meta>
</file>