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T36" style:parent-style-name="DefaultParagraphFont" style:family="text">
      <style:text-properties fo:color="#000000"/>
    </style:style>
  </office:automatic-styles>
  <office:body>
    <office:text text:use-soft-page-breaks="true">
      <text:p text:style-name="P1"><text:span text:style-name="T7"/><text:span text:style-name="T8">LIETUVOS RESPUBLIKOS FINANSŲ MINISTERIJOS</text:span></text:p>
      <text:p text:style-name="P9"/>
      <text:p text:style-name="P10">P R A N E Š I M A S</text:p>
      <text:p text:style-name="P11">APIE SĄSKAITŲ ATIDARYMĄ AKCINĖJE BENDROVĖJE LIETUVOS TAUPOMAJAME BANKE AKCINĖS BENDROVĖS LIETUVOS AKCINIO INOVACINIO BANKO VALSTYBĖS GARANTIJAS TURINTIEMS KREDITORIAMS IR INDĖLIŲ IŠMOKĖJIMĄ</text:p>
      <text:p text:style-name="P12"/>
      <text:p text:style-name="P13">1998 m. lapkričio 26 d.</text:p>
      <text:p text:style-name="P14">Vilnius</text:p>
      <text:p text:style-name="P15"/>
      <text:p text:style-name="P16"><text:span text:style-name="T17">Pranešame, kad, vadovaujantis Lietuvos Respublikos akcinės bendrovės Lietuvos akcinio inovacinio banko prievolių banko kreditoriams įvykdymo ir jo turto perėmimo įstatymo 2, 3, 4, 7 straipsn</text:span><text:span text:style-name="T18">ių pakeitimo ir papildymo įstatymu (Žin., 1997, Nr.<text:s/></text:span><text:a xlink:href="https://www.e-tar.lt/portal/lt/legalAct/TAR.35874BEFBD06" office:target-frame-name="_blank" xlink:show="new"><text:span text:style-name="T19">118-3039</text:span></text:a><text:span text:style-name="T20">), akcinėje bendrovėje Lietuvos taupomajame banke akcinės bendrovės Lietuvos akcinio inovacinio banko (toliau vadinam</text:span><text:span text:style-name="T21">a – LAI bankas) valstybės garantijas turintiems kreditoriams – fiziniams asmenims, daugiabučių namų savininkų bendrijoms, gyvenamojo namo statybos bendrijoms, gyvenamojo namo eksploatavimo bendrijoms, visuomeninėms organizacijoms, disponuojančioms iš gyven</text:span><text:span text:style-name="T22">tojų surinktomis bei kitaip iš jų gautomis ir LAI banke įšaldytomis lėšomis, taip pat invalidų draugijoms, religinėms bendruomenėms, užsienio valstybių ambasadoms, labdaros ir paramos fondams, veikiantiems pagal Lietuvos Respublikos labdaros ir paramos fon</text:span><text:span text:style-name="T23">dų įstatymą ar pagal kitų valstybių atitinkamus įstatymus, kurių lėšos liko LAI banko balansinėse sąskaitose, atidarytos nebalansinės ir vertybinių popierių sąskaitos.</text:span></text:p>
      <text:p text:style-name="P24"><text:span text:style-name="T25">Taip pat informuojame, kad pagal Lietuvos Respublikos Vyriausybės 1998 m. spalio 26 d.</text:span><text:span text:style-name="T26"><text:s/>nutarimą Nr. 1273 „Dėl indėlių išmokėjimo akcinėje bendrovėje Lietuvos taupomajame banke 1998 metais valstybės garantijas turintiems akcinės bendrovės Lietuvos akcinio inovacinio banko kreditoriams“ nuo 1998 m. gruodžio 1 d. iki 1998 m. gruodžio 31 d. val</text:span><text:span text:style-name="T27">stybės garantijas turintiems kreditoriams – fiziniams asmenims pagal nebalansines sąskaitas išmokama visa indėlio suma, bet ne daugiau kaip 8000 litų (įskaitant 1997 metais išmokėtą sumą), o daugiabučių namų savininkų bendrijoms, gyvenamojo namo statybos b</text:span><text:span text:style-name="T28">endrijoms, gyvenamojo namo eksploatavimo bendrijoms, visuomeninėms organizacijoms, taip pat invalidų draugijoms, religinėms bendruomenėms, užsienio valstybių ambasadoms, labdaros ir paramos fondams – visa lėšų suma.</text:span></text:p>
      <text:p text:style-name="P29"/>
      <text:p text:style-name="P30"/>
      <text:p text:style-name="P31"><text:span text:style-name="T32">VICEMINISTRĖ</text:span><text:span text:style-name="T33"><text:tab/>L. URBŠIENĖ</text:span></text:p>
      <text:p text:style-name="P34"><text:span text:style-name="T35">___________</text:span><text:span text:style-name="T36">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22:04:00Z</meta:creation-date>
    <dc:date>2015-06-21T22:04:00Z</dc:date>
    <meta:template xlink:href="Normal" xlink:type="simple"/>
    <meta:editing-cycles>2</meta:editing-cycles>
    <meta:editing-duration>PT0S</meta:editing-duration>
    <meta:document-statistic meta:page-count="1" meta:paragraph-count="10" meta:word-count="283" meta:character-count="2268" meta:row-count="46" meta:non-whitespace-character-count="1995"/>
  </office:meta>
</office:document-meta>
</file>