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1.0312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759in" style:use-optimal-column-width="false"/>
    </style:style>
    <style:style style:name="Table6" style:family="table">
      <style:table-properties style:width="6.2986in" fo:margin-left="0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0.0069in solid #000000" fo:padding-top="0.0395in" fo:padding-left="0.0395in" fo:padding-bottom="0.0395in" fo:padding-right="0.0395i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" style:parent-style-name="DefaultParagraphFont" style:family="text">
      <style:text-properties fo:color="#000000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" style:parent-style-name="DefaultParagraphFont" style:family="text">
      <style:text-properties fo:color="#000000" fo:font-size="11pt" style:font-size-asian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SAUGIOS LAIVYBOS ADMINISTRACIJOS</text:p>
      <text:p text:style-name="P2">I N F O R M A C I J A</text:p>
      <text:p text:style-name="P3"/>
      <text:p text:style-name="P4">Vadovaudamasi Lietuvos Respublikos saugios laivybos įstatymo (Žin., 2000, Nr. 75-2264; 2005, Nr. 31-974) 38 straipsniu, Lietuvos Respublikos susisiekimo ministro 2001 m. vasario 13 d. įsakymo Nr. 48 „Dėl įmonių, teikiančių su saugia laivyba susijusias paslaugas, atestavimo tvarkos aprašo patvirtinimo“ (Žin., 2001, Nr. 17-530; 2005, Nr. 93-3478; 2008, Nr. 27-985) 2.2 punktu bei vykdydama šiuo įsakymu patvirtinto Įmonių, teikiančių su saugia laivyba susijusias paslaugas, atestavimo tvarkos aprašo nuostatas, Lietuvos saugios laivybos administracija 2009 m. spalio mėnesį atestavo šias įmones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Įmonės</text:span><text:span text:style-name="T17"><text:s/></text:span><text:span text:style-name="T18">kodas</text:span></text:p>
          </table:table-cell>
          <table:table-cell table:style-name="TableCell19">
            <text:p text:style-name="P20"><text:span text:style-name="T21">Įmonės pavadinimas</text:span></text:p>
          </table:table-cell>
          <table:table-cell table:style-name="TableCell22">
            <text:p text:style-name="P23"><text:span text:style-name="T24">Įmonės adresas</text:span></text:p>
          </table:table-cell>
          <table:table-cell table:style-name="TableCell25">
            <text:p text:style-name="P26"><text:span text:style-name="T27">Veiklos rūšis</text:span></text:p>
          </table:table-cell>
          <table:table-cell table:style-name="TableCell28">
            <text:p text:style-name="P29"><text:span text:style-name="T30">Pažy</text:span><text:span text:style-name="T31">­</text:span><text:span text:style-name="T32">mėji</text:span><text:span text:style-name="T33">­</text:span><text:span text:style-name="T34">mo</text:span><text:span text:style-name="T35"><text:s/></text:span><text:span text:style-name="T36">Nr.</text:span></text:p>
          </table:table-cell>
          <table:table-cell table:style-name="TableCell37">
            <text:p text:style-name="P38"><text:span text:style-name="T39">Pažy</text:span><text:span text:style-name="T40">­</text:span><text:span text:style-name="T41">mėji</text:span><text:span text:style-name="T42">­</text:span><text:span text:style-name="T43">mo</text:span><text:span text:style-name="T44"><text:s/></text:span><text:span text:style-name="T45">galio</text:span><text:span text:style-name="T46">­</text:span><text:span text:style-name="T47">jimo</text:span><text:span text:style-name="T48"><text:s/></text:span><text:span text:style-name="T49">data</text:span></text:p>
          </table:table-cell>
        </table:table-row>
        <table:table-row table:style-name="TableRow50">
          <table:table-cell table:style-name="TableCell51">
            <text:p text:style-name="P52">140356037</text:p>
          </table:table-cell>
          <table:table-cell table:style-name="TableCell53">
            <text:p text:style-name="P54">Akcinė bendrovė „LAIVITĖ“</text:p>
          </table:table-cell>
          <table:table-cell table:style-name="TableCell55">
            <text:p text:style-name="P56">Artojo g. 7E, Klaipėda</text:p>
          </table:table-cell>
          <table:table-cell table:style-name="TableCell57">
            <text:p text:style-name="P58">SM 1998 03 05 įsakymo Nr. 97 numatyta veikla: gelbėjimosi liemenių ir ratų patikra, išbandymas ir remontas; angliarūgštinių, miltelinių ir oro – vandens putų gesintuvų patikra, išbandymas, užpildymas ir remontas</text:p>
          </table:table-cell>
          <table:table-cell table:style-name="TableCell59">
            <text:p text:style-name="P60">25/09</text:p>
          </table:table-cell>
          <table:table-cell table:style-name="TableCell61">
            <text:p text:style-name="P62">2012-10-13</text:p>
          </table:table-cell>
        </table:table-row>
        <table:table-row table:style-name="TableRow63">
          <table:table-cell table:style-name="TableCell64">
            <text:p text:style-name="P65">140287491</text:p>
          </table:table-cell>
          <table:table-cell table:style-name="TableCell66">
            <text:p text:style-name="P67"><text:span text:style-name="T68">Uždaroji akcinė bendrovė „TERMO</text:span><text:span text:style-name="T69">­</text:span><text:span text:style-name="T70">MONTA</text:span><text:span text:style-name="T71">­</text:span><text:span text:style-name="T72">ŽAS“</text:span></text:p>
          </table:table-cell>
          <table:table-cell table:style-name="TableCell73">
            <text:p text:style-name="P74">Minijos g. 169/15,<text:s/>Klaipėda</text:p>
          </table:table-cell>
          <table:table-cell table:style-name="TableCell75">
            <text:p text:style-name="P76">Laivų statyba ir remontas (techninė izoliacija, skardinimo darbai ir apdaila, baldų gamyba bei montavimas laivuose)</text:p>
          </table:table-cell>
          <table:table-cell table:style-name="TableCell77">
            <text:p text:style-name="P78">26/09</text:p>
          </table:table-cell>
          <table:table-cell table:style-name="TableCell79">
            <text:p text:style-name="P80">2012-10-19</text:p>
          </table:table-cell>
        </table:table-row>
      </table:table>
      <text:p text:style-name="P81"/>
      <text:p text:style-name="P82">L. e. direktoriaus pareigas<text:tab/>Robertinas Tarasevičius<text:s/></text:p>
      <text:p text:style-name="Normal"/>
      <text:p text:style-name="P8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Rima</meta:initial-creator>
    <dc:creator>marina.buivid@gmail.com</dc:creator>
    <meta:creation-date>2013-12-28T21:01:00Z</meta:creation-date>
    <dc:date>2013-12-28T21:01:00Z</dc:date>
    <meta:template xlink:href="LLD2Txt" xlink:type="simple"/>
    <meta:editing-cycles>2</meta:editing-cycles>
    <meta:editing-duration>PT0S</meta:editing-duration>
    <meta:document-statistic meta:page-count="1" meta:paragraph-count="2" meta:word-count="858" meta:character-count="1346" meta:row-count="4" meta:non-whitespace-character-count="490"/>
  </office:meta>
</office:document-meta>
</file>