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P659" style:parent-style-name="Normal" style:family="paragraph">
      <style:paragraph-properties fo:text-align="justify" fo:margin-left="1.6736in" fo:text-indent="-1.1812in">
        <style:tab-stops/>
      </style:paragraph-properties>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P725" style:parent-style-name="Normal" style:family="paragraph">
      <style:paragraph-properties fo:text-align="justify"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P746" style:parent-style-name="Normal" style:family="paragraph">
      <style:paragraph-properties fo:text-align="justify"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P828" style:parent-style-name="Normal" style:family="paragraph">
      <style:paragraph-properties fo:text-align="justify" fo:text-indent="0.4916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P985" style:parent-style-name="Normal" style:family="paragraph">
      <style:paragraph-properties fo:text-align="justify" fo:text-indent="0.4916in"/>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P1012" style:parent-style-name="Normal" style:family="paragraph">
      <style:paragraph-properties fo:text-align="justify" fo:text-indent="0.4916in"/>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P1086" style:parent-style-name="Normal" style:family="paragraph">
      <style:paragraph-properties fo:text-align="justify" fo:text-indent="0.4916in"/>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P1100" style:parent-style-name="Normal" style:family="paragraph">
      <style:paragraph-properties fo:text-align="justify" fo:text-indent="0.4916in"/>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P1117" style:parent-style-name="Normal" style:family="paragraph">
      <style:paragraph-properties fo:text-align="justify" fo:text-indent="0.4916in"/>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P1129" style:parent-style-name="Normal" style:family="paragraph">
      <style:paragraph-properties fo:text-align="justify" fo:margin-left="0.4916in">
        <style:tab-stops/>
      </style:paragraph-properties>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P1182" style:parent-style-name="Normal" style:family="paragraph">
      <style:paragraph-properties fo:text-align="justify" fo:text-indent="0.4916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indent="0.4916in"/>
    </style:style>
    <style:style style:name="P1197" style:parent-style-name="Normal" style:family="paragraph">
      <style:paragraph-properties fo:text-indent="0.4916in"/>
    </style:style>
    <style:style style:name="P1198" style:parent-style-name="Normal" style:family="paragraph">
      <style:paragraph-properties fo:text-align="justify" fo:text-indent="0.4916in"/>
    </style:style>
    <style:style style:name="T1199" style:parent-style-name="DefaultParagraphFont" style:family="text">
      <style:text-properties fo:font-style="italic" style:font-style-asian="italic" fo:color="#000000"/>
    </style:style>
    <style:style style:name="P1200" style:parent-style-name="Normal" style:family="paragraph">
      <style:paragraph-properties>
        <style:tab-stops>
          <style:tab-stop style:type="right" style:position="6.3in"/>
        </style:tab-stops>
      </style:paragraph-properties>
    </style:style>
    <style:style style:name="P1201" style:parent-style-name="Normal" style:family="paragraph">
      <style:paragraph-properties>
        <style:tab-stops>
          <style:tab-stop style:type="right" style:position="6.6937in"/>
        </style:tab-stops>
      </style:paragraph-properties>
    </style:style>
    <style:style style:name="P120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ERTYBINIŲ POPIERIŲ VIEŠOSIOS APYVARTOS ĮSTATYMO PAKEITIMO IR PAPILDYMO</text:p>
      <text:p text:style-name="P16">Į S T A T Y M A S</text:p>
      <text:p text:style-name="P17"/>
      <text:p text:style-name="P18">1998 m. kovo 19 d. Nr. VIII-671</text:p>
      <text:p text:style-name="P19">Vilnius</text:p>
      <text:p text:style-name="P20"/>
      <text:p text:style-name="P21"><text:span text:style-name="T22">(Žin., 1996, Nr.<text:s/></text:span><text:a xlink:href="https://www.e-tar.lt/portal/lt/legalAct/TAR.CF4B2155619D" office:target-frame-name="_blank" xlink:show="new"><text:span text:style-name="T23">16-412</text:span></text:a><text:span text:style-name="T24">, Nr.<text:s/></text:span><text:a xlink:href="https://www.e-tar.lt/portal/lt/legalAct/TAR.7B0BF75D8B54" office:target-frame-name="_blank" xlink:show="new"><text:span text:style-name="T25">41-992</text:span></text:a><text:span text:style-name="T26">, Nr.<text:s/></text:span><text:a xlink:href="https://www.e-tar.lt/portal/lt/legalAct/TAR.4BFB31900953" office:target-frame-name="_blank" xlink:show="new"><text:span text:style-name="T27">71-1713</text:span></text:a><text:span text:style-name="T28">)</text:span></text:p>
      <text:p text:style-name="Normal"/>
      <text:p text:style-name="P29"><text:span text:style-name="T30">1</text:span><text:span text:style-name="T31"><text:s/>straipsnis.<text:s/></text:span><text:span text:style-name="T32">2 straipsnio pakeiti</text:span><text:span text:style-name="T33">mas ir papildymas</text:span></text:p>
      <text:p text:style-name="P34"><text:span text:style-name="T35">2 straipsnyje pateiktas sąvokas sunumeruoti ir laikyti jas punktais, 1 punkte išbraukti žodžius „(ne emitento)“, 5 punkte po žodžių „galintis turėti“ įrašyti žodį „reikšmingos“ ir po žodžių „arba galintis“ įrašyti žodį „smarkiai“, 11 pu</text:span><text:span text:style-name="T36">nkte išbraukti žodžius „jo vardu veikiančio“ ir po žodžio „tarpininko“ įrašyti žodžius „veikiančio emitento vardu ar savo vardu, bet emitento sąskaita“, 19 punkte vietoj žodžių „ar perleidimas per“ įrašyti žodžius „perleidimas ar siūlymas perleisti tarpini</text:span><text:span text:style-name="T37">nkaujant“, vietoj žodžio „tarpininkus“ įrašyti žodį „tarpininkui“ ir vietoj skaičiaus „50“ įrašyti skaičių „100“, 21 punkte vietoj žodžių „finansų maklerio įmonių, investicijų valdymo ir konsultavimo įmonių“ įrašyti žodžius „viešosios apyvartos tarpininkų“</text:span><text:span text:style-name="T38"><text:s/>ir šį straipsnį išdėstyti taip:</text:span></text:p>
      <text:p text:style-name="P39"><text:span text:style-name="T40">„</text:span><text:span text:style-name="T41">2</text:span><text:span text:style-name="T42"><text:s/>straipsnis.<text:s/></text:span><text:span text:style-name="T43">Įstatyme vartojamos sąvokos</text:span></text:p>
      <text:p text:style-name="P44"><text:span text:style-name="T45">Šiame įstatyme vartojamos sąvokos:</text:span></text:p>
      <text:p text:style-name="P46"><text:span text:style-name="T47">1</text:span><text:span text:style-name="T48">)<text:s/></text:span><text:span text:style-name="T49">antrinė vertybinių popierių apyvarta<text:s/></text:span><text:span text:style-name="T50">– investitoriaus ar kito asmens pasiūlymas įsigyti jau išleistų į apyvartą vertybinių popierių, tai</text:span><text:span text:style-name="T51">p pat jų perleidimas kitiems investitoriams;</text:span></text:p>
      <text:p text:style-name="P52"><text:span text:style-name="T53">2</text:span><text:span text:style-name="T54">)<text:s/></text:span><text:span text:style-name="T55">asmuo, susijęs su emitentu</text:span><text:span text:style-name="T56"><text:s/>– įmonė ar organizacija, kurioje emitentas turi akcijų (pajų ar kitokių kapitalo dalių), suteikiančių daugiau kaip 10 procentų visų balsų skaičiaus, emitento kontroliuojamas ar<text:s/></text:span><text:span text:style-name="T57">jį kontroliuojantis subjektas, emitento vadovas, taip pat asmuo, turintis emitento vertybinių popierių, suteikiančių daugiau kaip 5 procentus visų balsų;</text:span></text:p>
      <text:p text:style-name="P58"><text:span text:style-name="T59">3</text:span><text:span text:style-name="T60">)<text:s/></text:span><text:span text:style-name="T61">emisija<text:s/></text:span><text:span text:style-name="T62">– vertybinių popierių, suteikiančių jų savininkams vienodas turtines ir neturtines teis</text:span><text:span text:style-name="T63">es, serijos išleidimas;</text:span></text:p>
      <text:p text:style-name="P64"><text:span text:style-name="T65">4</text:span><text:span text:style-name="T66">)<text:s/></text:span><text:span text:style-name="T67">emitentas</text:span><text:span text:style-name="T68"><text:s/>– fizinis arba juridinis asmuo, savo vardu siūlantis leisti ar leidžiantis vertybinius popierius;</text:span></text:p>
      <text:p text:style-name="P69"><text:span text:style-name="T70">5</text:span><text:span text:style-name="T71">)<text:s/></text:span><text:span text:style-name="T72">esminis įvykis</text:span><text:span text:style-name="T73"><text:s/>– bet koks įvykis, galintis turėti reikšmingos įtakos investitoriaus sprendimui pirkti ar parduoti emitento vertybinius popierius arba galintis smarkiai paveikti šių vertybinių popierių rinkos kainą;</text:span></text:p>
      <text:p text:style-name="P74"><text:span text:style-name="T75">6</text:span><text:span text:style-name="T76">)<text:s/></text:span><text:span text:style-name="T77">finansų maklerio įmonė</text:span><text:span text:style-name="T78"><text:s/>– bet kokia įmonė, besive</text:span><text:span text:style-name="T79">rčianti tarpininkavimo veikla viešojoje vertybinių popierių apyvartoje;</text:span></text:p>
      <text:p text:style-name="P80"><text:span text:style-name="T81">7</text:span><text:span text:style-name="T82">)<text:s/></text:span><text:span text:style-name="T83">investicijų valdymo ir konsultavimo įmonė</text:span><text:span text:style-name="T84"><text:s/>– bet kokia įmonė, besiverčianti konsultavimo veikla investavimo į vertybinius popierius klausimais;</text:span></text:p>
      <text:p text:style-name="P85"><text:span text:style-name="T86">8</text:span><text:span text:style-name="T87">)<text:s/></text:span><text:span text:style-name="T88">investitorius<text:s/></text:span><text:span text:style-name="T89">– fizinis arb</text:span><text:span text:style-name="T90">a juridinis asmuo, savo vardu nuosavybės teise įsigijęs arba turintis vertybinių popierių;</text:span></text:p>
      <text:p text:style-name="P91"><text:span text:style-name="T92">9</text:span><text:span text:style-name="T93">)<text:s/></text:span><text:span text:style-name="T94">kontroliuojamas subjektas<text:s/></text:span><text:span text:style-name="T95">– įmonė ar organizacija, kurioje fizinis ar juridinis asmuo, būdamas akcininku (pajininku, nariu), pats turi daugiau kaip trečdalį v</text:span><text:span text:style-name="T96">isų balsų arba pagal susitarimą su kitais akcininkais (pajininkais, nariais) vienas kontroliuoja daugiau kaip trečdalį visų balsų, arba turi teisę išrinkti (paskirti) daugumą stebėtojų tarybos (valdybos) narių ar administracijos vadovų, arba faktiškai kont</text:span><text:span text:style-name="T97">roliuoja subjekto priimamus sprendimus;</text:span></text:p>
      <text:p text:style-name="P98"><text:span text:style-name="T99">10</text:span><text:span text:style-name="T100">)<text:s/></text:span><text:span text:style-name="T101">makleris<text:s/></text:span><text:span text:style-name="T102">– asmuo, siūlantis, perkantis ar parduodantis vertybinius popierius kliento ar viešosios apyvartos tarpininko vardu;</text:span></text:p>
      <text:p text:style-name="P103"><text:span text:style-name="T104">11</text:span><text:span text:style-name="T105">)<text:s/></text:span><text:span text:style-name="T106">pirminė vertybinių popierių apyvarta<text:s/></text:span><text:span text:style-name="T107">– emitento arba viešosios apyvartos t</text:span><text:span text:style-name="T108">arpininko, veikiančio emitento vardu ar savo vardu, bet emitento sąskaita, pasiūlymas įsigyti vertybinių popierių jų išleidimo metu bei jų perleidimas investitorių nuosavybėn;</text:span></text:p>
      <text:p text:style-name="P109"><text:span text:style-name="T110">12</text:span><text:span text:style-name="T111">)<text:s/></text:span><text:span text:style-name="T112">prospektas<text:s/></text:span><text:span text:style-name="T113">– investitoriams ir visuomenei skirtas dokumentas,<text:s/></text:span><text:span text:style-name="T114">atskleidžiantis pagrindinę informaciją apie emitentą bei jo siūlomus vertybinius popierius;</text:span></text:p>
      <text:p text:style-name="P115"><text:span text:style-name="T116">13</text:span><text:span text:style-name="T117">)<text:s/></text:span><text:span text:style-name="T118">vadovas</text:span><text:span text:style-name="T119"><text:s/>– įmonės stebėtojų tarybos, valdybos narys, administracijos vadovas ar jo pavaduotojas, vyriausiasis finansininkas, taip pat asmuo, įgaliotas įmonės</text:span><text:span text:style-name="T120"><text:s/>vardu sudaryti sandorius;</text:span></text:p>
      <text:p text:style-name="P121"><text:span text:style-name="T122">14</text:span><text:span text:style-name="T123">)<text:s/></text:span><text:span text:style-name="T124">vertybinių popierių birža<text:s/></text:span><text:span text:style-name="T125">– įmonė, besiverčianti vertybinių popierių biržos veikla;</text:span></text:p>
      <text:p text:style-name="P126"><text:span text:style-name="T127">15</text:span><text:span text:style-name="T128">)<text:s/></text:span><text:span text:style-name="T129">vertybinių popierių biržos veikla</text:span><text:span text:style-name="T130"><text:s/>– veikla, techninėmis ir organizacinėmis priemonėmis sudaranti sąlygas susitikti (tiesiogiai ar</text:span><text:span text:style-name="T131"><text:s/>naudojantis techninėmis priemonėmis) asmenims, ketinantiems pirkti, parduoti ar kitaip perleisti vertybinius popierius;</text:span></text:p>
      <text:p text:style-name="P132"><text:span text:style-name="T133">16</text:span><text:span text:style-name="T134">)<text:s/></text:span><text:span text:style-name="T135">Vertybinių popierių komisija</text:span><text:span text:style-name="T136"><text:s/>– vertybinių popierių rinkos reguliavimo ir priežiūros institucija, veikianti pagal šio įstatymo septintojo skirsnio nuostatas;</text:span></text:p>
      <text:p text:style-name="P137"><text:span text:style-name="T138">17</text:span><text:span text:style-name="T139">)<text:s/></text:span><text:span text:style-name="T140">vertybinių popierių paketas</text:span><text:span text:style-name="T141"><text:s/>– 1/10 ar didesnė emitento vienos klasės vertybinių popierių dalis;</text:span></text:p>
      <text:p text:style-name="P142"><text:span text:style-name="T143">18</text:span><text:span text:style-name="T144">)<text:s/></text:span><text:span text:style-name="T145">vertybinių popi</text:span><text:span text:style-name="T146">erių portfelis</text:span><text:span text:style-name="T147"><text:s/>– fizinio ar juridinio asmens turimų vertybinių popierių rinkinys;</text:span></text:p>
      <text:p text:style-name="P148"><text:span text:style-name="T149">19</text:span><text:span text:style-name="T150">)<text:s/></text:span><text:span text:style-name="T151">vertybinių popierių viešoji apyvarta<text:s/></text:span><text:span text:style-name="T152">– vertybinių popierių siūlymas, platinimas, perleidimas ar siūlymas perleisti tarpininkaujant vertybinių popierių viešosios apyva</text:span><text:span text:style-name="T153">rtos tarpininkui ir (arba) per reklamą ar kaip kitaip viešai kreipiantis į visuomenę, ir (arba) kreipiantis į daugiau kaip 100 asmenų;</text:span></text:p>
      <text:p text:style-name="P154"><text:span text:style-name="T155">20</text:span><text:span text:style-name="T156">)<text:s/></text:span><text:span text:style-name="T157">vertybinių popierių viešosios apyvartos tarpininkai<text:s/></text:span><text:span text:style-name="T158">– finansų maklerio įmonės, investicijų valdymo ir konsultavim</text:span><text:span text:style-name="T159">o įmonės bei komerciniai bankai;</text:span></text:p>
      <text:p text:style-name="P160"><text:span text:style-name="T161">21</text:span><text:span text:style-name="T162">)<text:s/></text:span><text:span text:style-name="T163">vertybinių popierių viešosios apyvartos tarpininkų etikos kodeksas<text:s/></text:span><text:span text:style-name="T164">– etikos taisyklių rinkinys, skirtas viešosios apyvartos tarpininkų ir maklerių sąžiningai veiklai užtikrinti;</text:span></text:p>
      <text:p text:style-name="P165"><text:span text:style-name="T166">22</text:span><text:span text:style-name="T167">)<text:s/></text:span><text:span text:style-name="T168">vertybiniai popieriai<text:s/></text:span><text:span text:style-name="T169">– serij</text:span><text:span text:style-name="T170">omis išleidžiamos finansavimo priemonės, patvirtinančios dalyvavimą akciniame kapitale arba (ir) teises, kylančias iš kreditinių santykių, bei suteikiančios teisę gauti dividendus, palūkanas ar kitas pajamas. Finansiniai instrumentai, patvirtinantys teisę<text:s/></text:span><text:span text:style-name="T171">ar pareigą pirkti (parduoti) šiame apibrėžime nurodytas finansavimo priemones, taip pat yra vertybiniai popieriai.“</text:span></text:p>
      <text:p text:style-name="P172"/>
      <text:p text:style-name="P173"><text:span text:style-name="T174">2</text:span><text:span text:style-name="T175"><text:s/>straipsnis.<text:s/></text:span><text:span text:style-name="T176">3 straipsnio 3 dalies pakeitimas<text:s/></text:span></text:p>
      <text:p text:style-name="P177"><text:span text:style-name="T178">3 straipsnio 3 dalį pakeisti ir išdėstyti taip:</text:span></text:p>
      <text:p text:style-name="P179"><text:span text:style-name="T180">„</text:span><text:span text:style-name="T181">3</text:span><text:span text:style-name="T182">. Šis įstatymas, išskyr</text:span><text:span text:style-name="T183">us 4-8 ir 10 straipsnius bei 26 straipsnio trečiąją ir septintąją dalis, taikomas vertybinių popierių, patvirtinančių valstybės įsiskolinimą ir (arba) išleidžiamų Lietuvos banko, emisijai ir apyvartai.“</text:span></text:p>
      <text:p text:style-name="P184"/>
      <text:p text:style-name="P185"><text:span text:style-name="T186">3</text:span><text:span text:style-name="T187"><text:s/>straipsnis.<text:s/></text:span><text:span text:style-name="T188">4 straipsnio pakeitimas ir p</text:span><text:span text:style-name="T189">apildymas</text:span></text:p>
      <text:p text:style-name="P190"><text:span text:style-name="T191">4 straipsnio 1 dalies 2 punkte vietoj skaičiaus „50“ įrašyti skaičių „100“, 5 dalį pakeisti bei papildyti, straipsnį papildyti naujomis 6 ir 7 dalimis, buvusias 6 bei 7 dalis laikyti atitinkamai 8 bei 9 dalimis ir šį straipsnį išdėstyti taip:</text:span></text:p>
      <text:p text:style-name="P192"><text:span text:style-name="T193">„</text:span><text:span text:style-name="T194">4</text:span><text:span text:style-name="T195"><text:s/>straipsnis.<text:s/></text:span><text:span text:style-name="T196">Vertybinių popierių registravimas</text:span></text:p>
      <text:p text:style-name="P197"><text:span text:style-name="T198">1</text:span><text:span text:style-name="T199">. Emitentas privalo įregistruoti savo vertybinius popierius Vertybinių popierių komisijoje, jeigu tenkinama bent viena iš šių sąlygų:</text:span></text:p>
      <text:p text:style-name="P200"><text:span text:style-name="T201">1</text:span><text:span text:style-name="T202">) emitentas yra steigiama ar veikianti akcinė bendrovė arba reor</text:span><text:span text:style-name="T203">ganizuojama į akcinę bendrovę bet kokios kitos rūšies įmonė;</text:span></text:p>
      <text:p text:style-name="P204"><text:span text:style-name="T205">2</text:span><text:span text:style-name="T206">) paskutiniųjų ūkinių metų paskutiniosios dienos pabaigoje emitento išleistų bent vienos klasės vertybinių popierių savininkų buvo daugiau nei 100;</text:span></text:p>
      <text:p text:style-name="P207"><text:span text:style-name="T208">3</text:span><text:span text:style-name="T209">) emitentas ar investitorius ketina<text:s/></text:span><text:span text:style-name="T210">išleisti vertybinius popierius į viešąją apyvartą.</text:span></text:p>
      <text:p text:style-name="P211"><text:span text:style-name="T212">2</text:span><text:span text:style-name="T213">. Emitentas, ketinantis įregistruoti vertybinius popierius, Vertybinių popierių komisijai turi pateikti:</text:span></text:p>
      <text:p text:style-name="P214"><text:span text:style-name="T215">1</text:span><text:span text:style-name="T216">) paraišką;</text:span></text:p>
      <text:p text:style-name="P217"><text:span text:style-name="T218">2</text:span><text:span text:style-name="T219">) prospektą (Jeigu vertybiniai popieriai skirti ne viešajai apyvartai, vi</text:span><text:span text:style-name="T220">etoj prospekto gali būti pateiktas sutrumpintas jo variantas – memorandumas.);</text:span></text:p>
      <text:p text:style-name="P221"><text:span text:style-name="T222">3</text:span><text:span text:style-name="T223">) notaro patvirtintus steigimo dokumentų nuorašus, jeigu vertybiniai popieriai registruojami pirmą kartą, arba steigimo dokumentų pakeitimų, atsiradusių po paskutinio verty</text:span><text:span text:style-name="T224">binių popierių įregistravimo, notaro patvirtintus nuorašus;</text:span></text:p>
      <text:p text:style-name="P225"><text:span text:style-name="T226">4</text:span><text:span text:style-name="T227">) sprendimų, kurių pagrindu emitentas yra išleidęs ar ketina išleisti vertybinius popierius, notaro patvirtintus nuorašus;</text:span></text:p>
      <text:p text:style-name="P228"><text:span text:style-name="T229">5</text:span><text:span text:style-name="T230">) reorganizavimo projektą, jeigu vertybiniai popieriai<text:s/></text:span><text:span text:style-name="T231">registruojami dėl emitento reorganizavimo.</text:span></text:p>
      <text:p text:style-name="P232"><text:span text:style-name="T233">3</text:span><text:span text:style-name="T234">. Prospekte (memorandume) emitentas pagal Vertybinių popierių komisijos patvirtintas taisykles turi pateikti finansinės atskaitomybės duomenis, atskleisti informaciją apie savo veiklą, išleistus ir numatomu</text:span><text:span text:style-name="T235">s išleisti vertybinius popierius, valdymo organus ir jų narių sandorius su emitentu, su juo susijusiais asmenimis bei emitento veiklos partneriais, taip pat kitą taisyklėse numatytą informaciją. Prospekte taip pat turi būti pateikta nepriklausomo auditoria</text:span><text:span text:style-name="T236">us, veikiančio pagal auditorių veiklą reglamentuojančius teisės aktus, išvada, kaip emitento apskaita ir finansinė atskaitomybė atitinka Lietuvos Respublikos įstatymus ir bendruosius apskaitos principus.</text:span></text:p>
      <text:p text:style-name="P237"><text:span text:style-name="T238">4</text:span><text:span text:style-name="T239">. Vertybinių popierių komisija pagal iš anksto<text:s/></text:span><text:span text:style-name="T240">patvirtintas taisykles gali nustatyti skirtingus informacijos atskleidimo reikalavimus atsižvelgdama į emitento dydį, veiklos pobūdį, išleistų ar išleidžiamų vertybinių popierių rūšį bei vertybinių popierių savininkų skaičių.</text:span></text:p>
      <text:p text:style-name="P241"><text:span text:style-name="T242">5</text:span><text:span text:style-name="T243">. Vertybinių popierių kom</text:span><text:span text:style-name="T244">isija per 30 dienų turi išnagrinėti vertybiniams popieriams įregistruoti, perregistruoti ar jų įregistravimui panaikinti pateiktus dokumentus ir raštu atsakyti emitentui. Vertybinių popierių komisija turi teisę reikalauti, kad emitentas pateiktų papildomą<text:s/></text:span><text:span text:style-name="T245">informaciją, būtiną investitorių interesams apsaugoti, taip pat paaiškintų ar pataisytų pateiktus duomenis. Tokiu atveju 30 dienų laikotarpis, nurodytas šioje dalyje, skaičiuojamas iš naujo nuo papildomos informacijos ar paaiškinimų bei pataisų pateikimo.<text:s/></text:span><text:span text:style-name="T246">Vertybinių popierių komisija turi teisę atsisakyti įregistruoti, perregistruoti vertybinius popierius ar panaikinti jų įregistravimą, jeigu:</text:span></text:p>
      <text:p text:style-name="P247"><text:span text:style-name="T248">1</text:span><text:span text:style-name="T249">) emitento pateikti duomenys neatitinka Vertybinių popierių komisijos nustatytų taisyklių;</text:span></text:p>
      <text:p text:style-name="P250"><text:span text:style-name="T251">2</text:span><text:span text:style-name="T252">) emitentas atsi</text:span><text:span text:style-name="T253">sako pateikti šio straipsnio antrojoje, trečiojoje ir šioje dalyje nurodytus dokumentus, duomenis ar paaiškinimus;</text:span></text:p>
      <text:p text:style-name="P254"><text:span text:style-name="T255">3</text:span><text:span text:style-name="T256">) emitento vertybiniai popieriai išleidžiami, jų rūšis, klasė ar nominali vertė keičiama arba vertybiniai popieriai anuliuojami nesilaik</text:span><text:span text:style-name="T257">ant šio ir kitų Lietuvos Respublikos įstatymų ar Vertybinių popierių komisijos nutarimų.</text:span></text:p>
      <text:p text:style-name="P258"><text:span text:style-name="T259">6</text:span><text:span text:style-name="T260">. Vertybinių popierių komisijos sprendimas atsisakyti įregistruoti, perregistruoti vertybinius popierius ar panaikinti jų įregistravimą turi būti motyvuotas. Em</text:span><text:span text:style-name="T261">itentas, ištaisęs nurodytus trūkumus, gali pateikti dokumentus iš naujo. Iš naujo pateikti dokumentai nagrinėjami bendra tvarka. Sprendimas atsisakyti įregistruoti, perregistruoti vertybinius popierius ar panaikinti jų įregistravimą gali būti apskųstas tei</text:span><text:span text:style-name="T262">smui.</text:span></text:p>
      <text:p text:style-name="P263"><text:span text:style-name="T264">7</text:span><text:span text:style-name="T265">. Kai Vertybinių popierių komisija įregistruoja vertybinius popierius, prospekte (memorandume) nurodyta platinimo tvarka ir terminai gali būti pakeisti tik Vertybinių popierių komisijai leidus. Draudžiama keisti vertybinių popierių emisijos kain</text:span><text:span text:style-name="T266">ą, nominalią vertę, klasę ar rūšį.</text:span></text:p>
      <text:p text:style-name="P267"><text:span text:style-name="T268">8</text:span><text:span text:style-name="T269">. Vertybinių popierių įregistravimas patvirtina, kad emitento teikiama informacija atitinka šiame įstatyme ir kituose teisės aktuose nustatytas informacijos atskleidimo taisykles. Vertybinių popierių įregistravimas n</text:span><text:span text:style-name="T270">epatvirtina atskleistos informacijos teisingumo, taip pat negali būti laikomas Vertybinių popierių komisijos rekomendacija investitoriams.</text:span></text:p>
      <text:p text:style-name="P271"><text:span text:style-name="T272">9</text:span><text:span text:style-name="T273">. Vertybinių popierių komisija „Valstybės žiniose“ turi skelbti duomenis apie įregistruotų vertybinių popierių k</text:span><text:span text:style-name="T274">lasę, emisijos dydį ir emisijos kainą, taip pat sudaryti sąlygas investitoriams susipažinti su prospektu (memorandumu). Emitentas turi sudaryti sąlygas susipažinti su vertybinių popierių registravimui pateiktais dokumentais visiems to pageidaujantiems asme</text:span><text:span text:style-name="T275">nims.“</text:span></text:p>
      <text:p text:style-name="P276"/>
      <text:p text:style-name="P277"><text:span text:style-name="T278">4</text:span><text:span text:style-name="T279"><text:s/>straipsnis.<text:s/></text:span><text:span text:style-name="T280">5 straipsnio 4 dalies papildymas</text:span></text:p>
      <text:p text:style-name="P281"><text:span text:style-name="T282">5 straipsnio 4 dalyje po žodžių „(įmonių pavadinimai)“ įrašyti žodžius „asmens kodai (įmonių rejestro kodai)“ ir šią dalį išdėstyti taip:</text:span></text:p>
      <text:p text:style-name="P283"><text:span text:style-name="T284">„</text:span><text:span text:style-name="T285">4</text:span><text:span text:style-name="T286">. Atskaitingo emitento valdyba privalo<text:s/></text:span><text:span text:style-name="T287">visuotiniam akcininkų susirinkimui, tvirtinančiam metų ataskaitas, atskleisti duomenis apie visus akcininkus, kurie, jos žiniomis, turi nuosavybės teise ar valdo daugiau kaip 5 procentus visų balsų. Šioje informacijoje turi būti nurodyti akcininkų vardai i</text:span><text:span text:style-name="T288">r pavardės (įmonių pavadinimai)</text:span><text:span text:style-name="T289">,</text:span><text:span text:style-name="T290"><text:s/>asmens kodai (įmonių rejestro kodai), kiekvieno iš jų turimų akcijų skaičius bei balsų dalis procentais. Šie duomenys turi būti pateikiami ir skelbiami kaip metų prospektų-ataskaitų priedai.“</text:span></text:p>
      <text:p text:style-name="P291"/>
      <text:p text:style-name="P292"><text:span text:style-name="T293">5</text:span><text:span text:style-name="T294"><text:s/>straipsnis.<text:s/></text:span><text:span text:style-name="T295">6 stra</text:span><text:span text:style-name="T296">ipsnio pakeitimas ir papildymas</text:span></text:p>
      <text:p text:style-name="P297"><text:span text:style-name="T298">6 straipsnio 1, 4, 5 bei 6 dalis pakeisti, straipsnį papildyti 7, 8 bei 9 dalimis ir jį išdėstyti taip:</text:span></text:p>
      <text:p text:style-name="P299"><text:span text:style-name="T300">„</text:span><text:span text:style-name="T301">6</text:span><text:span text:style-name="T302"><text:s/>straipsnis.<text:s/></text:span><text:span text:style-name="T303">Informacijos apie esminius įvykius atskleidimas</text:span></text:p>
      <text:p text:style-name="P304"><text:span text:style-name="T305">1</text:span><text:span text:style-name="T306">. Atskaitingas emitentas Vertybinių popierių kom</text:span><text:span text:style-name="T307">isijos nustatyta tvarka ne vėliau kaip per 5 darbo dienas turi bent vienai šalies visuomenės informavimo priemonei, Vertybinių popierių komisijai ir vertybinių popierių biržai, kurios prekybos sąrašuose yra jo vertybinių popierių, pateikti vadovo pasirašyt</text:span><text:span text:style-name="T308">ą informacinį pranešimą apie kiekvieną esminį įvykį, išskyrus šio straipsnio antrojoje dalyje numatytus atvejus. Informaciniame pranešime turi būti atskleistas įvykio pobūdis ir trumpas turinys. Visuomenės informavimo priemonės, kurioms bus pateikiama info</text:span><text:span text:style-name="T309">rmacija apie esminius įvykius, turi būti nurodytos emitento įstatuose ir prospekte. Vertybinių popierių komisija, atsižvelgdama į emitento ir jo išleistų vertybinių popierių apyvartos dydį, gali nustatyti ir trumpesnį nei 5 darbo dienų laikotarpį, per kurį</text:span><text:span text:style-name="T310"><text:s/>turi būti pranešta apie esminį įvykį.</text:span></text:p>
      <text:p text:style-name="P311"><text:span text:style-name="T312">2</text:span><text:span text:style-name="T313">. Jeigu, atskaitingo emitento nuomone, dėl šio straipsnio pirmojoje dalyje numatyto informacijos atskleidimo emitentas gali patirti finansinės ar konkurencinės žalos, atskaitingas emitentas gali neskelbti šio str</text:span><text:span text:style-name="T314">aipsnio pirmojoje dalyje numatyto informacinio pranešimo ir pateiktį jį tik Vertybinių popierių komisijai su žyma „konfidenciali informacija“ bei rašytinį paaiškinimą, kodėl negalima atskleisti informacijos.</text:span></text:p>
      <text:p text:style-name="P315"><text:span text:style-name="T316">3</text:span><text:span text:style-name="T317">. Atskaitingas emitentas, pateikdamas infor</text:span><text:span text:style-name="T318">macinį pranešimą pagal šio straipsnio antrosios dalies reikalavimus, privalo jame nurodyti datą, iki kurios informacija turi likti konfidenciali. Informacijos konfidencialumo pasibaigimo dieną ji turi būti atskleista šio straipsnio pirmojoje dalyje nustaty</text:span><text:span text:style-name="T319">ta tvarka.</text:span></text:p>
      <text:p text:style-name="P320"><text:span text:style-name="T321">4</text:span><text:span text:style-name="T322">. Asmenys, kurie žino viešai neatskleistą informaciją apie esminius įvykius dėl savo tarnybinės padėties, profesijos ar pareigų, neturi teisės sudaryti sandorių dėl vertybinių popierių, su kuriais informacija susijusi, kol informacija apie<text:s/></text:span><text:span text:style-name="T323">esminius įvykius nebus viešai atskleista šio straipsnio pirmosios dalies nustatyta tvarka. Šis draudimas taikomas juridiniams asmenims ir juridinio asmens teisių neturinčioms įmonėms, jeigu viešai neatskleistą informaciją žino nors vienas įmonės vadovas, s</text:span><text:span text:style-name="T324">prendimą vykdyti sandorį įmonės vardu priimantis asmuo ar įmonę kontroliuojantis asmuo.</text:span></text:p>
      <text:p text:style-name="P325"><text:span text:style-name="T326">5</text:span><text:span text:style-name="T327">. Asmenims, žinantiems viešai neatskleistą informaciją apie esminius įvykius, iki viešo jos atskleidimo taip pat draudžiama:</text:span></text:p>
      <text:p text:style-name="P328"><text:span text:style-name="T329">1</text:span><text:span text:style-name="T330">) tiesiogiai ar netiesiogiai perduo</text:span><text:span text:style-name="T331">ti viešai neatskleistą informaciją apie esminius įvykius trečiajam asmeniui, išskyrus atvejus, kada informacija atskleidžiama atliekant savo įprastas tarnybines pareigas arba dėl privalomo nurodymo;</text:span></text:p>
      <text:p text:style-name="P332"><text:span text:style-name="T333">2</text:span><text:span text:style-name="T334">) remiantis viešai neatskleista informacija apie esm</text:span><text:span text:style-name="T335">inius įvykius rekomenduoti ar pasiūlyti trečiajam asmeniui sudaryti sandorius dėl vertybinių popierių.</text:span></text:p>
      <text:p text:style-name="P336"><text:span text:style-name="T337">6</text:span><text:span text:style-name="T338">. Draudimai, nustatyti šio straipsnio ketvirtojoje ir penktojoje dalyse, taip pat taikomi kiekvienam asmeniui, kurio viešai neatskleistos informac</text:span><text:span text:style-name="T339">ijos tiesioginiais ar netiesioginiais šaltiniais galėjo būti tik šio straipsnio ketvirtojoje dalyje nurodyti asmenys arba kuris tokią informaciją išgauna įstatymų draudžiamu būdu.</text:span></text:p>
      <text:p text:style-name="P340"><text:span text:style-name="T341">7</text:span><text:span text:style-name="T342">. Konstatuojama, kad emitento vadovai visuomet žino informaciją apie em</text:span><text:span text:style-name="T343">itento esminius įvykius. Prieš kiekvieną numatomą ar nuo emitento valdymo organų sprendimo priklausantį esminį įvykį atskaitingas emitentas privalo sudaryti asmenų, kurie kartu su emitento vadovais turės teisę sužinoti šią informaciją iki jos viešo atsklei</text:span><text:span text:style-name="T344">dimo, sąrašą. Konstatuojama, kad šie asmenys bei su jais<text:s/></text:span><text:soft-page-break/><text:span text:style-name="T345">ir su emitento vadovais susiję asmenys, nurodyti šio įstatymo 9 straipsnio pirmojoje dalyje, taip pat žino viešai neatskleistą informaciją apie esminius įvykius.</text:span></text:p>
      <text:p text:style-name="P346"><text:span text:style-name="T347">8</text:span><text:span text:style-name="T348">. Emitento vadovai, savo vardu<text:s/></text:span><text:span text:style-name="T349">sudarę sandorius dėl emitento, kurio vadovais jie yra, vertybinių popierių, Vertybinių popierių komisijos nustatyta tvarka ir terminais turi pranešti apie tokių sandorių sudarymą. Pranešimai turi būti pateikiami reguliariai, ne rečiau kaip kartą per mėnesį</text:span><text:span text:style-name="T350">. Šiuose pranešimuose turi būti nurodoma sandorių rūšis, skaičius ir sudarymo datos, pagal sandorį perleidžiamų vertybinių popierių rūšis, klasė ir skaičius, sandorio suma, atsiskaitymo forma ir kiti Vertybinių popierių komisijos reikalaujami duomenys. Šio</text:span><text:span text:style-name="T351">je dalyje nurodyta informacija, pateikta Vertybinių popierių komisijai, yra konfidenciali.</text:span></text:p>
      <text:p text:style-name="P352"><text:span text:style-name="T353">9</text:span><text:span text:style-name="T354">. Asmenys, sudarę sandorius dėl vertybinių popierių žinodami viešai neatskleistą informaciją, rekomendavę ar pasiūlę tretiesiems asmenims sudaryti sandorius dėl</text:span><text:span text:style-name="T355"><text:s/>vertybinių popierių tokios informacijos pagrindu ir (arba) perdavę viešai neatskleistą informaciją tretiesiems asmenims, atsako įstatymų nustatyta tvarka.“</text:span></text:p>
      <text:p text:style-name="P356"/>
      <text:p text:style-name="P357"><text:span text:style-name="T358">6</text:span><text:span text:style-name="T359"><text:s/>straipsnis.<text:s/></text:span><text:span text:style-name="T360">7 straipsnio 2 dalies 1 punkto papildymas</text:span></text:p>
      <text:p text:style-name="P361"><text:span text:style-name="T362">7 straipsnio 2 dalies 1<text:s/></text:span><text:span text:style-name="T363">punkte vietoj žodžių „ar jo vardu“ įrašyti žodžius „jo vardu arba savo vardu, bet emitento sąskaita“ ir šį punktą išdėstyti taip:</text:span></text:p>
      <text:p text:style-name="P364"><text:span text:style-name="T365">„</text:span><text:span text:style-name="T366">1</text:span><text:span text:style-name="T367">) draudžiama reklamuoti vertybinius popierius ir skelbti apie jų pasirašymą, jeigu jie nėra įregistruoti Vertybinių popier</text:span><text:span text:style-name="T368">ių komisijoje. Emitentas, jo vardu arba savo vardu, bet emitento sąskaita veikiantis viešosios apyvartos tarpininkas turi teisę iki vertybinių popierių įregistravimo atlikti rinkos tyrimus, sudarydamas sąlygas potencialiems investitoriams susipažinti su Ve</text:span><text:span text:style-name="T369">rtybinių popierių komisijai pateikto prospekto projektu;“.</text:span></text:p>
      <text:p text:style-name="P370"/>
      <text:p text:style-name="P371"><text:span text:style-name="T372">7</text:span><text:span text:style-name="T373"><text:s/>straipsnis.<text:s/></text:span><text:span text:style-name="T374">8 straipsnio pakeitimas</text:span></text:p>
      <text:p text:style-name="P375"><text:span text:style-name="T376">8 straipsnio 2 dalį pakeisti, 4 dalį pripažinti netekusia galios, 5 ir 6 dalis laikyti atitinkamai 4 ir 5 dalimis, 5 dalyje vietoj žodžio „įformin</text:span><text:span text:style-name="T377">ę“ įrašyti žodį „sudarę“, po žodžių „įtrauktų į“ įrašyti žodžius „oficialųjį ar einamąjį“, vietoj žodžių „ir vieneto kainą“ įrašyti žodžius „vieneto kainą ir kitą Vertybinių popierių komisijos reikalaujamą informaciją apie sandorį“ ir šį straipsnį išdėstyt</text:span><text:span text:style-name="T378">i taip:</text:span></text:p>
      <text:p text:style-name="P379"><text:span text:style-name="T380">„</text:span><text:span text:style-name="T381">8</text:span><text:span text:style-name="T382"><text:s/>straipsnis.<text:s/></text:span><text:span text:style-name="T383">Antrinė vertybinių popierių viešoji apyvarta</text:span></text:p>
      <text:p text:style-name="P384"><text:span text:style-name="T385">1</text:span><text:span text:style-name="T386">. Antrinė vertybinių popierių viešoji apyvarta vykdoma tik per vertybinių popierių viešosios apyvartos tarpininkus.</text:span></text:p>
      <text:p text:style-name="P387"><text:span text:style-name="T388">2</text:span><text:span text:style-name="T389">. Jeigu vertybiniai popieriai, įregistruoti Vertybinių popie</text:span><text:span text:style-name="T390">rių komisijoje ketinant juos išleisti į viešąją apyvartą, yra įtraukti į Lietuvos Respublikoje įregistruotos vertybinių popierių biržos oficialųjį ar einamąjį vertybinių popierių prekybos sąrašą, jų antrinės apyvartos pirkimo-pardavimo sandoriai turi būti<text:s/></text:span><text:span text:style-name="T391">sudaromi tik vertybinių popierių biržoje.</text:span></text:p>
      <text:p text:style-name="P392"><text:span text:style-name="T393">3</text:span><text:span text:style-name="T394">. Antrosios dalies nuostatos netaikomos, jeigu kiti įstatymai nustato kitokią vertybinių popierių apyvartos tvarką.</text:span></text:p>
      <text:p text:style-name="P395"><text:span text:style-name="T396">4</text:span><text:span text:style-name="T397">. Antrinės vertybinių popierių viešosios apyvartos už vertybinių popierių biržos ribų ta</text:span><text:span text:style-name="T398">isykles nustato Vertybinių popierių komisija.</text:span></text:p>
      <text:p text:style-name="P399"><text:span text:style-name="T400">5</text:span><text:span text:style-name="T401">. Asmenys, pagal šį įstatymą antrinės vertybinių popierių apyvartos metu už vertybinių popierių biržos ribų sudarę sandorį dėl emitento vertybinių popierių, įtrauktų į oficialųjį ar einamąjį biržos prekybo</text:span><text:span text:style-name="T402">s sąrašus, Vertybinių popierių komisijos nustatytais atvejais, tvarka ir numatytu laiku turi nurodyti sandoriu perleidžiamų vertybinių popierių skaičių, vieneto kainą ir kitą Vertybinių popierių komisijos reikalaujamą informaciją apie sandorį.“</text:span></text:p>
      <text:p text:style-name="P403"/>
      <text:p text:style-name="P404"><text:span text:style-name="T405">8</text:span><text:span text:style-name="T406"><text:s/>straipsnis.<text:s/></text:span><text:span text:style-name="T407">9 straipsnio 1 ir 4 dalių pakeitimas ir papildymas</text:span></text:p>
      <text:p text:style-name="P408"><text:span text:style-name="T409">1</text:span><text:span text:style-name="T410">. 9 straipsnio 1 dalyje vietoj skaičių ir žodžių „1/10, 1/5, 1/3, 1/2 ar 2/3 balsų, per 15 dienų“ įrašyti skaičius ir žodžius „1/10, 1/5, 1/4, 1/3, 1/2, 2/3 ar 3/4 balsų, per 7 dienas“</text:span><text:span text:style-name="T411">, vietoj žodžių „šio emitento akcijų“ įrašyti žodžius „balsavimo teisę suteikiančių akcijų ir balsų“, dalį papildyti ir išdėstyti taip:</text:span></text:p>
      <text:p text:style-name="P412"><text:span text:style-name="T413">„</text:span><text:span text:style-name="T414">1</text:span><text:span text:style-name="T415">. Fizinis ar juridinis asmuo, kuris veikdamas savarankiškai ar kartu su kitais asmenimis įgyja Lietuvos Respublikoje</text:span><text:span text:style-name="T416"><text:s/>įregistruoto atskaitingo emitento akcijų, suteikiančių daugiau kaip 1/10, 1/5, 1/4, 1/3, 1/2, 2/3 ar 3/4 balsų, per 7 dienas nuo atitinkamos ribos peržengimo privalo informuoti Vertybinių popierių komisiją ir emitentą apie bendrą jam priklausančių balsavi</text:span><text:span text:style-name="T417">mo teisę suteikiančių akcijų ir balsų skaičių. Šios nuostatos taikomos ir tais atvejais, kai nurodytos ribos peržengiamos mažėjimo tvarka. Kartu veikiančiais asmenimis įgyvendinant šio straipsnio pirmosios dalies reikalavimus laikomi:</text:span></text:p>
      <text:p text:style-name="P418"><text:span text:style-name="T419">1</text:span><text:span text:style-name="T420">) įgaliotojas ir į</text:span><text:span text:style-name="T421">galiotinis, kai įgaliotinis turi teisę balsuoti savo nuožiūra;</text:span></text:p>
      <text:p text:style-name="P422"><text:span text:style-name="T423">2</text:span><text:span text:style-name="T424">) kontroliuojami ir kontroliuojantys asmenys;</text:span></text:p>
      <text:p text:style-name="P425"><text:span text:style-name="T426">3</text:span><text:span text:style-name="T427">) asmenys, sudarę rašytinę sutartį suderintai balsuoti emitento valdymo klausimais;</text:span></text:p>
      <text:p text:style-name="P428"><text:span text:style-name="T429">4</text:span><text:span text:style-name="T430">) asmenys, iš kurių vienas perduoda kitam teisę<text:s/></text:span><text:span text:style-name="T431">balsuoti savo nuožiūra;</text:span></text:p>
      <text:p text:style-name="P432"><text:span text:style-name="T433">5</text:span><text:span text:style-name="T434">) emitento vadovai;</text:span></text:p>
      <text:p text:style-name="P435"><text:span text:style-name="T436">6</text:span><text:span text:style-name="T437">) sutuoktiniai.“</text:span></text:p>
      <text:p text:style-name="P438"><text:span text:style-name="T439">2</text:span><text:span text:style-name="T440">. 9 straipsnio 4 dalį pakeisti ir išdėstyti taip:</text:span></text:p>
      <text:p text:style-name="P441"><text:span text:style-name="T442">„</text:span><text:span text:style-name="T443">4</text:span><text:span text:style-name="T444">. Kai asmenys veikia kartu, jų turimų balsų skaičiavimo tvarką nustato Vertybinių popierių komisija.“</text:span></text:p>
      <text:p text:style-name="P445"/>
      <text:p text:style-name="P446"><text:span text:style-name="T447">9</text:span><text:span text:style-name="T448"><text:s/>straipsnis.<text:s/></text:span><text:span text:style-name="T449">10 straipsnio pakeitimas ir papildymas</text:span></text:p>
      <text:p text:style-name="P450"><text:span text:style-name="T451">10 straipsnio 2 dalyje vietoj žodžio „akcijų“ įrašyti žodžius „vertybinių popierių“, vietoj žodžių „likusias emitento akcijas“ įrašyti žodžius „likusius emitento vertybinius popierius, suteikiančius bal</text:span><text:span text:style-name="T452">savimo teisę, ir vertybinius popierius, patvirtinančius teisę įsigyti balsavimo teisę suteikiančius vertybinius popierius“, vietoj žodžių „akcijų, kurias“ įrašyti žodžius „vertybinių popierių, kuriuos“, straipsnį papildyti nauja 3 dalimi, buvusią 3 dalį la</text:span><text:span text:style-name="T453">ikyti 4 dalimi, ją papildyti ir šį straipsnį išdėstyti taip:</text:span></text:p>
      <text:p text:style-name="P454"><text:span text:style-name="T455">„</text:span><text:span text:style-name="T456">10</text:span><text:span text:style-name="T457"><text:s/>straipsnis.<text:s/></text:span><text:span text:style-name="T458">Oficialus pasiūlymas</text:span></text:p>
      <text:p text:style-name="P459"><text:span text:style-name="T460">1</text:span><text:span text:style-name="T461">. Asmenys, ketinantys įsigyti emitento vertybinių popierių paketą, gali tai padaryti oficialaus pasiūlymo būdu. Oficialus pasiūlymas – tai fizinio ar j</text:span><text:span text:style-name="T462">uridinio asmens ketinimo įsigyti dalį ar visus emitento vertybinius popierius paskelbimo procedūra. Oficialūs pasiūlymai įgyvendinami per vertybinių popierių biržą.</text:span></text:p>
      <text:p text:style-name="P463"><text:span text:style-name="T464">2</text:span><text:span text:style-name="T465">. Oficialūs pasiūlymai įsigyti atskaitingo emitento vertybinių popierių gali būti priv</text:span><text:span text:style-name="T466">alomi ir savanoriški. Jeigu asmuo, veikdamas savarankiškai ar kartu su kitais asmenimis, įgyja daugiau kaip 50 procentų balsų emitento, išleidusio vertybinius popierius į viešąją apyvartą, akcininkų susirinkime, jis privalo pateikti oficialų pasiūlymą supi</text:span><text:span text:style-name="T467">rkti likusius emitento vertybinius popierius, suteikiančius balsavimo teisę, ir vertybinius popierius, patvirtinančius teisę įsigyti balsavimo teisę suteikiančius vertybinius popierius, už pasiūlyme nurodytą kainą. Ši kaina registruojama Vertybinių popieri</text:span><text:span text:style-name="T468">ų komisijoje ir ji turi būti ne mažesnė už vertybinių popierių, kuriuos siūlytojas įsigijo per 12 mėnesių, iki peržengdamas 50 procentų ribą, kainų svertinį vidurkį.</text:span></text:p>
      <text:p text:style-name="P469"><text:span text:style-name="T470">3</text:span><text:span text:style-name="T471">. Savarankiškai veikiantis asmuo ar kartu veikiantys asmenys nuo šio straipsnio antro</text:span><text:span text:style-name="T472">joje dalyje nurodytos 50 procentų balsų ribos peržengimo iki oficialaus pasiūlymo įregistravimo Vertybinių popierių komisijoje netenka visų balsų visuotiniuose emitento akcininkų susirinkimuose. Savarankiškai veikiantis asmuo ar kartu veikiantys asmenys ba</text:span><text:span text:style-name="T473">lsavimo teisę vėl įgyja tą dieną, kurią Vertybinių popierių komisijoje įregistruojamas oficialus pasiūlymas arba sudaromas vertybinių popierių perleidimo sandoris, sumažinantis turimų balsų skaičių mažiausiai iki šio straipsnio antrojoje dalyje nurodytos 5</text:span><text:span text:style-name="T474">0 procentų ribos.</text:span></text:p>
      <text:p text:style-name="P475"><text:span text:style-name="T476">4</text:span><text:span text:style-name="T477">. Oficialius pasiūlymus registruoja bei jų pateikimo ir įgyvendinimo taisykles nustato Vertybinių popierių komisija, atsižvelgdama į emitento ir jo išleistų vertybinių popierių apyvartos dydį. Vertybinių popierių komisija turi teisę<text:s/></text:span><text:span text:style-name="T478">nustatyti išimtis, kada peržengus šio straipsnio antrojoje dalyje nurodytą 50 procentų ribą privalomas oficialus pasiūlymas neteikiamas.“</text:span></text:p>
      <text:p text:style-name="P479"/>
      <text:p text:style-name="P480"><text:span text:style-name="T481">10</text:span><text:span text:style-name="T482"><text:s/>straipsnis.<text:s/></text:span><text:span text:style-name="T483">12 straipsnio 2 ir 4 dalių pakeitimas</text:span></text:p>
      <text:p text:style-name="P484"><text:span text:style-name="T485">1</text:span><text:span text:style-name="T486">. 12 straipsnio 2 dalies 1, 2, 3 ir 4 punktus p</text:span><text:span text:style-name="T487">akeisti, 5, 6 ir 7 punktus pripažinti netekusiais galios, 8 ir 9 punktus laikyti atitinkamai 5 bei 6 punktais, juos papildyti ir šią dalį išdėstyti taip:</text:span></text:p>
      <text:p text:style-name="P488"><text:span text:style-name="T489">„</text:span><text:span text:style-name="T490">2</text:span><text:span text:style-name="T491">. Finansų maklerio įmonės gali verstis šia veikla:</text:span></text:p>
      <text:p text:style-name="P492"><text:span text:style-name="T493">1</text:span><text:span text:style-name="T494">) tarpininkauti vertybinių popierių viešojoj</text:span><text:span text:style-name="T495">e apyvartoje:</text:span></text:p>
      <text:p text:style-name="P496"><text:span text:style-name="T497">a) pirkdamos ar parduodamos vertybinius popierius savo ar klientų vardu klientų sąskaita;</text:span></text:p>
      <text:p text:style-name="P498"><text:span text:style-name="T499">b) pagal susitarimą su emitentu platindamos jo vertybinius popierius, taip pat garantuodamos išplatinti šių vertybinių popierių emisiją;</text:span></text:p>
      <text:p text:style-name="P500"><text:span text:style-name="T501">2</text:span><text:span text:style-name="T502">) pirk</text:span><text:span text:style-name="T503">ti ar parduoti vertybinius popierius savo vardu ir savo sąskaita;</text:span></text:p>
      <text:p text:style-name="P504"><text:span text:style-name="T505">3</text:span><text:span text:style-name="T506">) konsultuoti investavimo į vertybinius popierius klausimais, išskyrus investicinių bendrovių ir pensijų fondų vertybinių popierių portfelio valdymą, taip pat konsultuoti emitentus vert</text:span><text:span text:style-name="T507">ybinių popierių emisijos ir investicijų pritraukimo klausimais;</text:span></text:p>
      <text:p text:style-name="P508"><text:span text:style-name="T509">4</text:span><text:span text:style-name="T510">) saugoti savo klientų vertybinius popierius ir valdyti savo klientų pinigines lėšas, skirtas operacijoms su vertybiniais popieriais;</text:span></text:p>
      <text:p text:style-name="P511"><text:span text:style-name="T512">5</text:span><text:span text:style-name="T513">) tvarkyti emitentų ir investitorių vertybinių<text:s/></text:span><text:span text:style-name="T514">popierių apskaitą, taip pat savo vardu įsigytų vertybinių popierių apskaitą;</text:span></text:p>
      <text:p text:style-name="P515"><text:span text:style-name="T516">6</text:span><text:span text:style-name="T517">) pagal Vertybinių popierių komisijos patvirtintas taisykles skolinti klientams vertybinius popierius bei savo lėšas vertybiniams popieriams įsigyti ir skolintis iš klientų v</text:span><text:span text:style-name="T518">ertybinius popierius.“</text:span></text:p>
      <text:p text:style-name="P519"><text:span text:style-name="T520">2</text:span><text:span text:style-name="T521">. 12 straipsnio 4 dalį pakeisti ir išdėstyti taip:</text:span></text:p>
      <text:p text:style-name="P522"><text:span text:style-name="T523">„</text:span><text:span text:style-name="T524">4</text:span><text:span text:style-name="T525">. Finansų maklerio įmonės turi teisę steigti dukterines įmones. Finansų maklerio įmonių dukterinės įmonės turi teisę užsiimti tik investicinių bendrovių ir pensijų fon</text:span><text:span text:style-name="T526">dų vertybinių popierių portfelių valdymu arba tik veikla, nurodyta šio straipsnio antrojoje dalyje, išskyrus vertybinių popierių pirkimą-pardavimą savo ar klientų vardu klientų sąskaita. Finansų maklerio įmonėms draudžiama steigti dukterines įmones, kurios</text:span><text:span text:style-name="T527"><text:s/>verstųsi abiem šioje dalyje nurodytomis veiklos rūšimis arba kita šioje dalyje nenurodyta veikla.“</text:span></text:p>
      <text:p text:style-name="P528"/>
      <text:p text:style-name="P529"><text:span text:style-name="T530">11</text:span><text:span text:style-name="T531"><text:s/>straipsnis.<text:s/></text:span><text:span text:style-name="T532">13 straipsnio 1, 4, 6 ir 7 dalių pakeitimas bei papildymas</text:span></text:p>
      <text:p text:style-name="P533"><text:span text:style-name="T534">1</text:span><text:span text:style-name="T535">. 13 straipsnio 1 dalį papildyti sakiniu ir ją išdėstyti taip:</text:span></text:p>
      <text:p text:style-name="P536"><text:span text:style-name="T537">„</text:span><text:span text:style-name="T538">1</text:span><text:span text:style-name="T539">. Finansų maklerio įmonės privalo atskirai apskaityti savo ir kiekvieno kliento vertybinius popierius bei pinigines lėšas. Klientų piniginės lėšos, perduotos finansų maklerio įmonei vertybiniams popieriams pirkti, ir klientų piniginės lėšos, esančios fina</text:span><text:span text:style-name="T540">nsų maklerio įmonėje pardavus klientui priklausančius vertybinius popierius, yra kliento nuosavybė, į kurią negali būti nukreiptas išieškojimas pagal finansų maklerio įmonės skolas.“</text:span></text:p>
      <text:p text:style-name="P541"><text:span text:style-name="T542">2</text:span><text:span text:style-name="T543">. 13 straipsnio 4 dalį papildyti žodžiais „jei vertybinių popier</text:span><text:span text:style-name="T544">ių biržos, kuriai pateiktas pavedimas, prekybos taisyklės nenumato ko kita“ ir ją išdėstyti taip:</text:span></text:p>
      <text:p text:style-name="P545"><text:span text:style-name="T546">„</text:span><text:span text:style-name="T547">4</text:span><text:span text:style-name="T548">. Finansų maklerio įmonė gali vykdyti sandorius dėl vertybinių popierių savo lėšomis, tik įvykdžiusi visų klientų pavedimus atlikti šią operaciją arba pas</text:span><text:span text:style-name="T549">iūliusi geresnes negu kliento sąlygas: didesnę kainą, turėdama pavedimą pirkti vertybinius popierius, arba mažesnę kainą, turėdama pavedimą juos parduoti, jeigu vertybinių popierių biržos, kuriai pateiktas pavedimas, prekybos taisyklės nenumato ko kita.“</text:span></text:p>
      <text:p text:style-name="P550"><text:span text:style-name="T551">3</text:span><text:span text:style-name="T552">. 13 straipsnio 6 dalį papildyti žodžiais „taip pat vykdyti kitus jų veiklą reglamentuojančius norminius aktus“ ir ją išdėstyti taip:</text:span></text:p>
      <text:p text:style-name="P553"><text:span text:style-name="T554">„</text:span><text:span text:style-name="T555">6</text:span><text:span text:style-name="T556">. Finansų maklerio įmonės turi laikytis Vertybinių popierių komisijos patvirtintų kapitalo pakankamumo<text:s/></text:span><text:span text:style-name="T557">reikalavimų, taip pat pagal šios komisijos patvirtintas taisykles tvarkyti apskaitos ir kitus dokumentus, pateikti savo klientams vertybinių popierių sandorius patvirtinančius dokumentus, išrašus iš sąskaitų, ataskaitas apie jų finansinę būklę, saugoti kli</text:span><text:span text:style-name="T558">entų vertybinius popierius, rengti metų bei periodines ataskaitas apie savo veiklą bei finansinę būklę, taip pat vykdyti kitus jų veiklą reglamentuojančius norminius aktus.“</text:span></text:p>
      <text:p text:style-name="P559"><text:span text:style-name="T560">4</text:span><text:span text:style-name="T561">. 13 straipsnio 7 dalį pakeisti ir išdėstyti taip:</text:span></text:p>
      <text:p text:style-name="P562"><text:span text:style-name="T563">„</text:span><text:span text:style-name="T564">7</text:span><text:span text:style-name="T565">. Perkant ir pardu</text:span><text:span text:style-name="T566">odant vertybinius popierius, konsultuojant investavimo į vertybinius popierius klausimais, teikiant klientams vertybinių popierių portfelio valdymo paslaugas, taip pat vykdant kitą Vertybinių popierių komisijos nustatytą veiklą, finansų maklerio įmonei ats</text:span><text:span text:style-name="T567">tovauja jos darbuotojas, turintis šio įstatymo 17 straipsnyje nurodytą maklerio licenciją ar kitokį Vertybinių popierių komisijos pripažintą kvalifikaciją patvirtinantį dokumentą.“</text:span></text:p>
      <text:p text:style-name="P568"/>
      <text:p text:style-name="P569"><text:span text:style-name="T570">12</text:span><text:span text:style-name="T571"><text:s/>straipsnis.<text:s/></text:span><text:span text:style-name="T572">15 straipsnio 1 dalies pakeitimas</text:span></text:p>
      <text:p text:style-name="P573"><text:span text:style-name="T574">15 straipsnio</text:span><text:span text:style-name="T575"><text:s/>1 dalyje vietoj žodžių „kurioje deponuoti sutartyje nurodyti vertybiniai popieriai“ įrašyti žodžius „arba kitiems šio įstatymo nustatyta tvarka turintiems teisę tvarkyti vertybinių popierių sąskaitas asmenims, kurie saugo sutartyje nurodytus vertybinius p</text:span><text:span text:style-name="T576">opierius“ ir šią dalį išdėstyti taip:</text:span></text:p>
      <text:p text:style-name="P577"><text:span text:style-name="T578">„</text:span><text:span text:style-name="T579">1</text:span><text:span text:style-name="T580">. Valdymo sutartys, pagal kurias investicijų valdymo ir konsultavimo įmonė įgaliojama valdyti vertybinių popierių portfelį, turi būti sudarytos raštu, laikantis Vertybinių popierių komisijos nustatytų taisyklių. To</text:span><text:span text:style-name="T581">kios sutarties kopija turi būti perduota finansų maklerio įmonei arba kitiems šio įstatymo nustatyta tvarka turintiems teisę tvarkyti vertybinių popierių sąskaitas asmenims, kurie saugo sutartyje nurodytus vertybinius popierius. Jeigu finansų maklerio įmon</text:span><text:span text:style-name="T582">ė iš investicijų valdymo ir konsultavimo įmonės priima pavedimus, prieštaraujančius valdymo sutarčiai, už šių veiksmų pasekmes abi įmonės atsako solidariai.“</text:span></text:p>
      <text:p text:style-name="P583"/>
      <text:p text:style-name="P584"><text:span text:style-name="T585">13</text:span><text:span text:style-name="T586"><text:s/>straipsnis.<text:s/></text:span><text:span text:style-name="T587">17 straipsnio papildymas 4 dalimi</text:span></text:p>
      <text:p text:style-name="P588"><text:span text:style-name="T589">17 straipsnį papildyti 4 dalimi:</text:span></text:p>
      <text:p text:style-name="P590"><text:span text:style-name="T591">„</text:span><text:span text:style-name="T592">4</text:span><text:span text:style-name="T593">. Makleriai savo veikloje privalo vadovautis šiuo bei kitais Lietuvos Respublikos įstatymais ir teisės norminiais aktais bei Vertybinių popierių viešosios apyvartos tarpininkų etikos kodeksu. Viešosios apyvartos tarpininko vadovai ir darbuotojai privalo p</text:span><text:span text:style-name="T594">ranešti viešosios apyvartos tarpininko administracijos vadovui apie kiekvieną savo vardu sudarytą sandorį dėl vertybinių popierių ne vėliau kaip kitą darbo dieną po jo sudarymo, o viešosios apyvartos tarpininko administracijos vadovas privalo užtikrinti, k</text:span><text:span text:style-name="T595">ad tokie sandoriai būtų registruojami atskiroje registracijos knygoje ir nurodoma kiekvieno tokio sandorio rūšis, sudarymo data, pagal sandorį perleidžiamų vertybinių popierių rūšis, klasė ir skaičius, sandorio suma ir atsiskaitymo forma. Vertybinių popier</text:span><text:span text:style-name="T596">ių komisija gali nustatyti papildomus reikalavimus, kokie įrašai daromi toje registracijos knygoje, ir reikalauti papildomos informacijos apie maklerių savo vardu sudarytus sandorius dėl vertybinių popierių.“</text:span></text:p>
      <text:p text:style-name="P597"/>
      <text:p text:style-name="P598"><text:span text:style-name="T599">14</text:span><text:span text:style-name="T600"><text:s/>straipsnis.<text:s/></text:span><text:span text:style-name="T601">20 straipsnio pakeiti</text:span><text:span text:style-name="T602">mas</text:span></text:p>
      <text:p text:style-name="P603"><text:span text:style-name="T604">20 straipsnio 2, 3 ir 4 dalis pakeisti, 5 ir 6 dalis pripažinti netekusiomis galios, 7 dalį laikyti 5 dalimi, 5 dalies 1 punktą pripažinti netekusiu galios, 2 ir 3 punktus laikyti atitinkamai 1 ir 2 punktais, dalį papildyti 3 punktu ir šį straipsnį i</text:span><text:span text:style-name="T605">šdėstyti taip:</text:span></text:p>
      <text:p text:style-name="P606"><text:span text:style-name="T607">„</text:span><text:span text:style-name="T608">20</text:span><text:span text:style-name="T609"><text:s/>straipsnis.<text:s/></text:span><text:span text:style-name="T610">Vertybinių popierių biržos samprata ir paskirtis</text:span></text:p>
      <text:p text:style-name="P611"><text:span text:style-name="T612">1</text:span><text:span text:style-name="T613">. Verstis vertybinių popierių biržos veikla turi teisę tik vertybinių popierių birža, turinti Vertybinių popierių komisijos leidimą.</text:span></text:p>
      <text:p text:style-name="P614"><text:span text:style-name="T615">2</text:span><text:span text:style-name="T616">. Vertybinių popierių birža yra</text:span><text:span text:style-name="T617"><text:s/>Lietuvos Respublikoje įregistruota tik vertybinių popierių biržos veikla besiverčianti akcinė bendrovė. Jos veiklai reglamentuoti taikomos Lietuvos Respublikos akcinių bendrovių įstatymo nuostatos tiek, kiek jos neprieštarauja šiam įstatymui. Jos paskirti</text:span><text:span text:style-name="T618">s:</text:span></text:p>
      <text:p text:style-name="P619"><text:span text:style-name="T620">1</text:span><text:span text:style-name="T621">) koncentruoti vertybinių popierių paklausą bei pasiūlą;</text:span></text:p>
      <text:p text:style-name="P622"><text:span text:style-name="T623">2</text:span><text:span text:style-name="T624">) organizuoti pirminę viešąją apyvartą bei prekybą vertybiniais popieriais, jų įtraukimą į prekybos sąrašus, kotiravimą, saugų ir efektyvų sandorių sudarymą bei atsiskaitymus;</text:span></text:p>
      <text:p text:style-name="P625"><text:span text:style-name="T626">3</text:span><text:span text:style-name="T627">) skati</text:span><text:span text:style-name="T628">nti sąžiningą prekybą vertybiniais popieriais ir užkirsti kelią manipuliavimui kaina bei kitiems nesąžiningiems veiksmams;</text:span></text:p>
      <text:p text:style-name="P629"><text:span text:style-name="T630">4</text:span><text:span text:style-name="T631">) skleisti unifikuotą informaciją, leidžiančią įvertinti biržoje kotiruojamus vertybinius popierius, bei leisti oficialų biulete</text:span><text:span text:style-name="T632">nį, kuriame kartu su biržos kainomis pateikiama informacija apie emitentus, kurių vertybiniai popieriai yra prekybos sąrašuose;</text:span></text:p>
      <text:p text:style-name="P633"><text:span text:style-name="T634">5</text:span><text:span text:style-name="T635">) vykdyti apibendrintus vertybinių popierių rinkos tyrimus ir skelbti jų rezultatus.</text:span></text:p>
      <text:p text:style-name="P636"><text:span text:style-name="T637">3</text:span><text:span text:style-name="T638">. Birža gali išleisti tik papra</text:span><text:span text:style-name="T639">stąsias vardines akcijas. Biržos pavadinime turi būti žodžiai „vertybinių popierių birža“ arba šių žodžių santrumpa – VPB.</text:span></text:p>
      <text:p text:style-name="P640"><text:span text:style-name="T641">4</text:span><text:span text:style-name="T642">. Vertybinių popierių biržos akcininkas, išskyrus Finansų ministeriją ir Lietuvos banką, negali turėti daugiau kaip 5 procentų b</text:span><text:span text:style-name="T643">alsų biržos akcininkų susirinkime.</text:span></text:p>
      <text:p text:style-name="P644"><text:span text:style-name="T645">5</text:span><text:span text:style-name="T646">. Vertybinių popierių birža neturi teisės įsigyti savo vardu vertybinių popierių, išskyrus atvejus, kai:</text:span></text:p>
      <text:p text:style-name="P647"><text:span text:style-name="T648">1</text:span><text:span text:style-name="T649">) emitentas, kurio akcijų įsigyja birža, vykdo biržos prekybos taisyklėse numatytas prekybos, atsiskaitymų a</text:span><text:span text:style-name="T650">r kitas su biržos paskirtimi tiesiogiai susijusias funkcijas ir jo vertybinių popierių nėra biržos prekybos sąrašuose;</text:span></text:p>
      <text:p text:style-name="P651"><text:span text:style-name="T652">2</text:span><text:span text:style-name="T653">) birža investuoja laikinai laisvas savo lėšas į valstybės vardu išleidžiamus vertybinius popierius, įsigydama jų pirminės apyvartos</text:span><text:span text:style-name="T654"><text:s/>metu ir laikydama šiuos vertybinius popierius iki išpirkimo termino;</text:span></text:p>
      <text:p text:style-name="P655"><text:span text:style-name="T656">3</text:span><text:span text:style-name="T657">) yra panaudojamos biržos garantinio fondo lėšos pagal Vertybinių popierių komisijos patvirtintas taisykles.“</text:span></text:p>
      <text:p text:style-name="P658"/>
      <text:p text:style-name="P659"><text:span text:style-name="T660">15</text:span><text:span text:style-name="T661"><text:s/>straipsnis.</text:span><text:span text:style-name="T662"><text:tab/></text:span><text:span text:style-name="T663">21 straipsnio 2 dalies, 5 dalies 5<text:s/></text:span><text:span text:style-name="T664">punkto, 6 dalies 7 punkto ir 10 dalies 2 punkto pakeitimas</text:span></text:p>
      <text:p text:style-name="P665"><text:span text:style-name="T666">1</text:span><text:span text:style-name="T667">. 21 straipsnio 2 dalyje išbraukti žodžius „atitinkantys šio įstatymo 20 straipsnio ketvirtosios dalies reikalavimus ir“ ir šią dalį išdėstyti taip:</text:span></text:p>
      <text:p text:style-name="P668"><text:span text:style-name="T669">„</text:span><text:span text:style-name="T670">2</text:span><text:span text:style-name="T671">. Vertybinių popierių biržos steigėjais</text:span><text:span text:style-name="T672"><text:s/>gali būti fiziniai ir juridiniai asmenys,</text:span><text:span text:style-name="T673"><text:s/></text:span><text:span text:style-name="T674">notarine tvarka sudarę steigimo sutartį.“</text:span></text:p>
      <text:p text:style-name="P675"><text:span text:style-name="T676">2</text:span><text:span text:style-name="T677">. 21 straipsnio 5 dalies 5 punkte vietoj žodžio „narių“ įrašyti žodį „akcininkų“ ir šį punktą išdėstyti taip:</text:span></text:p>
      <text:p text:style-name="P678"><text:span text:style-name="T679">„</text:span><text:span text:style-name="T680">5</text:span><text:span text:style-name="T681">) biržos akcininkų susirinkimo kompetencija, sus</text:span><text:span text:style-name="T682">irinkimo sušaukimo, sprendimų priėmimo procedūra bei jų negaliojimo sąlygos;“.</text:span></text:p>
      <text:p text:style-name="P683"><text:span text:style-name="T684">3</text:span><text:span text:style-name="T685">. 21 straipsnio 6 dalies 7 punktą pakeisti ir išdėstyti taip:</text:span></text:p>
      <text:p text:style-name="P686"><text:span text:style-name="T687">„</text:span><text:span text:style-name="T688">7</text:span><text:span text:style-name="T689">) reikalavimus viešosios apyvartos tarpininkams, norintiems tapti biržos nariais, biržos narių teises<text:s/></text:span><text:span text:style-name="T690">ir pareigas, teisės dalyvauti biržos prekyboje sustabdymo, pašalinimo iš narių tvarką ir sąlygas, atsakomybę už pareigų nevykdymą;“.</text:span></text:p>
      <text:p text:style-name="P691"><text:span text:style-name="T692">4</text:span><text:span text:style-name="T693">. 21 straipsnio 10 dalies 2 punkte vietoj žodžių „dalininkų (akcininkų)“ įrašyti žodį „akcininkų“ ir šį punktą išd</text:span><text:span text:style-name="T694">ėstyti taip:</text:span></text:p>
      <text:p text:style-name="P695"><text:span text:style-name="T696">„</text:span><text:span text:style-name="T697">2</text:span><text:span text:style-name="T698">) įvyko steigiamasis akcininkų susirinkimas;“.</text:span></text:p>
      <text:p text:style-name="P699"/>
      <text:p text:style-name="P700"><text:span text:style-name="T701">16</text:span><text:span text:style-name="T702"><text:s/>straipsnis.<text:s/></text:span><text:span text:style-name="T703">22 straipsnio pakeitimas<text:s/></text:span></text:p>
      <text:p text:style-name="P704"><text:span text:style-name="T705">22 straipsnį pakeisti ir išdėstyti taip:</text:span></text:p>
      <text:p text:style-name="P706"><text:span text:style-name="T707">„</text:span><text:span text:style-name="T708">22</text:span><text:span text:style-name="T709"><text:s/>straipsnis.<text:s/></text:span><text:span text:style-name="T710">Vertybinių popierių biržos akcininkai ir nariai</text:span></text:p>
      <text:p text:style-name="P711"><text:span text:style-name="T712">1</text:span><text:span text:style-name="T713">. Vertybinių popierių birž</text:span><text:span text:style-name="T714">os akcininkų teises ir pareigas, nenustatytas šiame įstatyme, reglamentuoja Lietuvos Respublikos akcinių bendrovių įstatymas ir Vertybinių popierių biržos įstatai.</text:span></text:p>
      <text:p text:style-name="P715"><text:span text:style-name="T716">2</text:span><text:span text:style-name="T717">. Vertybinių popierių biržos akcininkai, gavę Vertybinių popierių komisijos licenciją i</text:span><text:span text:style-name="T718">r įvykdę kitas biržos prekybos taisyklėse numatytas sąlygas, tampa vertybinių popierių biržos nariais ir įgyja teisę dalyvauti biržos prekyboje.</text:span></text:p>
      <text:p text:style-name="P719"><text:span text:style-name="T720">3</text:span><text:span text:style-name="T721">. Vertybinių popierių biržos narių teises ir pareigas, taip pat atsakomybę už šių pareigų nevykdymą ar net</text:span><text:span text:style-name="T722">inkamą vykdymą numato vertybinių popierių biržos prekybos taisyklės. Biržos nariui, pažeidusiam vertybinių popierių biržos prekybos taisykles, taip pat gali būti pritaikyta ir šiame įstatyme numatyta atsakomybė. Vertybinių popierių biržos narys, įgyvendind</text:span><text:span text:style-name="T723">amas savo teises ir vykdydamas savo pareigas biržoje, privalo laikytis šio įstatymo bei biržos prekybos taisyklių.“</text:span></text:p>
      <text:p text:style-name="P724"/>
      <text:p text:style-name="P725"><text:span text:style-name="T726">17</text:span><text:span text:style-name="T727"><text:s/>straipsnis.<text:s/></text:span><text:span text:style-name="T728">23 straipsnio 2 dalies pakeitimas</text:span></text:p>
      <text:p text:style-name="P729"><text:span text:style-name="T730">23 straipsnio 2 dalį pakeisti ir išdėstyti taip:</text:span></text:p>
      <text:p text:style-name="P731"><text:span text:style-name="T732">„</text:span><text:span text:style-name="T733">2</text:span><text:span text:style-name="T734">. Vertybinių popierių<text:s/></text:span><text:span text:style-name="T735">biržoje privalo būti sudarytos stebėtojų taryba ir valdyba. Stebėtojų tarybos funkcijas vertybinių popierių biržoje atlieka biržos taryba. Biržos taryba sudaroma laikantis šių proporcijų:</text:span></text:p>
      <text:p text:style-name="P736"><text:span text:style-name="T737">1</text:span><text:span text:style-name="T738">) 1/3 – emitentų, investitorių, jų susivienijimų (asociacijų, kon</text:span><text:span text:style-name="T739">federacijų ir pan.) pasiūlyti asmenys, neturintys nuosavybės ar darbo santykių su vertybinių popierių biržos nariais;</text:span></text:p>
      <text:p text:style-name="P740"><text:span text:style-name="T741">2</text:span><text:span text:style-name="T742">) ne mažiau kaip 1/3 – biržos narių pasiūlyti asmenys</text:span><text:span text:style-name="T743">.</text:span><text:span text:style-name="T744">“</text:span></text:p>
      <text:p text:style-name="P745"/>
      <text:p text:style-name="P746"><text:span text:style-name="T747">18</text:span><text:span text:style-name="T748"><text:s/>straipsnis.<text:s/></text:span><text:span text:style-name="T749">24 straipsnio pakeitimas ir papildymas</text:span></text:p>
      <text:p text:style-name="P750"><text:span text:style-name="T751">24 strai</text:span><text:span text:style-name="T752">psnio 1 dalyje vietoj žodžių „narių (akcininkų)“ įrašyti žodį „akcininkų“, 3 dalį pakeisti, 4 dalį pripažinti netekusia galios, 5 ir 6 dalis laikyti atitinkamai 4 ir 5 dalimis, iš 4 dalies išbraukti pirmąjį sakinį ir šį straipsnį išdėstyti taip:</text:span></text:p>
      <text:p text:style-name="P753"><text:span text:style-name="T754">„</text:span><text:span text:style-name="T755">24</text:span><text:span text:style-name="T756"><text:s/>stra</text:span><text:span text:style-name="T757">ipsnis.<text:s/></text:span><text:span text:style-name="T758">Vertybinių popierių biržos įstatinis kapitalas ir rezervai</text:span></text:p>
      <text:p text:style-name="P759"><text:span text:style-name="T760">1</text:span><text:span text:style-name="T761">. Biržos įstatinis kapitalas formuojamas iš jos steigėjų ir akcininkų piniginių ir nepiniginių (turtinių) įnašų.</text:span></text:p>
      <text:p text:style-name="P762"><text:span text:style-name="T763">2</text:span><text:span text:style-name="T764">. Įstatinio kapitalo dydis nustatomas biržos įstatuose. Minimalų<text:s/></text:span><text:span text:style-name="T765">biržos įstatinio kapitalo dydį ir minimalią vienos akcijos nominalią vertę nustato Vertybinių popierių komisija.</text:span></text:p>
      <text:p text:style-name="P766"><text:span text:style-name="T767">3</text:span><text:span text:style-name="T768">. Biržos pelno paskirstymas nustatomas biržos įstatuose. Ne mažiau kaip 50 procentų grynojo pelno skiriama privalomajam rezervui, naudojam</text:span><text:span text:style-name="T769">am nuostoliams padengti, ir pelno rezervui, naudojamam ilgalaikiam turtui įsigyti, biržos veiklai plėsti ir tobulinti. Ne daugiau kaip 30 procentų grynojo pelno skiriama dividendams ir kitiems tikslams. Ne daugiau kaip 20 procentų grynojo pelno skiriama me</text:span><text:span text:style-name="T770">tiniams išmokėjimams (tantjemoms) valdybos ir tarybos nariams, darbuotojų premijoms.</text:span></text:p>
      <text:p text:style-name="P771"><text:span text:style-name="T772">4</text:span><text:span text:style-name="T773">. Bet koks įstatinio kapitalo pakeitimas galimas tik turint Vertybinių popierių komisijos leidimą.</text:span></text:p>
      <text:p text:style-name="P774"><text:span text:style-name="T775">5</text:span><text:span text:style-name="T776">. Biržos įstatinis kapitalas laikomas padidintu, visiškai apmo</text:span><text:span text:style-name="T777">kėjus akcijas ir atitinkamai jį įregistravus Vertybinių popierių komisijoje.“</text:span></text:p>
      <text:p text:style-name="P778"/>
      <text:p text:style-name="P779"><text:span text:style-name="T780">19</text:span><text:span text:style-name="T781"><text:s/>straipsnis.<text:s/></text:span><text:span text:style-name="T782">25 straipsnio pakeitimas</text:span></text:p>
      <text:p text:style-name="P783"><text:span text:style-name="T784">25 straipsnį pakeisti ir išdėstyti taip:</text:span></text:p>
      <text:p text:style-name="P785"><text:span text:style-name="T786">„</text:span><text:span text:style-name="T787">25</text:span><text:span text:style-name="T788"><text:s/>straipsnis.<text:s/></text:span><text:span text:style-name="T789">Vertybinių popierių biržos pajamos</text:span></text:p>
      <text:p text:style-name="P790"><text:span text:style-name="T791">1</text:span><text:span text:style-name="T792">. Biržos veiklos pajamas</text:span><text:span text:style-name="T793"><text:s/>gali sudaryti:</text:span></text:p>
      <text:p text:style-name="P794"><text:span text:style-name="T795">1</text:span><text:span text:style-name="T796">) komisinė įmoka už biržoje registruojamus sandorius;</text:span></text:p>
      <text:p text:style-name="P797"><text:span text:style-name="T798">2</text:span><text:span text:style-name="T799">) metinė įmoka už dalyvavimą biržos prekyboje;</text:span></text:p>
      <text:p text:style-name="P800"><text:span text:style-name="T801">3</text:span><text:span text:style-name="T802">) vertybinių popierių įtraukimo į prekybos sąrašus įmoka bei metinė įmoka už vertybinių popierių kotiravimą;</text:span></text:p>
      <text:p text:style-name="P803"><text:span text:style-name="T804">4</text:span><text:span text:style-name="T805">) įmoka už<text:s/></text:span><text:span text:style-name="T806">vertybinių popierių rinkos dalyvių mokymą;</text:span></text:p>
      <text:p text:style-name="P807"><text:span text:style-name="T808">5</text:span><text:span text:style-name="T809">) įmoka už darbo vietų įrengimą ir naudojimąsi jomis;</text:span></text:p>
      <text:p text:style-name="P810"><text:span text:style-name="T811">6</text:span><text:span text:style-name="T812">) įmoka už informacines ir ryšių paslaugas;</text:span></text:p>
      <text:p text:style-name="P813"><text:span text:style-name="T814">7</text:span><text:span text:style-name="T815">) įmoka už leidimą lankytis biržoje be teisės dalyvauti biržos prekyboje;</text:span></text:p>
      <text:p text:style-name="P816"><text:span text:style-name="T817">8</text:span><text:span text:style-name="T818">) pajamos iš leidybos</text:span><text:span text:style-name="T819"><text:s/>ir reklaminės veiklos, susijusios su vertybiniais popieriais.</text:span></text:p>
      <text:p text:style-name="P820"><text:span text:style-name="T821">2</text:span><text:span text:style-name="T822">. Konkrečius šio straipsnio pirmosios dalies 1–3 punktuose numatytų įmokų ir rinkliavų dydžius nustato biržos valdyba, iš anksto (iki jų įsigaliojimo) suderinusi su Vertybinių popierių k</text:span><text:span text:style-name="T823">omisija.</text:span></text:p>
      <text:p text:style-name="P824"><text:span text:style-name="T825">3</text:span><text:span text:style-name="T826">. Kitų šio straipsnio pirmojoje dalyje nurodytų įmokų ir rinkliavų dydžius už biržos teikiamas paslaugas nustato biržos valdyba.“</text:span></text:p>
      <text:p text:style-name="P827"/>
      <text:p text:style-name="P828"><text:span text:style-name="T829">20</text:span><text:span text:style-name="T830"><text:s/>straipsnis.<text:s/></text:span><text:span text:style-name="T831">26 straipsnio pakeitimas ir papildymas</text:span></text:p>
      <text:p text:style-name="P832"><text:span text:style-name="T833">26 straipsnio 2 dalį pakeisti ir papildyti,</text:span><text:span text:style-name="T834"><text:s/>3 dalį pripažinti netekusia galios, 4 dalį laikyti 3 dalimi ir ją pakeisti, straipsnį papildyti nauja 4 dalimi, 8 dalį papildyti 5 ir 6 punktais, straipsnį papildyti naujomis 13 ir 14 dalimis, buvusias 13, 14 ir 15 dalis laikyti atitinkamai 15, 16 ir 17 d</text:span><text:span text:style-name="T835">alimis, 16 ir 17 dalis pakeisti ir šį straipsnį išdėstyti taip:</text:span></text:p>
      <text:p text:style-name="P836"><text:span text:style-name="T837">„</text:span><text:span text:style-name="T838">26</text:span><text:span text:style-name="T839"><text:s/>straipsnis.<text:s/></text:span><text:span text:style-name="T840">Prekyba vertybiniais popieriais vertybinių popierių biržoje</text:span></text:p>
      <text:p text:style-name="P841"><text:span text:style-name="T842">1</text:span><text:span text:style-name="T843">. Prekyba vertybiniais popieriais vertybinių popierių biržoje vyksta pagal šio įstatymo 21 straipsnyje nurody</text:span><text:span text:style-name="T844">tas prekybos taisykles, kurias biržos teikimu tvirtina Vertybinių popierių komisija.</text:span></text:p>
      <text:p text:style-name="P845"><text:span text:style-name="T846">2</text:span><text:span text:style-name="T847">. Vertybinių popierių biržoje gali būti sudaromi oficialusis, einamasis ir kiti prekybos sąrašai. Einamojo ir kitų prekybos sąrašų sudarymo ir valdymo tvarka, prekybo</text:span><text:span text:style-name="T848">s vertybiniais<text:s/></text:span><text:soft-page-break/><text:span text:style-name="T849">popieriais sustabdymo sąlygos bei vertybinių popierių išbraukimo iš sąrašų tvarka ir sąlygos nustatomos vertybinių popierių biržos prekybos taisyklėse.</text:span></text:p>
      <text:p text:style-name="P850"><text:span text:style-name="T851">3</text:span><text:span text:style-name="T852">. Visi Vertybinių popierių komisijoje įregistruoti vertybiniai popieriai, skirti vie</text:span><text:span text:style-name="T853">šajai apyvartai, gali būti įtraukti į vertybinių popierių biržos prekybos sąrašus pagal biržos prekybos taisyklėse nustatytus reikalavimus. Emitentas, kurio vertybiniai popieriai yra biržos prekybos sąrašuose, šios biržos nustatyta tvarka ir laiku turi pat</text:span><text:span text:style-name="T854">eikti jai kituose šio įstatymo straipsniuose numatytą informaciją.</text:span></text:p>
      <text:p text:style-name="P855"><text:span text:style-name="T856">4</text:span><text:span text:style-name="T857">. Vertybinių popierių birža privalo sudaryti sąlygas prekiauti biržoje visais atskaitingų emitentų vertybiniais popieriais, skirtais viešajai apyvartai.</text:span></text:p>
      <text:p text:style-name="P858"><text:span text:style-name="T859">5</text:span><text:span text:style-name="T860">. Vertybiniai popieriai<text:s/></text:span><text:span text:style-name="T861">įtraukiami į vertybinių popierių biržos oficialųjį prekybos sąrašą biržos valdybos sprendimu pagal emitento ar jo įgaliotos finansų maklerio įmonės paraišką. Prie paraiškos turi būti pridėti prospektas, paskutinis metų prospektas-ataskaita, visos einamųjų<text:s/></text:span><text:span text:style-name="T862">metų periodinės ataskaitos bei kita biržos prekybos taisyklėse numatyta informacija.</text:span></text:p>
      <text:p text:style-name="P863"><text:span text:style-name="T864">6</text:span><text:span text:style-name="T865">. Vertybinių popierių birža turi nustatyti reikalavimus, kuriuos privalo tenkinti emitentas, kad jo vertybiniai popieriai būtų įtraukti į oficialųjį prekybos sąrašą.<text:s/></text:span><text:span text:style-name="T866">Į šį sąrašą gali būti įtraukti tik visiškai apmokėti, be perleidimo teisių apribojimų vertybiniai popieriai. Kiti reikalavimai nustatomi biržos prekybos taisyklėse, tačiau jie negali būti mažesni negu šiame įstatyme nustatyti atskaitingiems emitentams.</text:span></text:p>
      <text:p text:style-name="P867"><text:span text:style-name="T868">7</text:span><text:span text:style-name="T869">. Vertybinių popierių įtraukimas į oficialųjį biržos prekybos sąrašą nebegalioja, jeigu šie vertybiniai popieriai nepateikiami parduoti per 3 mėnesius nuo nutarimo juos įtraukti į šį sąrašą priėmimo. Šiuo atveju emitentas turi teisę antrą kartą kreiptis<text:s/></text:span><text:span text:style-name="T870">į biržos valdybą dėl vertybinių popierių įtraukimo į oficialųjį biržos prekybos sąrašą.</text:span></text:p>
      <text:p text:style-name="P871"><text:span text:style-name="T872">8</text:span><text:span text:style-name="T873">. Vertybinių popierių birža gali ne daugiau kaip 3 mėnesiams sustabdyti prekybą oficialiajame prekybos sąraše esančiais vertybiniais popieriais, jeigu:</text:span></text:p>
      <text:p text:style-name="P874"><text:span text:style-name="T875">1</text:span><text:span text:style-name="T876">) daugia</text:span><text:span text:style-name="T877">u kaip 6 mėnesius biržoje nevyksta prekyba šiais vertybiniais popieriais;</text:span></text:p>
      <text:p text:style-name="P878"><text:span text:style-name="T879">2</text:span><text:span text:style-name="T880">) vertybinių popierių emitentas ar patys vertybiniai popieriai nebeatitinka oficialiojo prekybos sąrašo reikalavimų;</text:span></text:p>
      <text:p text:style-name="P881"><text:span text:style-name="T882">3</text:span><text:span text:style-name="T883">) prekybos sustabdymas yra būtinas norint apsaugoti inv</text:span><text:span text:style-name="T884">estitorių interesus;</text:span></text:p>
      <text:p text:style-name="P885"><text:span text:style-name="T886">4</text:span><text:span text:style-name="T887">) to reikalauja Vertybinių popierių komisija;</text:span></text:p>
      <text:p text:style-name="P888"><text:span text:style-name="T889">5</text:span><text:span text:style-name="T890">) emitentas nesilaiko biržos prekybos taisyklėse nustatytų reikalavimų;</text:span></text:p>
      <text:p text:style-name="P891"><text:span text:style-name="T892">6</text:span><text:span text:style-name="T893">) to prašo šių vertybinių popierių emitentas dėl priežasčių, numatytų biržos prekybos taisyklėse.</text:span></text:p>
      <text:p text:style-name="P894"><text:span text:style-name="T895">9</text:span><text:span text:style-name="T896">. Sustabdžiusi prekybą kai kuriais vertybiniais popieriais, vertybinių popierių birža turi nedelsdama, tą pačią dieną, apie tai pranešti Vertybinių popierių komisijai ir emitentui. Jeigu per 3 mėnesius nuo prekybos sustabdymo šį sprendimą sąlygojusios p</text:span><text:span text:style-name="T897">riežastys nepašalinamos, vertybinių popierių birža turi teisę išbraukti vertybinius popierius iš oficialiojo prekybos sąrašo.</text:span></text:p>
      <text:p text:style-name="P898"><text:span text:style-name="T899">10</text:span><text:span text:style-name="T900">. Vertybinių popierių birža turi skelbti bendrą kiekvienos prekybos vertybiniais popieriais dienos prekybos apimtį ir vertyb</text:span><text:span text:style-name="T901">inių popierių, kuriais buvo prekiaujama, prekybos apimtį ir kainas.</text:span></text:p>
      <text:p text:style-name="P902"><text:span text:style-name="T903">11</text:span><text:span text:style-name="T904">. Vertybinių popierių birža turi informuoti Vertybinių popierių komisiją apie:</text:span></text:p>
      <text:p text:style-name="P905"><text:span text:style-name="T906">1</text:span><text:span text:style-name="T907">) biržoje sudarytus sandorius dėl vertybinių popierių;</text:span></text:p>
      <text:p text:style-name="P908"><text:span text:style-name="T909">2</text:span><text:span text:style-name="T910">) neįvykdytus pavedimus;</text:span></text:p>
      <text:p text:style-name="P911"><text:span text:style-name="T912">3</text:span><text:span text:style-name="T913">) vertybin</text:span><text:span text:style-name="T914">ių popierių įtraukimą į biržos prekybos sąrašus ar jų išbraukimą iš šių sąrašų.</text:span></text:p>
      <text:p text:style-name="P915"><text:span text:style-name="T916">12</text:span><text:span text:style-name="T917">. Vienuoliktojoje dalyje numatytos informacijos pateikimo tvarką nustato Vertybinių popierių komisija.</text:span></text:p>
      <text:p text:style-name="P918"><text:span text:style-name="T919">13</text:span><text:span text:style-name="T920">. Siekiant dirbtinai mažinti ar didinti vertybinių popierių</text:span><text:span text:style-name="T921"><text:s/>rinkos kainą, paskatinti kitus asmenis pirkti ar parduoti vertybinius popierius arba siekiant sudaryti aktyvios prekybos vertybiniais popieriais įvaizdį, draudžiama atlikti šiuos veiksmus:</text:span></text:p>
      <text:p text:style-name="P922"><text:span text:style-name="T923">1</text:span><text:span text:style-name="T924">) perleisti ar įsigyti vertybinius popierius;</text:span></text:p>
      <text:p text:style-name="P925"><text:span text:style-name="T926">2</text:span><text:span text:style-name="T927">) skleisti t</text:span><text:span text:style-name="T928">ikrovės neatitinkančią ar neišsamią (klaidinančią) informaciją apie emitentą, jo vadovus, emitento vykdomą ar numatomą vykdyti veiklą, finansinę padėtį, dėl jo vertybinių popierių perleidimo sudarytus ar tariamai sudarytus sandorius.</text:span></text:p>
      <text:p text:style-name="P929"><text:span text:style-name="T930">14</text:span><text:span text:style-name="T931">. Vertybinių p</text:span><text:span text:style-name="T932">opierių birža turi teisę gauti informaciją apie biržos narių finansinę-ūkinę veiklą, tikrinti, kaip vertybinių popierių viešosios apyvartos tarpininkai, veikiantys biržoje, laikosi biržos prekybos taisyklėse ir kituose biržos norminiuose aktuose nustatytų<text:s/></text:span><text:span text:style-name="T933">reikalavimų, ir taikyti savo prekybos taisyklėse numatytas sankcijas už padarytus pažeidimus.</text:span></text:p>
      <text:p text:style-name="P934"><text:span text:style-name="T935">15</text:span><text:span text:style-name="T936">. Vertybinių popierių biržos valdybos, tarybos, revizijos komisijos nariai, arbitražo darbuotojai, taip pat visi biržos tarnautojai neturi teisės be<text:s/></text:span><text:span text:style-name="T937">specialaus biržos valdybos įgaliojimo atskleisti konfidencialios informacijos, kurią jie sužino dirbdami biržoje.</text:span></text:p>
      <text:p text:style-name="P938"><text:span text:style-name="T939">16</text:span><text:span text:style-name="T940">. Ketindama sudaryti sandorį vertybinių popierių biržoje, finansų maklerio įmonė turi pateikti pavedimą ir garantuoti vertybinių popieri</text:span><text:span text:style-name="T941">ų apmokėjimą ar pateikimą kitai sandorio šaliai.</text:span></text:p>
      <text:p text:style-name="P942"><text:span text:style-name="T943">17</text:span><text:span text:style-name="T944">. Vertybinių popierių birža turi sudaryti garantinį fondą, kuris padėtų ištaisyti padėtį, jeigu viena ar kelios finansų maklerio įmonės nesugeba įvykdyti įsipareigojimų. Garantinis fondas formuojamas i</text:span><text:span text:style-name="T945">š biržos narių įnašų. Garantinio fondo formavimo ir naudojimo taisykles tvirtina Vertybinių popierių komisija. Garantinio fondo lėšos negali būti naudojamos biržos einamosioms išlaidoms finansuoti. Vertybinių popierių komisija turi teisę nustatyti minimali</text:span><text:span text:style-name="T946">us garantinio fondo dydžio ir jo veiklos reikalavimus.“</text:span></text:p>
      <text:p text:style-name="P947"/>
      <text:p text:style-name="P948"><text:span text:style-name="T949">21</text:span><text:span text:style-name="T950"><text:s/>straipsnis.<text:s/></text:span><text:span text:style-name="T951">27 straipsnio pakeitimas ir papildymas</text:span></text:p>
      <text:p text:style-name="P952"><text:span text:style-name="T953">27 straipsnio 2, 3 ir 4 dalis pakeisti, 5 dalį pripažinti netekusia galios ir šį straipsnį išdėstyti taip:</text:span></text:p>
      <text:p text:style-name="P954"><text:span text:style-name="T955">„</text:span><text:span text:style-name="T956">27</text:span><text:span text:style-name="T957"><text:s/>straipsnis.<text:s/></text:span><text:span text:style-name="T958">Vertyb</text:span><text:span text:style-name="T959">inių popierių biržos reorganizavimas ir likvidavimas</text:span></text:p>
      <text:p text:style-name="P960"><text:span text:style-name="T961">1</text:span><text:span text:style-name="T962">. Vertybinių popierių birža reorganizuojama arba likviduojama Lietuvos Respublikos įstatymų, šio įstatymo ir biržos įstatų nustatyta tvarka.</text:span></text:p>
      <text:p text:style-name="P963"><text:span text:style-name="T964">2</text:span><text:span text:style-name="T965">. Vertybinių popierių birža likviduojama, jeigu:</text:span></text:p>
      <text:p text:style-name="P966"><text:span text:style-name="T967">1</text:span><text:span text:style-name="T968">) akcininkų susirinkimas 2/3 visų narių balsų dauguma ir gavęs išankstinį Vertybinių popierių komisijos sutikimą priima sprendimą likviduoti biržą;<text:s/></text:span></text:p>
      <text:p text:style-name="P969"><text:span text:style-name="T970">2</text:span><text:span text:style-name="T971">) Vertybinių popierių komisija panaikina leidimą verstis vertybinių popierių biržos veikla;</text:span></text:p>
      <text:p text:style-name="P972"><text:span text:style-name="T973">3</text:span><text:span text:style-name="T974">) tei</text:span><text:span text:style-name="T975">smas priima sprendimą likviduoti biržą.</text:span></text:p>
      <text:p text:style-name="P976"><text:span text:style-name="T977">3</text:span><text:span text:style-name="T978">. Sustabdydama savo veiklą, vertybinių popierių birža turi nedelsdama pranešti apie tai Vertybinių popierių komisijai. Šio straipsnio antrosios dalies 2 punkte nurodytu atveju Vertybinių popierių komisija prii</text:span><text:span text:style-name="T979">ma nutarimą likviduoti biržą ir skiria likvidatorių. Likvidavimo procedūra atliekama biržos sąskaita.</text:span></text:p>
      <text:p text:style-name="P980"><text:span text:style-name="T981">4</text:span><text:span text:style-name="T982">. Atsiskaičius su kreditoriais ir sumokėjus visus mokesčius, likviduojamos vertybinių popierių biržos turtas proporcingai padalijamas jos akcininkams</text:span><text:span text:style-name="T983">.“</text:span></text:p>
      <text:p text:style-name="P984"/>
      <text:p text:style-name="P985"><text:span text:style-name="T986">22</text:span><text:span text:style-name="T987"><text:s/>straipsnis.<text:s/></text:span><text:span text:style-name="T988">28 straipsnio 1 ir 2 dalių papildymas</text:span></text:p>
      <text:p text:style-name="P989"><text:span text:style-name="T990">1</text:span><text:span text:style-name="T991">. 28 straipsnio 1 dalį papildyti ir išdėstyti taip:</text:span></text:p>
      <text:p text:style-name="P992"><text:span text:style-name="T993">„</text:span><text:span text:style-name="T994">1</text:span><text:span text:style-name="T995">. Emitentas savo išleistoms akcijoms, kurios įregistruotos Vertybinių popierių komisijoje, privalo atidaryti sąskaitą Lietuvos</text:span><text:span text:style-name="T996"><text:s/>centriniame vertybinių popierių depozitoriume (toliau – Centrinis depozitoriumas) ne vėliau kaip per 5 darbo dienas po įstatinio kapitalo, jo padidėjimo ar sumažėjimo įregistravimo įmonių rejestre. Kitiems vertybiniams popieriams sąskaitos Centriniame dep</text:span><text:span text:style-name="T997">ozitoriume turi būti atidarytos ne vėliau kaip per 5 darbo dienas po vertybinių popierių įregistravimo Vertybinių popierių komisijoje. Visi vertybiniai popieriai, kurie gali būti viešosios apyvartos objektais, taip pat kai vyksta pirminė vertybinių popieri</text:span><text:span text:style-name="T998">ų viešoji apyvarta biržoje, fiksuojami įrašais asmeninėse vertybinių popierių sąskaitose, atidaromose vertybinių popierių savininkų vardu. Įrašas vertybinių popierių sąskaitoje yra tiesioginis nuosavybės teisės į jame nurodytus vertybinius popierius įrodym</text:span><text:span text:style-name="T999">as. Vertybinių popierių sąskaitos gali būti tvarkomos popieriuje arba kompiuteriniu būdu.“</text:span></text:p>
      <text:p text:style-name="P1000"><text:span text:style-name="T1001">2</text:span><text:span text:style-name="T1002">. 28 straipsnio 2 dalį papildyti nauju antruoju sakiniu ir ją išdėstyti taip:</text:span></text:p>
      <text:p text:style-name="P1003"><text:span text:style-name="T1004">„</text:span><text:span text:style-name="T1005">2</text:span><text:span text:style-name="T1006">. Vertybinių popierių asmenines sąskaitas turi teisę atidaryti ir tvarkyti</text:span><text:span text:style-name="T1007"><text:s/>emitentai, išleidžiantys į apyvartą vertybinius popierius, arba viešosios apyvartos tarpininkai (finansų maklerio įmonės arba bankai) – Centrinio depozitoriumo, veikiančio šio įstatymo 29 straipsnyje nustatyta tvarka, dalyviai. Vertybinių popierių asmenin</text:span><text:span text:style-name="T1008">ės sąskaitos Vertybinių popierių komisijos nustatyta<text:s/></text:span><text:soft-page-break/><text:span text:style-name="T1009">tvarka gali būti atidarytos ir tvarkomos Centriniame depozitoriume. Jeigu šio įstatymo apibrėžtos vertybinių popierių sąskaitų tvarkymo nuostatos taikomos ir emitentams, ir viešosios apyvartos tarpininka</text:span><text:span text:style-name="T1010">ms, toliau jie vadinami sąskaitų tvarkytojais.“</text:span></text:p>
      <text:p text:style-name="P1011"/>
      <text:p text:style-name="P1012"><text:span text:style-name="T1013">23</text:span><text:span text:style-name="T1014"><text:s/>straipsnis.<text:s/></text:span><text:span text:style-name="T1015">29 straipsnio pakeitimas ir papildymas</text:span></text:p>
      <text:p text:style-name="P1016"><text:span text:style-name="T1017">29 straipsnio 1 ir 2 dalis pakeisti, 3 dalies 3, 4 ir 10 punktus bei 6 dalį papildyti ir šį straipsnį išdėstyti taip:</text:span></text:p>
      <text:p text:style-name="P1018"><text:span text:style-name="T1019">„</text:span><text:span text:style-name="T1020">29</text:span><text:span text:style-name="T1021"><text:s/>straipsnis.<text:s/></text:span><text:span text:style-name="T1022">Lietuvos centrinis vertybinių popierių depozitoriumas</text:span></text:p>
      <text:p text:style-name="P1023"><text:span text:style-name="T1024">1</text:span><text:span text:style-name="T1025">. Lietuvos centrinis vertybinių popierių depozitoriumas yra akcinė bendrovė, kurios pagrindinis tikslas – vykdyti bendrąją vertybinių popierių apskaitą, rengti ir diegti apskaitos sistemas sąskaitų</text:span><text:span text:style-name="T1026"><text:s/>tvarkytojams, jas aptarnauti ir prižiūrėti. Centrinis depozitoriumas veikia pagal šį įstatymą ir jo akcininkų susirinkimo patvirtintus įstatus. Lietuvos Respublikos akcinių bendrovių įstatymo nuostatos Centriniam depozitoriumui taikomos tiek, kiek neprieš</text:span><text:span text:style-name="T1027">tarauja šiam įstatymui.</text:span></text:p>
      <text:p text:style-name="P1028"><text:span text:style-name="T1029">2</text:span><text:span text:style-name="T1030">. Centrinio depozitoriumo steigėjai yra Finansų ministerija, Lietuvos bankas ir Nacionalinė vertybinių popierių birža. Centrinio depozitoriumo steigėjai turi sudaryti sąlygas tapti jo akcininkėmis visoms šio įstatymo nustatyta<text:s/></text:span><text:span text:style-name="T1031">tvarka įsteigtoms vertybinių popierių biržoms, tačiau Finansų ministerijos ir Lietuvos banko turimos akcijos turi suteikti ne mažiau kaip 51 procentą balsų Centrinio depozitoriumo akcininkų susirinkime. Centrinis depozitoriumas gali išleisti tik paprastąsi</text:span><text:span text:style-name="T1032">as vardines akcijas. Centrinio depozitoriumo pelno paskirstymas nustatomas jo įstatuose. Ne mažiau kaip 50 procentų grynojo pelno skiriama privalomajam rezervui, naudojamam nuostoliams padengti, ir pelno rezervui, naudojamam ilgalaikiam turtui įsigyti, Cen</text:span><text:span text:style-name="T1033">trinio depozitoriumo veiklai plėsti ir tobulinti. Ne daugiau kaip 30 procentų grynojo pelno skiriama dividendams ir kitiems tikslams. Ne daugiau kaip 20 procentų grynojo pelno skiriama metiniams išmokėjimams (tantjemoms) valdybos nariams ir darbuotojų prem</text:span><text:span text:style-name="T1034">ijoms.</text:span></text:p>
      <text:p text:style-name="P1035"><text:span text:style-name="T1036">3</text:span><text:span text:style-name="T1037">. Centrinis depozitoriumas vykdo šias funkcijas:</text:span></text:p>
      <text:p text:style-name="P1038"><text:span text:style-name="T1039">1</text:span><text:span text:style-name="T1040">) rengia ir teikia Vertybinių popierių komisijai tvirtinti vertybinių popierių ir jų cirkuliacijos apskaitos taisykles;<text:s/></text:span></text:p>
      <text:p text:style-name="P1041"><text:span text:style-name="T1042">2</text:span><text:span text:style-name="T1043">) rengia ir tvirtina vertybinių popierių apskaitos instrukcijas, d</text:span><text:span text:style-name="T1044">etalizuojančias atskiras taisyklėse numatytas procedūras;</text:span></text:p>
      <text:p text:style-name="P1045"><text:span text:style-name="T1046">3</text:span><text:span text:style-name="T1047">) atidaro sąskaitų tvarkytojų bei Vertybinių popierių komisijos nustatyta tvarka asmenines (investitorių) vertybinių popierių sąskaitas ir jas tvarko;</text:span></text:p>
      <text:p text:style-name="P1048"><text:span text:style-name="T1049">4</text:span><text:span text:style-name="T1050">) užtikrina, kad vykdant sandorius dė</text:span><text:span text:style-name="T1051">l vertybinių popierių šie popieriai būtų laiku perregistruoti iš vieno sąskaitų tvarkytojo ar asmeninės vertybinių popierių sąskaitos į kito sąskaitų tvarkytojo ar asmeninę vertybinių popierių sąskaitą;<text:s/></text:span></text:p>
      <text:p text:style-name="P1052"><text:span text:style-name="T1053">5</text:span><text:span text:style-name="T1054">) kontroliuoja, kad išleistų į apyvartą kiekvie</text:span><text:span text:style-name="T1055">nos emisijos vertybinių popierių skaičius atitiktų faktiškai cirkuliuojančių šių vertybinių popierių skaičių;<text:s/></text:span></text:p>
      <text:p text:style-name="P1056"><text:span text:style-name="T1057">6</text:span><text:span text:style-name="T1058">) rengia ir diegia priemones, užtikrinančias vertybinių popierių apskaitos sistemos vientisumą ir saugumą;</text:span></text:p>
      <text:p text:style-name="P1059"><text:span text:style-name="T1060">7</text:span><text:span text:style-name="T1061">) tikrina, kaip sąskaitų tva</text:span><text:span text:style-name="T1062">rkytojai laikosi vertybinių popierių apskaitos taisyklių ir instrukcijų;</text:span></text:p>
      <text:p text:style-name="P1063"><text:span text:style-name="T1064">8</text:span><text:span text:style-name="T1065">) kaupia, apdoroja ir platina informaciją apie vertybinių popierių apskaitą, rengia ir konsultuoja vertybinių popierių apskaitos specialistus;</text:span></text:p>
      <text:p text:style-name="P1066"><text:span text:style-name="T1067">9</text:span><text:span text:style-name="T1068">) emitentams, viešosios<text:s/></text:span><text:span text:style-name="T1069">apyvartos tarpininkams bei investitoriams teikia kitas paslaugas, susijusias su vertybinių popierių sąskaitų aptarnavimu;</text:span></text:p>
      <text:p text:style-name="P1070"><text:span text:style-name="T1071">10</text:span><text:span text:style-name="T1072">) išduoda sąskaitų tvarkytojams ir investitoriams išrašus apie jų vertybinių popierių sąskaitos būklę.</text:span></text:p>
      <text:p text:style-name="P1073"><text:span text:style-name="T1074">4</text:span><text:span text:style-name="T1075">. Centrinio depozi</text:span><text:span text:style-name="T1076">toriumo narių ir dalyvių teises ir pareigas apibrėžia šio depozitoriumo įstatai. Centrinio depozitoriumo įstatai bei jų pataisos turi būti suderinti su Vertybinių popierių komisija.</text:span></text:p>
      <text:p text:style-name="P1077"><text:span text:style-name="T1078">5</text:span><text:span text:style-name="T1079">. Vertybinių popierių komisijos atstovas su patariamuoju balsu turi<text:s/></text:span><text:span text:style-name="T1080">teisę dalyvauti Centrinio depozitoriumo valdymo organų posėdžiuose.</text:span></text:p>
      <text:p text:style-name="P1081"><text:span text:style-name="T1082">6</text:span><text:span text:style-name="T1083">. Centrinio depozitoriumo instrukcijos bei nurodymai vertybinių popierių apskaitos klausimais yra privalomi visiems sąskaitų tvarkytojams. Centrinis depozitoriumas, veikdamas kaip sąs</text:span><text:span text:style-name="T1084">kaitų tvarkytojas, privalo vadovautis visais norminiais aktais, reglamentuojančiais asmeninių vertybinių popierių sąskaitų tvarkymą.“</text:span></text:p>
      <text:p text:style-name="P1085"/>
      <text:p text:style-name="P1086"><text:span text:style-name="T1087">24</text:span><text:span text:style-name="T1088"><text:s/>straipsnis.<text:s/></text:span><text:span text:style-name="T1089">31 straipsnio 2 dalies papildymas</text:span></text:p>
      <text:p text:style-name="P1090"><text:span text:style-name="T1091">31 straipsnio 2 dalį papildyti nauju trečiuoju sakiniu ir<text:s/></text:span><text:span text:style-name="T1092">ją išdėstyti taip:</text:span></text:p>
      <text:p text:style-name="P1093"><text:span text:style-name="T1094">„</text:span><text:span text:style-name="T1095">2</text:span><text:span text:style-name="T1096">. Sudarant pirmąją Vertybinių popierių komisiją po šio įstatymo įsigaliojimo, komisijos pirmininkui įgaliojimai suteikiami 5 metams. Kiti komisijos nariai į pirmąją Vertybinių popierių komisiją po šio įstatymo įsigaliojimo Respubliko</text:span><text:span text:style-name="T1097">s Prezidento teikimu skiriami atitinkamai ketveriems, trejiems, dvejiems ir vieneriems metams, kad kiekvienais vėlesniais metais komisija būtų atnaujinama vienu nariu. Tas pats asmuo komisijos nariu gali būti išrinktas ne daugiau kaip dviem kadencijoms iš<text:s/></text:span><text:span text:style-name="T1098">eilės. Vertybinių popierių komisijos pirmininkas vieną iš komisijos narių skiria savo pavaduotoju.“</text:span></text:p>
      <text:p text:style-name="P1099"/>
      <text:p text:style-name="P1100"><text:span text:style-name="T1101">25</text:span><text:span text:style-name="T1102"><text:s/>straipsnis.<text:s/></text:span><text:span text:style-name="T1103">32 straipsnio 2 dalies papildymas 9 punktu</text:span></text:p>
      <text:p text:style-name="P1104"><text:span text:style-name="T1105">1</text:span><text:span text:style-name="T1106">. 32 straipsnio 2 dalį papildyti nauju 9 punktu:</text:span></text:p>
      <text:p text:style-name="P1107"><text:span text:style-name="T1108">„</text:span><text:span text:style-name="T1109">9</text:span><text:span text:style-name="T1110">) turi teisę kreiptis į teism</text:span><text:span text:style-name="T1111">ą dėl investitorių pažeistų teisių gynimo, jeigu emitentų, vertybinių popierių viešosios apyvartos tarpininkų, kitų ūkio subjektų ar maklerių veiksmais buvo pažeisti daugelio investitorių interesai;“.</text:span></text:p>
      <text:p text:style-name="P1112"><text:span text:style-name="T1113">2</text:span><text:span text:style-name="T1114">. 32 straipsnio 2 dalies buvusius 9 ir 10 punk</text:span><text:span text:style-name="T1115">tus laikyti atitinkamai 10 ir 11 punktais.</text:span></text:p>
      <text:p text:style-name="P1116"/>
      <text:p text:style-name="P1117"><text:span text:style-name="T1118">26</text:span><text:span text:style-name="T1119"><text:s/>straipsnis.<text:s/></text:span><text:span text:style-name="T1120">37 straipsnio papildymas 3 dalimi</text:span></text:p>
      <text:p text:style-name="P1121"><text:span text:style-name="T1122">37 straipsnį papildyti 3 dalimi:</text:span></text:p>
      <text:p text:style-name="P1123"><text:span text:style-name="T1124">„</text:span><text:span text:style-name="T1125">3</text:span><text:span text:style-name="T1126">. Šio straipsnio antrojoje dalyje numatytoms teisėms įgyvendinti Vertybinių popierių komisija gali pasitelkti policijo</text:span><text:span text:style-name="T1127">s pareigūnus.“</text:span></text:p>
      <text:p text:style-name="P1128"/>
      <text:p text:style-name="P1129"><text:span text:style-name="T1130">27</text:span><text:span text:style-name="T1131"><text:s/>straipsnis.<text:s/></text:span><text:span text:style-name="T1132">38 straipsnio 1 dalies 2 punkto ir 2 dalies pakeitimas bei papildymas</text:span></text:p>
      <text:p text:style-name="P1133"><text:span text:style-name="T1134">1</text:span><text:span text:style-name="T1135">. 38 straipsnio 1 dalies 2 punkte išbraukti žodį „investitoriams“ ir šį punktą išdėstyti taip:</text:span></text:p>
      <text:p text:style-name="P1136"><text:span text:style-name="T1137">„</text:span><text:span text:style-name="T1138">2</text:span><text:span text:style-name="T1139">) atlyginti padarytus nuostolius;“.</text:span></text:p>
      <text:p text:style-name="P1140"><text:span text:style-name="T1141">2</text:span><text:span text:style-name="T1142">. 38 straipsnio 2 dalies 1 punktą pakeisti, dalį papildyti naujais 5 ir 9 punktais, buvusius 5, 6 bei 7 punktus laikyti atitinkamai 6, 7 bei 8 punktais ir šią dalį išdėstyti taip:</text:span></text:p>
      <text:p text:style-name="P1143"><text:span text:style-name="T1144">„</text:span><text:span text:style-name="T1145">2</text:span><text:span text:style-name="T1146">. Vertybinių popierių komisija pagal patvirtintas taisykles turi tei</text:span><text:span text:style-name="T1147">sę skirti pinigines baudas:</text:span></text:p>
      <text:p text:style-name="P1148"><text:span text:style-name="T1149">1</text:span><text:span text:style-name="T1150">) emitentams, pagal šį įstatymą turintiems įregistruoti vertybinius popierius ar atidaryti sąskaitą Centriniame depozitoriume, bet to nepadariusiems, – iki 10 procentų registruotinų ar įregistruotų vertybinių popierių bendros</text:span><text:span text:style-name="T1151"><text:s/>nominalios vertės;</text:span></text:p>
      <text:p text:style-name="P1152"><text:span text:style-name="T1153">2</text:span><text:span text:style-name="T1154">) emitentams, viešosios apyvartos tarpininkams ar kitiems ūkio subjektams, organizuojantiems ar vykdantiems Vertybinių popierių komisijoje neįregistruotų vertybinių popierių, taip pat vertybinių popierių, kurių registravimas<text:s/></text:span><text:span text:style-name="T1155">sustabdytas ar panaikintas, viešąją apyvartą pirmą kartą, – siūlytųjų viešojoje apyvartoje vertybinių popierių bendros nominalios vertės dydžio, kitais kartais, – trigubos siūlytųjų viešojoje apyvartoje vertybinių popierių bendros nominalios vertės dydžio;</text:span></text:p>
      <text:p text:style-name="P1156"><text:span text:style-name="T1157">3</text:span><text:span text:style-name="T1158">) emitentams, nesilaikantiems šio įstatymo 6 straipsnio reikalavimų, – iki 100 tūkstančių litų;</text:span></text:p>
      <text:p text:style-name="P1159"><text:span text:style-name="T1160">4</text:span><text:span text:style-name="T1161">) ūkio subjektams, nesilaikantiems šio įstatymo 8 straipsnio reikalavimų, – iki 100 tūkstančių litų;</text:span></text:p>
      <text:p text:style-name="P1162"><text:span text:style-name="T1163">5</text:span><text:span text:style-name="T1164">) ūkio subjektams, įregistravusiems<text:s/></text:span><text:span text:style-name="T1165">oficialų pasiūlymą Vertybinių popierių komisijoje, bet jo neįgyvendinusiems, – iki 500 tūkstančių litų;</text:span></text:p>
      <text:p text:style-name="P1166"><text:span text:style-name="T1167">6</text:span><text:span text:style-name="T1168">) ūkio subjektams, veikiantiems kaip vertybinių popierių viešosios apyvartos tarpininkai be šio įstatymo 11 straipsnyje numatytos licencijos, – iki</text:span><text:span text:style-name="T1169"><text:s/>dvigubo neteisėtai gautų pajamų dydžio;</text:span></text:p>
      <text:p text:style-name="P1170"><text:span text:style-name="T1171">7</text:span><text:span text:style-name="T1172">) vertybinių popierių viešosios apyvartos tarpininkams, nesilaikantiems šio įstatymo 13 ir 15 straipsnių reikalavimų, – iki 100 tūkstančių litų;</text:span></text:p>
      <text:p text:style-name="P1173"><text:span text:style-name="T1174">8</text:span><text:span text:style-name="T1175">) ūkio subjektams, besiverčiantiems vertybinių popierių birž</text:span><text:span text:style-name="T1176">os veikla be šio įstatymo 21 straipsnyje numatyto Vertybinių popierių komisijos leidimo, – iki dvigubo neteisėtai gautų pajamų dydžio;</text:span></text:p>
      <text:p text:style-name="P1177"><text:span text:style-name="T1178">9</text:span><text:span text:style-name="T1179">) ūkio subjektams, pažeidusiems šio įstatymo 6 straipsnio šeštojoje dalyje ir 26 straipsnio tryliktojoje dalyje numa</text:span><text:span text:style-name="T1180">tytus reikalavimus, – iki trigubo neteisėtai gautų pajamų dydžio arba iki 100 tūkstančių litų.“</text:span></text:p>
      <text:p text:style-name="P1181"/>
      <text:p text:style-name="P1182"><text:span text:style-name="T1183">28</text:span><text:span text:style-name="T1184"><text:s/>straipsnis.<text:s/></text:span><text:span text:style-name="T1185">41 straipsnio 3 dalies pakeitimas</text:span></text:p>
      <text:p text:style-name="P1186"><text:span text:style-name="T1187">41 straipsnio 3 dalį pripažinti netekusia galios, 4 dalį laikyti 3 dalimi, ją pakeisti ir išdėst</text:span><text:span text:style-name="T1188">yti taip:</text:span></text:p>
      <text:p text:style-name="P1189"><text:span text:style-name="T1190">„</text:span><text:span text:style-name="T1191">3</text:span><text:span text:style-name="T1192">. Iki bus priimtas įstatymas, reglamentuojantis iš valstybės ir savivaldybių biudžetų finansuojamų įstaigų ir organizacijų darbuotojų darbo apmokėjimą, Vertybinių popierių komisijos pirmininkui nustatomas 40 bazinių mėnesinių algų dydžio tarn</text:span><text:span text:style-name="T1193">ybinis atlyginimas per mėnesį. Vertybinių popierių komisijos pirmininko pavaduotojui tarnybinis atlyginimas mokamas 15 procentų, komisijos nariams – 25 procentais mažesnis negu komisijos pirmininkui. Finansų ministerijos teikimu Vyriausybė Vertybinių popie</text:span><text:span text:style-name="T1194">rių komisijos pirmininkui, jo pavaduotojui ir kitiems šios komisijos nariams nustato iki 100 procentų tarnybinio atlyginimo priedus. Vertybinių popierių komisijos administracijos darbuotojų darbo užmokestį nustato komisijos pirmininkas vadovaudamasis Vyria</text:span><text:span text:style-name="T1195">usybės nustatyta Vyriausybės kanceliarijos darbuotojų darbo apmokėjimo tvarka.“</text:span></text:p>
      <text:p text:style-name="P1196"/>
      <text:p text:style-name="P1197"/>
      <text:p text:style-name="P1198"><text:span text:style-name="T1199">Skelbiu šį Lietuvos Respublikos Seimo priimtą įstatymą.</text:span></text:p>
      <text:p text:style-name="P1200"/>
      <text:p text:style-name="P1201">RESPUBLIKOS PREZIDENTAS<text:tab/>VALDAS ADAMKUS</text:p>
      <text:p text:style-name="P120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06:19:00Z</meta:creation-date>
    <dc:date>2015-09-09T06:19:00Z</dc:date>
    <meta:template xlink:href="Normal" xlink:type="simple"/>
    <meta:editing-cycles>2</meta:editing-cycles>
    <meta:editing-duration>PT60S</meta:editing-duration>
    <meta:document-statistic meta:page-count="15" meta:paragraph-count="335" meta:word-count="7029" meta:character-count="55620" meta:row-count="1439" meta:non-whitespace-character-count="48926"/>
  </office:meta>
</office:document-meta>
</file>