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MONIŲ ŽINYBINIO BUTŲ FONDO APSKAITOS</text:p>
      <text:p text:style-name="P15"/>
      <text:p text:style-name="P16">1991 m. rugpjūčio 16 d. Nr. 335</text:p>
      <text:p text:style-name="P17">Vilnius</text:p>
      <text:p text:style-name="P18"/>
      <text:p text:style-name="P19"><text:span text:style-name="T20">Ryšium su tuo, kad valstybinių įmonių turto privatizavimo ir valstybinio bei visuomeni</text:span><text:span text:style-name="T21">nio butų fondo privatizavimo tvarką nustato skirtingi Lietuvos Respublikos įstatyma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alstybinio turto pirminio privatizavimo programose ir informaciniuose biuleteniuose į įmonių įstatinį kapi</text:span><text:span text:style-name="T27">talą neįtraukiamas žinybinį butų fondą sudarantis valstybinis kapitalas. Jeigu žinybinis butų fondas neperduodamas į miesto (rajono) valdybos balansą iki butų privatizavimo jį tvarko įmonė, įstaiga ar organizacija, kurios balanse yra šis fondas.</text:span></text:p>
      <text:p text:style-name="P28"><text:span text:style-name="T29">2</text:span><text:span text:style-name="T30">. Rek</text:span><text:span text:style-name="T31">omenduoti įmonėms, įstaigoms ir organizacijoms perduoti žinybinį butų fondą į miestų (rajonų) valdybų balansą pagal esamą šio fondo būklę.</text:span></text:p>
      <text:p text:style-name="P32"><text:span text:style-name="T33">3</text:span><text:span text:style-name="T34">. Nustatyti, kad nuo 1991 m. spalio 1 d. iki Lietuvos Respublikos butų privatizavimo įstatymo galiojimo pabaigos</text:span><text:span text:style-name="T35"><text:s/>valstybinėms ir valstybinėms akcinėms įmonėms valstybinio kapitalo palūkanų atskaitymų už kapitalą, kurį sudaro jų žinybinis butų fondas, norma yra 2 procentai.</text:span></text:p>
      <text:p text:style-name="P36"><text:span text:style-name="T37">Jeigu įmonė, įstaiga ar organizacija perduoda savo žinybinį butų fondą į miesto (rajono) valdy</text:span><text:span text:style-name="T38">bos balansą, nuo perdavimo akto pasirašymo dienos palūkanos už žinybinį butų fondą sudarantį valstybinį kapitalą nepriskaičiuojamos.</text:span></text:p>
      <text:p text:style-name="P39"><text:span text:style-name="T40">4</text:span><text:span text:style-name="T41">. Nustatyti, kad įmonių, įstaigų ir organizacijų pajamos, gautos už privatizuotą žinybinį butų fondą, įskaitomos į jų<text:s/></text:span><text:span text:style-name="T42">valstybinį kapitalą.</text:span></text:p>
      <text:p text:style-name="P43"><text:span text:style-name="T44">5</text:span><text:span text:style-name="T45">. Atskyrus žinybinį butų fondą, įstatymų nustatyta tvarka sukauptas įmonėje, įstaigoje ar organizacijoje akcinis kapitalas priskiriamas šios įmonės, įstaigos ar organizacijos objektams Lietuvos Respublikos Vyriausybės 1991 m. birž</text:span><text:span text:style-name="T46">elio 19 d. nutarimu Nr. 238 patvirtintų Privatizuojamų valstybinių ir valstybinių akcinių įmonių, jų savarankiškų struktūrinių padalinių bei filialų reorganizavimo (skaidymo) į smulkesnius objektus ir jų turtinių teisių bei pareigų perėmimo nuostatų 6 ir 7</text:span><text:span text:style-name="T47"><text:s/>punktuose nustatyta tvarka.</text:span></text:p>
      <text:p text:style-name="P48"/>
      <text:p text:style-name="P49"/>
      <text:p text:style-name="P50">LIETUVOS RESPUBLIKOS MINISTRAS PIRMININKAS<text:tab/>G. VAGNORIUS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39:00Z</meta:creation-date>
    <dc:date>2015-07-02T00:39:00Z</dc:date>
    <meta:template xlink:href="Normal" xlink:type="simple"/>
    <meta:editing-cycles>2</meta:editing-cycles>
    <meta:editing-duration>PT0S</meta:editing-duration>
    <meta:document-statistic meta:page-count="1" meta:paragraph-count="16" meta:word-count="281" meta:character-count="2122" meta:row-count="68" meta:non-whitespace-character-count="1857"/>
  </office:meta>
</office:document-meta>
</file>