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text-transform="uppercase" fo:color="#000000"/>
    </style:style>
    <style:style style:name="T678" style:parent-style-name="DefaultParagraphFont" style:family="text">
      <style:text-properties fo:font-weight="bold" style:font-weight-asian="bold" fo:text-transform="uppercase" fo:color="#000000"/>
    </style:style>
    <style:style style:name="T679" style:parent-style-name="DefaultParagraphFont" style:family="text">
      <style:text-properties fo:font-weight="bold" style:font-weight-asian="bold" fo:text-transform="uppercase"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CENCIJUOJAMOS ASMENS SVEIKATOS PRIEŽIŪROS VEIKLOS RŪŠIŲ SĄRAŠO PATVIRTINIMO</text:p>
      <text:p text:style-name="P15"/>
      <text:p text:style-name="P16">2002 m. birželio 24 d. Nr. 297</text:p>
      <text:p text:style-name="P17">Vilnius</text:p>
      <text:p text:style-name="P18"/>
      <text:p text:style-name="P19"/>
      <text:p text:style-name="P20"><text:span text:style-name="T21">Vykdydamas<text:s/></text:span>Lietuvos Respublikos sveikatos priežiūros įstaigų įstatymą (Žin., 1996, Nr. 66-1572):</text:p>
      <text:p text:style-name="P22"><text:span text:style-name="T23">1</text:span><text:span text:style-name="T24">.<text:s/></text:span><text:span text:style-name="T25">Tvirtinu</text:span><text:span text:style-name="T26"><text:s/>Licencijuojamos asmens sveikatos priežiūros veiklos rūšių sąrašą (pridedama)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ministerijos valstybės sekretoriui Vidmantui Žilinskui.</text:span></text:p>
      <text:p text:style-name="P32"/>
      <text:p text:style-name="P33"/>
      <text:p text:style-name="P34"/>
      <text:p text:style-name="P35">SVEIKATOS<text:s/></text:p>
      <text:p text:style-name="P36"><text:span text:style-name="T37">APSAUGOS MINISTRAS</text:span><text:span text:style-name="T38"><text:tab/>KONSTANTINAS ROMUALDAS DOBROVOLSKIS</text:span></text:p>
      <text:soft-page-break/>
      <text:p text:style-name="P39"><text:span text:style-name="T40">PATVIRTINTA</text:span></text:p>
      <text:p text:style-name="P41">Lietuvos Respublikos sveikatos apsaugos<text:s/></text:p>
      <text:p text:style-name="P42">ministro 2002 m. birželio 24 d. įsakymu<text:s/></text:p>
      <text:p text:style-name="P43">Nr. 297</text:p>
      <text:p text:style-name="P44"/>
      <text:p text:style-name="P45"><text:span text:style-name="T46">Licencijuojamos asmens sveikatos priežiūros veiklos rūšių Sąrašas</text:span></text:p>
      <text:p text:style-name="P47"/>
      <text:p text:style-name="P48"><text:span text:style-name="T49">I</text:span><text:span text:style-name="T50">.<text:s/></text:span><text:span text:style-name="T51">Ambulatorinė veikla</text:span></text:p>
      <text:p text:style-name="P52"/>
      <text:p text:style-name="P53"><text:span text:style-name="T54">1</text:span><text:span text:style-name="T55">. Bendrosios gydytojo praktikos</text:span></text:p>
      <text:p text:style-name="P56"><text:span text:style-name="T57">2</text:span><text:span text:style-name="T58">. Vidaus ligų</text:span></text:p>
      <text:p text:style-name="P59"><text:span text:style-name="T60">3</text:span><text:span text:style-name="T61">. Alergologijos ir klinikinės imunologijos</text:span></text:p>
      <text:p text:style-name="P62"><text:span text:style-name="T63">4</text:span><text:span text:style-name="T64">. Darbo medicinos</text:span></text:p>
      <text:p text:style-name="P65"><text:span text:style-name="T66">5</text:span><text:span text:style-name="T67">. Dermatovenerologijos</text:span></text:p>
      <text:p text:style-name="P68"><text:span text:style-name="T69">6</text:span><text:span text:style-name="T70">. Endokrinologijos</text:span></text:p>
      <text:p text:style-name="P71"><text:span text:style-name="T72">7</text:span><text:span text:style-name="T73">. Gastroenterologijos</text:span></text:p>
      <text:p text:style-name="P74"><text:span text:style-name="T75">8</text:span><text:span text:style-name="T76">. Geriatrijos</text:span></text:p>
      <text:p text:style-name="P77"><text:span text:style-name="T78">9</text:span><text:span text:style-name="T79">. Hematologijos</text:span></text:p>
      <text:p text:style-name="P80"><text:span text:style-name="T81">10</text:span><text:span text:style-name="T82">. Infektologijos</text:span></text:p>
      <text:p text:style-name="P83"><text:span text:style-name="T84">11</text:span><text:span text:style-name="T85">. Kardiologijos</text:span></text:p>
      <text:p text:style-name="P86"><text:span text:style-name="T87">12</text:span><text:span text:style-name="T88">. Nefrologijos</text:span></text:p>
      <text:p text:style-name="P89"><text:span text:style-name="T90">13</text:span><text:span text:style-name="T91">. Neurologijos</text:span></text:p>
      <text:p text:style-name="P92"><text:span text:style-name="T93">14</text:span><text:span text:style-name="T94">. Pulmonologijos</text:span></text:p>
      <text:p text:style-name="P95"><text:span text:style-name="T96">15</text:span><text:span text:style-name="T97">. Reumatologijos</text:span></text:p>
      <text:p text:style-name="P98"><text:span text:style-name="T99">16</text:span><text:span text:style-name="T100">. Oftalmologijos</text:span></text:p>
      <text:p text:style-name="P101"><text:span text:style-name="T102">17</text:span><text:span text:style-name="T103">. o</text:span><text:span text:style-name="T104">torinolaringologijos</text:span></text:p>
      <text:p text:style-name="P105"><text:span text:style-name="T106">18</text:span><text:span text:style-name="T107">. Klinikinės toksikologijos</text:span></text:p>
      <text:p text:style-name="P108"><text:span text:style-name="T109">19</text:span><text:span text:style-name="T110">. Onkologijos chemoterapijos</text:span></text:p>
      <text:p text:style-name="P111"><text:span text:style-name="T112">20</text:span><text:span text:style-name="T113">. Onkologijos radioterapijos</text:span></text:p>
      <text:p text:style-name="P114"><text:span text:style-name="T115">21</text:span><text:span text:style-name="T116">. Ftiziatrijos</text:span></text:p>
      <text:p text:style-name="P117"><text:span text:style-name="T118">22</text:span><text:span text:style-name="T119">. Onkologijos</text:span></text:p>
      <text:p text:style-name="P120"><text:span text:style-name="T121">23</text:span><text:span text:style-name="T122">. Klinikinės fiziologijos</text:span></text:p>
      <text:p text:style-name="P123"><text:span text:style-name="T124">24</text:span><text:span text:style-name="T125">. Manualinės terapijos</text:span></text:p>
      <text:p text:style-name="P126"><text:span text:style-name="T127">25</text:span><text:span text:style-name="T128">. Refleksoterapijos</text:span></text:p>
      <text:p text:style-name="P129"><text:span text:style-name="T130">26</text:span><text:span text:style-name="T131">. Homeopatijos</text:span></text:p>
      <text:p text:style-name="P132"><text:span text:style-name="T133">27</text:span><text:span text:style-name="T134">. Intervencinės radiologijos</text:span></text:p>
      <text:p text:style-name="P135"><text:span text:style-name="T136">28</text:span><text:span text:style-name="T137">. Intervencinės kardiologijos</text:span></text:p>
      <text:p text:style-name="P138"><text:span text:style-name="T139">29</text:span><text:span text:style-name="T140">. Transfuziologijos</text:span></text:p>
      <text:p text:style-name="P141"><text:span text:style-name="T142">30</text:span><text:span text:style-name="T143">. Rentgenodiagnostikos</text:span></text:p>
      <text:p text:style-name="P144"><text:span text:style-name="T145">31</text:span><text:span text:style-name="T146">. Radiologijos</text:span></text:p>
      <text:p text:style-name="P147"><text:span text:style-name="T148">32</text:span><text:span text:style-name="T149">. Echoskopijos</text:span></text:p>
      <text:p text:style-name="P150"><text:span text:style-name="T151">33</text:span><text:span text:style-name="T152">. Endoskopijos</text:span></text:p>
      <text:p text:style-name="P153"><text:span text:style-name="T154">34</text:span><text:span text:style-name="T155">. Vaikų ligų</text:span></text:p>
      <text:p text:style-name="P156"><text:span text:style-name="T157">35</text:span><text:span text:style-name="T158">. Neonatologijos</text:span></text:p>
      <text:p text:style-name="P159"><text:span text:style-name="T160">36</text:span><text:span text:style-name="T161">. Vaikų endokrinologijos</text:span></text:p>
      <text:p text:style-name="P162"><text:span text:style-name="T163">37</text:span><text:span text:style-name="T164">. Vaikų gastroenterologijos</text:span></text:p>
      <text:p text:style-name="P165"><text:span text:style-name="T166">38</text:span><text:span text:style-name="T167">. Vaikų hematologijos</text:span></text:p>
      <text:p text:style-name="P168"><text:span text:style-name="T169">39</text:span><text:span text:style-name="T170">. Vaikų kardiologijos</text:span></text:p>
      <text:p text:style-name="P171"><text:span text:style-name="T172">40</text:span><text:span text:style-name="T173">. Vaikų nefrologijos</text:span></text:p>
      <text:p text:style-name="P174"><text:span text:style-name="T175">41</text:span><text:span text:style-name="T176">. Vaikų neurologijos</text:span></text:p>
      <text:p text:style-name="P177"><text:span text:style-name="T178">42</text:span><text:span text:style-name="T179">. Vaikų pulmonologijos</text:span></text:p>
      <text:p text:style-name="P180"><text:span text:style-name="T181">43</text:span><text:span text:style-name="T182">. Vaikų alergologijos</text:span></text:p>
      <text:p text:style-name="P183"><text:span text:style-name="T184">44</text:span><text:span text:style-name="T185">. Vaikų ftiziatrijos</text:span></text:p>
      <text:p text:style-name="P186"><text:span text:style-name="T187">45</text:span><text:span text:style-name="T188">. Vaikų reumatologijos</text:span></text:p>
      <text:p text:style-name="P189"><text:span text:style-name="T190">46</text:span><text:span text:style-name="T191">. Vaikų chirurgijos</text:span></text:p>
      <text:p text:style-name="P192"><text:span text:style-name="T193">47</text:span><text:span text:style-name="T194">. Vaikų urologijos</text:span></text:p>
      <text:p text:style-name="P195"><text:span text:style-name="T196">48</text:span><text:span text:style-name="T197">. Vaikų neurochirurgijos</text:span></text:p>
      <text:p text:style-name="P198"><text:span text:style-name="T199">49</text:span><text:span text:style-name="T200">. Vaikų anesteziologijos</text:span></text:p>
      <text:p text:style-name="P201"><text:span text:style-name="T202">50</text:span><text:span text:style-name="T203">. Vaikų ortopedijos traumatologijos</text:span></text:p>
      <text:p text:style-name="P204"><text:span text:style-name="T205">51</text:span><text:span text:style-name="T206">. Vaikų oftalmologijos</text:span></text:p>
      <text:p text:style-name="P207"><text:span text:style-name="T208">52</text:span><text:span text:style-name="T209">. Socialinės pediatrijos</text:span></text:p>
      <text:p text:style-name="P210"><text:span text:style-name="T211">53</text:span><text:span text:style-name="T212">. Dietologijos</text:span></text:p>
      <text:p text:style-name="P213"><text:span text:style-name="T214">54</text:span><text:span text:style-name="T215">. Bendrosios chirurgijos</text:span></text:p>
      <text:p text:style-name="P216"><text:span text:style-name="T217">55</text:span><text:span text:style-name="T218">. Abdominalinės chirurgijos</text:span></text:p>
      <text:p text:style-name="P219"><text:span text:style-name="T220">56</text:span><text:span text:style-name="T221">. Plastinės ir rekonstrukcinės chirurgijos</text:span></text:p>
      <text:p text:style-name="P222"><text:span text:style-name="T223">57</text:span><text:span text:style-name="T224">. Kraujagyslių chirurgijos</text:span></text:p>
      <text:p text:style-name="P225"><text:span text:style-name="T226">58</text:span><text:span text:style-name="T227">. Širdies chirurgijos</text:span></text:p>
      <text:p text:style-name="P228"><text:span text:style-name="T229">59</text:span><text:span text:style-name="T230">. Neurochirurgijos</text:span></text:p>
      <text:p text:style-name="P231"><text:span text:style-name="T232">60</text:span><text:span text:style-name="T233">. Krūtinės chirurgijos</text:span></text:p>
      <text:p text:style-name="P234"><text:span text:style-name="T235">61</text:span><text:span text:style-name="T236">. Urologijos</text:span></text:p>
      <text:p text:style-name="P237"><text:span text:style-name="T238">62</text:span><text:span text:style-name="T239">. Chirurginės onkologijos</text:span></text:p>
      <text:p text:style-name="P240"><text:span text:style-name="T241">63</text:span><text:span text:style-name="T242">. Abdominalinės onkochirurgijos</text:span></text:p>
      <text:p text:style-name="P243"><text:span text:style-name="T244">64</text:span><text:span text:style-name="T245">. Krūtų onkochirurgijos</text:span></text:p>
      <text:p text:style-name="P246"><text:span text:style-name="T247">65</text:span><text:span text:style-name="T248">. Koloproktologijos</text:span></text:p>
      <text:p text:style-name="P249"><text:span text:style-name="T250">66</text:span><text:span text:style-name="T251">. Ortopedijos traumatologijos</text:span></text:p>
      <text:p text:style-name="P252"><text:span text:style-name="T253">67</text:span><text:span text:style-name="T254">. Anesteziologijos reanimatologijos</text:span></text:p>
      <text:p text:style-name="P255"><text:span text:style-name="T256">68</text:span><text:span text:style-name="T257">. Akušerijos ginekologijos</text:span></text:p>
      <text:p text:style-name="P258"><text:span text:style-name="T259">69</text:span><text:span text:style-name="T260">. Psichiatrijos</text:span></text:p>
      <text:p text:style-name="P261"><text:span text:style-name="T262">70</text:span><text:span text:style-name="T263">. Teismo psichiatrijos</text:span></text:p>
      <text:p text:style-name="P264"><text:span text:style-name="T265">71</text:span><text:span text:style-name="T266">. Psichoterapijos</text:span></text:p>
      <text:p text:style-name="P267"><text:span text:style-name="T268">72</text:span><text:span text:style-name="T269">. Vaikų ir paauglių psichiatrijos</text:span></text:p>
      <text:p text:style-name="P270"><text:span text:style-name="T271">73</text:span><text:span text:style-name="T272">. Priklausomybės ligų psichiatrijos</text:span></text:p>
      <text:p text:style-name="P273"><text:span text:style-name="T274">74</text:span><text:span text:style-name="T275">. Medicinos genetikos</text:span></text:p>
      <text:p text:style-name="P276"><text:span text:style-name="T277">75</text:span><text:span text:style-name="T278">. Teismo medicinos laboranto</text:span></text:p>
      <text:p text:style-name="P279"><text:span text:style-name="T280">76</text:span><text:span text:style-name="T281">. Radiologijos laboranto</text:span></text:p>
      <text:p text:style-name="P282"><text:span text:style-name="T283">77</text:span><text:span text:style-name="T284">. Bendrosios praktikos stomatologijos</text:span></text:p>
      <text:p text:style-name="P285"><text:span text:style-name="T286">78</text:span><text:span text:style-name="T287">. Burnos chirurgijos</text:span></text:p>
      <text:p text:style-name="P288"><text:span text:style-name="T289">79</text:span><text:span text:style-name="T290">. Ortodontinės stomatologijos</text:span></text:p>
      <text:p text:style-name="P291"><text:span text:style-name="T292">80</text:span><text:span text:style-name="T293">. Endodontologijos</text:span></text:p>
      <text:p text:style-name="P294"><text:span text:style-name="T295">81</text:span><text:span text:style-name="T296">. Ortopedinės stomatologijos</text:span></text:p>
      <text:p text:style-name="P297"><text:span text:style-name="T298">82</text:span><text:span text:style-name="T299">. Periodontologijos</text:span></text:p>
      <text:p text:style-name="P300"><text:span text:style-name="T301">83</text:span><text:span text:style-name="T302">. Vaikų stomatologijos</text:span></text:p>
      <text:p text:style-name="P303"><text:span text:style-name="T304">84</text:span><text:span text:style-name="T305">. Veido ir žandikaulių chirurgijos</text:span></text:p>
      <text:p text:style-name="P306"><text:span text:style-name="T307">85</text:span><text:span text:style-name="T308">. Burnos higienos</text:span></text:p>
      <text:p text:style-name="P309"><text:span text:style-name="T310">86</text:span><text:span text:style-name="T311">. Gydytojo stomatologo padėjėjo praktikos</text:span></text:p>
      <text:p text:style-name="P312"><text:span text:style-name="T313">87</text:span><text:span text:style-name="T314">. Dantų techniko praktikos</text:span></text:p>
      <text:p text:style-name="P315"><text:span text:style-name="T316">88</text:span><text:span text:style-name="T317">. Bendrosios praktikos slaugos</text:span></text:p>
      <text:p text:style-name="P318"><text:span text:style-name="T319">89</text:span><text:span text:style-name="T320">. Bendruomenės slaugos</text:span></text:p>
      <text:p text:style-name="P321"><text:span text:style-name="T322">90</text:span><text:span text:style-name="T323">. Akušerijos slaugos</text:span></text:p>
      <text:p text:style-name="P324"><text:span text:style-name="T325">91</text:span><text:span text:style-name="T326">. Psichikos sveikatos slaugos</text:span></text:p>
      <text:p text:style-name="P327"><text:span text:style-name="T328">92</text:span><text:span text:style-name="T329">. Anestezijos ir intensyviosios terapijos (slaugos)</text:span></text:p>
      <text:p text:style-name="P330"><text:span text:style-name="T331">93</text:span><text:span text:style-name="T332">. Vaikų slaugos</text:span></text:p>
      <text:p text:style-name="P333"><text:span text:style-name="T334">94</text:span><text:span text:style-name="T335">. Fizinės medicinos ir reabilitacijos (slaugos)</text:span></text:p>
      <text:p text:style-name="P336"><text:span text:style-name="T337">95</text:span><text:span text:style-name="T338">. Operacinės slaugos</text:span></text:p>
      <text:p text:style-name="P339"><text:span text:style-name="T340">96</text:span><text:span text:style-name="T341">. Chemoterapijos (slaugos)</text:span></text:p>
      <text:p text:style-name="P342"><text:span text:style-name="T343">97</text:span><text:span text:style-name="T344">. Hemodializės (slaugos)</text:span></text:p>
      <text:p text:style-name="P345"><text:span text:style-name="T346">98</text:span><text:span text:style-name="T347">. Gydomosios aferezės (slaugos)</text:span></text:p>
      <text:p text:style-name="P348"><text:span text:style-name="T349">99</text:span><text:span text:style-name="T350">. Greitosios medicinos pagalbos (slaugos)</text:span></text:p>
      <text:p text:style-name="P351"><text:span text:style-name="T352">100</text:span><text:span text:style-name="T353">. Kojų priežiūros (slaugos)</text:span></text:p>
      <text:p text:style-name="P354"><text:span text:style-name="T355">101</text:span><text:span text:style-name="T356">. Sergančiųjų diabetu mokymo (slaugos)</text:span></text:p>
      <text:p text:style-name="P357"><text:span text:style-name="T358">102</text:span><text:span text:style-name="T359">. Sporto medicinos</text:span></text:p>
      <text:p text:style-name="P360"><text:span text:style-name="T361">103</text:span><text:span text:style-name="T362">. Fizinės medicinos ir reabilitacijos gydytojo praktikos</text:span></text:p>
      <text:p text:style-name="P363"><text:span text:style-name="T364">104</text:span><text:span text:style-name="T365">. Kineziterapijos</text:span></text:p>
      <text:p text:style-name="P366"><text:span text:style-name="T367">105</text:span><text:span text:style-name="T368">. Kineziterapeuto padėjėjo praktikos</text:span></text:p>
      <text:p text:style-name="P369"><text:span text:style-name="T370">106</text:span><text:span text:style-name="T371">. Ergoterapijos</text:span></text:p>
      <text:p text:style-name="P372"><text:span text:style-name="T373">107</text:span><text:span text:style-name="T374">. Ergoterapeuto padėjėjo praktikos</text:span></text:p>
      <text:p text:style-name="P375"><text:span text:style-name="T376">108</text:span><text:span text:style-name="T377">. Masažo</text:span></text:p>
      <text:p text:style-name="P378"><text:span text:style-name="T379">109</text:span><text:span text:style-name="T380">. Medicinos psichologijos</text:span></text:p>
      <text:p text:style-name="P381"><text:span text:style-name="T382">110</text:span><text:span text:style-name="T383">. Psichologinės psichoterapijos</text:span></text:p>
      <text:p text:style-name="P384"><text:span text:style-name="T385">111</text:span><text:span text:style-name="T386">. Logopedijos</text:span></text:p>
      <text:p text:style-name="P387"><text:span text:style-name="T388">112</text:span><text:span text:style-name="T389">. Medicinos kosmetikos</text:span></text:p>
      <text:p text:style-name="P390"><text:span text:style-name="T391">113</text:span><text:span text:style-name="T392">. Ambulatorinės medicininės reabilitacijos*</text:span></text:p>
      <text:p text:style-name="P393"><text:span text:style-name="T394">114</text:span><text:span text:style-name="T395">. Vaikų raidos sutrikimų ankstyvosios reabilitacijos</text:span></text:p>
      <text:p text:style-name="P396"/>
      <text:p text:style-name="P397"><text:span text:style-name="T398">II</text:span><text:span text:style-name="T399">.<text:s/></text:span><text:span text:style-name="T400">Stacionarinė veikla</text:span></text:p>
      <text:p text:style-name="P401"/>
      <text:p text:style-name="P402"><text:span text:style-name="T403">1</text:span><text:span text:style-name="T404">. Palaikomojo gydymo ir slaugos</text:span></text:p>
      <text:p text:style-name="P405"><text:span text:style-name="T406">2</text:span><text:span text:style-name="T407">. Vidaus ligų</text:span></text:p>
      <text:p text:style-name="P408"><text:span text:style-name="T409">3</text:span><text:span text:style-name="T410">. Alergologijos ir klinikinės imunologijos</text:span></text:p>
      <text:p text:style-name="P411"><text:span text:style-name="T412">4</text:span><text:span text:style-name="T413">. Darbo medicinos</text:span></text:p>
      <text:p text:style-name="P414"><text:span text:style-name="T415">5</text:span><text:span text:style-name="T416">. Dermatovenerologijos</text:span></text:p>
      <text:p text:style-name="P417"><text:span text:style-name="T418">6</text:span><text:span text:style-name="T419">. Endokrinologijos</text:span></text:p>
      <text:p text:style-name="P420"><text:span text:style-name="T421">7</text:span><text:span text:style-name="T422">. Gastroenterologijos</text:span></text:p>
      <text:p text:style-name="P423"><text:span text:style-name="T424">8</text:span><text:span text:style-name="T425">. Geriatrijos</text:span></text:p>
      <text:p text:style-name="P426"><text:span text:style-name="T427">9</text:span><text:span text:style-name="T428">. Hematologijos</text:span></text:p>
      <text:p text:style-name="P429"><text:span text:style-name="T430">10</text:span><text:span text:style-name="T431">. Infektologijos</text:span></text:p>
      <text:p text:style-name="P432"><text:span text:style-name="T433">11</text:span><text:span text:style-name="T434">. Kardiologijos</text:span></text:p>
      <text:p text:style-name="P435"><text:span text:style-name="T436">12</text:span><text:span text:style-name="T437">. Nefrologijos</text:span></text:p>
      <text:p text:style-name="P438"><text:span text:style-name="T439">13</text:span><text:span text:style-name="T440">. Neurologijos</text:span></text:p>
      <text:p text:style-name="P441"><text:span text:style-name="T442">14</text:span><text:span text:style-name="T443">. Pulmonologijos</text:span></text:p>
      <text:p text:style-name="P444"><text:span text:style-name="T445">15</text:span><text:span text:style-name="T446">. Reumatologijos</text:span></text:p>
      <text:p text:style-name="P447"><text:span text:style-name="T448">16</text:span><text:span text:style-name="T449">. Oftalmologijos</text:span></text:p>
      <text:p text:style-name="P450"><text:span text:style-name="T451">17</text:span><text:span text:style-name="T452">. Otorinolaringologijos</text:span></text:p>
      <text:p text:style-name="P453"><text:span text:style-name="T454">18</text:span><text:span text:style-name="T455">. Klinikinės toksikologijos</text:span></text:p>
      <text:p text:style-name="P456"><text:span text:style-name="T457">19</text:span><text:span text:style-name="T458">. Onkologijos chemoterapijos</text:span></text:p>
      <text:p text:style-name="P459"><text:span text:style-name="T460">20</text:span><text:span text:style-name="T461">. Onkologijos radioterapijos</text:span></text:p>
      <text:p text:style-name="P462"><text:span text:style-name="T463">21</text:span><text:span text:style-name="T464">. Intensyviosios terapijos</text:span></text:p>
      <text:p text:style-name="P465"><text:span text:style-name="T466">22</text:span><text:span text:style-name="T467">. Onkologijos</text:span></text:p>
      <text:p text:style-name="P468"><text:span text:style-name="T469">23</text:span><text:span text:style-name="T470">. Ftiziatrijos</text:span></text:p>
      <text:p text:style-name="P471"><text:span text:style-name="T472">24</text:span><text:span text:style-name="T473">. Intervencinės radiologijos</text:span></text:p>
      <text:p text:style-name="P474"><text:span text:style-name="T475">25</text:span><text:span text:style-name="T476">. Intervencinės kardiologijos</text:span></text:p>
      <text:p text:style-name="P477"><text:span text:style-name="T478">26</text:span><text:span text:style-name="T479">. Transfuziologijos</text:span></text:p>
      <text:p text:style-name="P480"><text:span text:style-name="T481">27</text:span><text:span text:style-name="T482">. Vaikų ligų</text:span></text:p>
      <text:p text:style-name="P483"><text:span text:style-name="T484">28</text:span><text:span text:style-name="T485">. Neonatologijos</text:span></text:p>
      <text:p text:style-name="P486"><text:span text:style-name="T487">29</text:span><text:span text:style-name="T488">. Vaikų endokrinologijos</text:span></text:p>
      <text:p text:style-name="P489"><text:span text:style-name="T490">30</text:span><text:span text:style-name="T491">. Vaikų hematologijos</text:span></text:p>
      <text:p text:style-name="P492"><text:span text:style-name="T493">31</text:span><text:span text:style-name="T494">. Vaikų kardiologijos</text:span></text:p>
      <text:p text:style-name="P495"><text:span text:style-name="T496">32</text:span><text:span text:style-name="T497">. Vaikų nefrologijos</text:span></text:p>
      <text:p text:style-name="P498"><text:span text:style-name="T499">33</text:span><text:span text:style-name="T500">. Vaikų neurologijos</text:span></text:p>
      <text:p text:style-name="P501"><text:span text:style-name="T502">34</text:span><text:span text:style-name="T503">. Vaikų pulmonologijos</text:span></text:p>
      <text:p text:style-name="P504"><text:span text:style-name="T505">35</text:span><text:span text:style-name="T506">. Vaikų alergologijos</text:span></text:p>
      <text:p text:style-name="P507"><text:span text:style-name="T508">36</text:span><text:span text:style-name="T509">. Vaikų ftiziatrijos</text:span></text:p>
      <text:p text:style-name="P510"><text:span text:style-name="T511">37</text:span><text:span text:style-name="T512">. Vaikų reumatologijos</text:span></text:p>
      <text:p text:style-name="P513"><text:span text:style-name="T514">38</text:span><text:span text:style-name="T515">. Vaikų ortopedijos traumatologijos</text:span></text:p>
      <text:p text:style-name="P516"><text:span text:style-name="T517">39</text:span><text:span text:style-name="T518">. Vaikų chirurgijos</text:span></text:p>
      <text:p text:style-name="P519"><text:span text:style-name="T520">40</text:span><text:span text:style-name="T521">. Vaikų urologijos</text:span></text:p>
      <text:p text:style-name="P522"><text:span text:style-name="T523">41</text:span><text:span text:style-name="T524">. Vaikų neurochirurgijos</text:span></text:p>
      <text:p text:style-name="P525"><text:span text:style-name="T526">42</text:span><text:span text:style-name="T527">. Vaikų oftalmologijos</text:span></text:p>
      <text:p text:style-name="P528"><text:span text:style-name="T529">43</text:span><text:span text:style-name="T530">. Vaikų reanimacijos ir intensyviosios terapijos</text:span></text:p>
      <text:p text:style-name="P531"><text:span text:style-name="T532">44</text:span><text:span text:style-name="T533">. Vaikų raidos sutrikimų ankstyvosios reabilitacijos</text:span></text:p>
      <text:p text:style-name="P534"><text:span text:style-name="T535">45</text:span><text:span text:style-name="T536">. Bendrosios chirurgijos</text:span></text:p>
      <text:p text:style-name="P537"><text:span text:style-name="T538">46</text:span><text:span text:style-name="T539">. Abdominalinės chirurgijos</text:span></text:p>
      <text:p text:style-name="P540"><text:span text:style-name="T541">47</text:span><text:span text:style-name="T542">. Plastinės ir rekonstrukcinės chirurgijos</text:span></text:p>
      <text:p text:style-name="P543"><text:span text:style-name="T544">48</text:span><text:span text:style-name="T545">. Kraujagyslių chirurgijos</text:span></text:p>
      <text:p text:style-name="P546"><text:span text:style-name="T547">49</text:span><text:span text:style-name="T548">. Širdies chirurgijos</text:span></text:p>
      <text:p text:style-name="P549"><text:span text:style-name="T550">50</text:span><text:span text:style-name="T551">. Neurochirurgijos</text:span></text:p>
      <text:p text:style-name="P552"><text:span text:style-name="T553">51</text:span><text:span text:style-name="T554">. Krūtinės chirurgijos</text:span></text:p>
      <text:p text:style-name="P555"><text:span text:style-name="T556">52</text:span><text:span text:style-name="T557">. Urologijos</text:span></text:p>
      <text:p text:style-name="P558"><text:span text:style-name="T559">53</text:span><text:span text:style-name="T560">. Chirurginės onkologijos</text:span></text:p>
      <text:p text:style-name="P561"><text:span text:style-name="T562">54</text:span><text:span text:style-name="T563">. Abdominalinės onkochirurgijos</text:span></text:p>
      <text:p text:style-name="P564"><text:span text:style-name="T565">55</text:span><text:span text:style-name="T566">. Krūtų onkochirurgijos</text:span></text:p>
      <text:p text:style-name="P567"><text:span text:style-name="T568">56</text:span><text:span text:style-name="T569">. Koloproktologijos</text:span></text:p>
      <text:p text:style-name="P570"><text:span text:style-name="T571">57</text:span><text:span text:style-name="T572">. Ortopedijos traumatologijos</text:span></text:p>
      <text:p text:style-name="P573"><text:span text:style-name="T574">58</text:span><text:span text:style-name="T575">. Suaugusiųjų reanimacijos ir intensyviosios terapijos</text:span></text:p>
      <text:p text:style-name="P576"><text:span text:style-name="T577">59</text:span><text:span text:style-name="T578">. Akušerijos</text:span></text:p>
      <text:p text:style-name="P579"><text:span text:style-name="T580">60</text:span><text:span text:style-name="T581">. Ginekologijos</text:span></text:p>
      <text:p text:style-name="P582"><text:span text:style-name="T583">61</text:span><text:span text:style-name="T584">. Nėštumo patologijos</text:span></text:p>
      <text:p text:style-name="P585"><text:span text:style-name="T586">62</text:span><text:span text:style-name="T587">. Psichiatrijos</text:span></text:p>
      <text:p text:style-name="P588"><text:span text:style-name="T589">63</text:span><text:span text:style-name="T590">. Psichosomatikos</text:span></text:p>
      <text:p text:style-name="P591"><text:span text:style-name="T592">64</text:span><text:span text:style-name="T593">. Vaikų ir paauglių psichiatrijos</text:span></text:p>
      <text:p text:style-name="P594"><text:span text:style-name="T595">65</text:span><text:span text:style-name="T596">. Teismo psichiatrijos</text:span></text:p>
      <text:p text:style-name="P597"><text:span text:style-name="T598">66</text:span><text:span text:style-name="T599">. Psichoterapijos</text:span></text:p>
      <text:p text:style-name="P600"><text:span text:style-name="T601">67</text:span><text:span text:style-name="T602">. Priklausomybės ligų psichiatrijos</text:span></text:p>
      <text:p text:style-name="P603"><text:span text:style-name="T604">68</text:span><text:span text:style-name="T605">. Sustiprinto režimo psichiatrijos</text:span></text:p>
      <text:p text:style-name="P606"><text:span text:style-name="T607">69</text:span><text:span text:style-name="T608">. Radiologijos</text:span></text:p>
      <text:p text:style-name="P609"><text:span text:style-name="T610">70</text:span><text:span text:style-name="T611">. Veido ir žandikaulių chirurgijos</text:span></text:p>
      <text:p text:style-name="P612"><text:span text:style-name="T613">71</text:span><text:span text:style-name="T614">. Hemodializės</text:span></text:p>
      <text:p text:style-name="P615"><text:span text:style-name="T616">72</text:span><text:span text:style-name="T617">. Bendrosios praktikos slaugos</text:span></text:p>
      <text:p text:style-name="P618"><text:span text:style-name="T619">73</text:span><text:span text:style-name="T620">. Bendruomenės slaugos</text:span></text:p>
      <text:p text:style-name="P621"><text:span text:style-name="T622">74</text:span><text:span text:style-name="T623">. Akušerijos slaugos</text:span></text:p>
      <text:p text:style-name="P624"><text:span text:style-name="T625">75</text:span><text:span text:style-name="T626">. Psichikos sveikatos slaugos</text:span></text:p>
      <text:p text:style-name="P627"><text:span text:style-name="T628">76</text:span><text:span text:style-name="T629">. Anestezijos ir intensyviosios terapijos (slaugos)</text:span></text:p>
      <text:p text:style-name="P630"><text:span text:style-name="T631">77</text:span><text:span text:style-name="T632">. Vaikų slaugos</text:span></text:p>
      <text:p text:style-name="P633"><text:span text:style-name="T634">78</text:span><text:span text:style-name="T635">. Fizinės medicinos ir reabilitacijos (slaugos)</text:span></text:p>
      <text:p text:style-name="P636"><text:span text:style-name="T637">79</text:span><text:span text:style-name="T638">. Operacinės slaugos</text:span></text:p>
      <text:p text:style-name="P639"><text:span text:style-name="T640">80</text:span><text:span text:style-name="T641">. Chemoterapijos (slaugos)</text:span></text:p>
      <text:p text:style-name="P642"><text:span text:style-name="T643">81</text:span><text:span text:style-name="T644">. Hemodializės (slaugos)</text:span></text:p>
      <text:p text:style-name="P645"><text:span text:style-name="T646">82</text:span><text:span text:style-name="T647">. Gydomosios aferezės (slaugos)</text:span></text:p>
      <text:p text:style-name="P648"><text:span text:style-name="T649">83</text:span><text:span text:style-name="T650">. Greitosios medicinos pagalbos (slaugos)</text:span></text:p>
      <text:p text:style-name="P651"><text:span text:style-name="T652">84</text:span><text:span text:style-name="T653">. Kojų priežiūros (slaugos)</text:span></text:p>
      <text:p text:style-name="P654"><text:span text:style-name="T655">85</text:span><text:span text:style-name="T656">. Sergančiųjų diabetu mokymo (slaugos)</text:span></text:p>
      <text:p text:style-name="P657"><text:span text:style-name="T658">86</text:span><text:span text:style-name="T659">. Kineziterapijos</text:span></text:p>
      <text:p text:style-name="P660"><text:span text:style-name="T661">87</text:span><text:span text:style-name="T662">. Medicininės reabilitacijos ir sanatorinio gydymo*</text:span></text:p>
      <text:p text:style-name="P663"><text:span text:style-name="T664">88</text:span><text:span text:style-name="T665">. Medicininės reabilitacijos</text:span></text:p>
      <text:p text:style-name="P666"><text:span text:style-name="T667">89</text:span><text:span text:style-name="T668">. Palaikomosios reabilitacijos</text:span></text:p>
      <text:p text:style-name="P669"><text:span text:style-name="T670">90</text:span><text:span text:style-name="T671">. Sveikatą grąžinamojo gydymo</text:span></text:p>
      <text:p text:style-name="P672"><text:span text:style-name="T673">91</text:span><text:span text:style-name="T674">. Antirecidyvinio gydymo</text:span></text:p>
      <text:p text:style-name="P675"/>
      <text:p text:style-name="P676"><text:span text:style-name="T677">III</text:span><text:span text:style-name="T678">.<text:s/></text:span><text:span text:style-name="T679">KITA VEIKLA</text:span></text:p>
      <text:p text:style-name="P680"/>
      <text:p text:style-name="P681"><text:span text:style-name="T682">1</text:span><text:span text:style-name="T683">. Dienos stacionaro*</text:span></text:p>
      <text:p text:style-name="P684"><text:span text:style-name="T685">2</text:span><text:span text:style-name="T686">. Medicininės socialinės ekspertizės</text:span></text:p>
      <text:p text:style-name="P687"><text:span text:style-name="T688">3</text:span><text:span text:style-name="T689">. Karinės medicininės ekspertizės</text:span></text:p>
      <text:p text:style-name="P690"><text:span text:style-name="T691">4</text:span><text:span text:style-name="T692">. Teismo medicininės ekspertizės</text:span></text:p>
      <text:p text:style-name="P693"><text:span text:style-name="T694">5</text:span><text:span text:style-name="T695">. Teismo psichiatrinės, narkologinės ir psichologinės ekspertizės</text:span></text:p>
      <text:p text:style-name="P696"><text:span text:style-name="T697">6</text:span><text:span text:style-name="T698">. Teisės medicinos</text:span></text:p>
      <text:p text:style-name="P699"><text:span text:style-name="T700">7</text:span><text:span text:style-name="T701">. Aviacijos medicinos</text:span></text:p>
      <text:p text:style-name="P702"><text:span text:style-name="T703">8</text:span><text:span text:style-name="T704">. Karo medicinos</text:span></text:p>
      <text:p text:style-name="P705"><text:span text:style-name="T706">9</text:span><text:span text:style-name="T707">. Jūros medicinos</text:span></text:p>
      <text:p text:style-name="P708"><text:span text:style-name="T709">10</text:span><text:span text:style-name="T710">. Hiperbarinės oksigenacijos</text:span></text:p>
      <text:p text:style-name="P711"><text:span text:style-name="T712">11</text:span><text:span text:style-name="T713">. Gydomosios aferezės ir hemosorbcijos</text:span></text:p>
      <text:p text:style-name="P714"><text:span text:style-name="T715">12</text:span><text:span text:style-name="T716">. Intervencinės radiologijos</text:span></text:p>
      <text:p text:style-name="P717"><text:span text:style-name="T718">13</text:span><text:span text:style-name="T719">. Intervencinės kardiologijos</text:span></text:p>
      <text:p text:style-name="P720"><text:span text:style-name="T721">14</text:span><text:span text:style-name="T722">. Kompiuterinės tomografijos</text:span></text:p>
      <text:p text:style-name="P723"><text:span text:style-name="T724">15</text:span><text:span text:style-name="T725">. Magnetinio rezonanso tomografijos</text:span></text:p>
      <text:p text:style-name="P726"><text:span text:style-name="T727">16</text:span><text:span text:style-name="T728">. Dirbtinio apvaisinimo</text:span></text:p>
      <text:p text:style-name="P729"><text:span text:style-name="T730">17</text:span><text:span text:style-name="T731">. Patologijos tyrimų atlikimo kitoje įstaigoje (pagal sutartis)</text:span></text:p>
      <text:p text:style-name="P732"><text:span text:style-name="T733">18</text:span><text:span text:style-name="T734">. Autopsinių tyrimų</text:span></text:p>
      <text:p text:style-name="P735"><text:span text:style-name="T736">19</text:span><text:span text:style-name="T737">. Biopsinių tyrimų (pagal bendruosius ir specialiuosius kokybės reikalavimus)</text:span></text:p>
      <text:p text:style-name="P738"><text:span text:style-name="T739">20</text:span><text:span text:style-name="T740">. Citopatologinių tyrimų</text:span></text:p>
      <text:p text:style-name="P741"><text:span text:style-name="T742">21</text:span><text:span text:style-name="T743">. Histologijos laboratorijų</text:span></text:p>
      <text:p text:style-name="P744"><text:span text:style-name="T745">22</text:span><text:span text:style-name="T746">. Histochemijos laboratorijų</text:span></text:p>
      <text:p text:style-name="P747"><text:span text:style-name="T748">23</text:span><text:span text:style-name="T749">. Imunohistochemijos laboratorijų</text:span></text:p>
      <text:p text:style-name="P750"><text:span text:style-name="T751">24</text:span><text:span text:style-name="T752">. Elektroninės mikroskopijos laboratorijų</text:span></text:p>
      <text:p text:style-name="P753"><text:span text:style-name="T754">25</text:span><text:span text:style-name="T755">. Greitosios medicinos pagalbos</text:span></text:p>
      <text:p text:style-name="P756"><text:span text:style-name="T757">26</text:span><text:span text:style-name="T758">. Kraujo donorystės</text:span></text:p>
      <text:p text:style-name="P759"><text:span text:style-name="T760">27</text:span><text:span text:style-name="T761">. Laboratorinės diagnostikos</text:span></text:p>
      <text:p text:style-name="P762"><text:span text:style-name="T763">28</text:span><text:span text:style-name="T764">. Medicinos laboratorijos gydytojo praktikos</text:span></text:p>
      <text:p text:style-name="P765"><text:span text:style-name="T766">29</text:span><text:span text:style-name="T767">. Medicinos biologo praktikos</text:span></text:p>
      <text:p text:style-name="P768"><text:span text:style-name="T769">30</text:span><text:span text:style-name="T770">. Radiobiologijos</text:span></text:p>
      <text:p text:style-name="P771"><text:span text:style-name="T772">31</text:span><text:span text:style-name="T773">. Klinikos laboranto praktikos</text:span></text:p>
      <text:p text:style-name="P774"><text:span text:style-name="T775">32</text:span><text:span text:style-name="T776">. Imunologijos</text:span></text:p>
      <text:p text:style-name="P777"><text:span text:style-name="T778">33</text:span><text:span text:style-name="T779">. Citologijos</text:span></text:p>
      <text:p text:style-name="P780"/>
      <text:p text:style-name="P781"><text:span text:style-name="T782">*Veikla skirstoma pagal Sveikatos apsaugos ministerijos patvirtintus reikalavimus.</text:span></text:p>
      <text:p text:style-name="P783"><text:span text:style-name="T7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3T11:09:00Z</meta:creation-date>
    <dc:date>2017-10-23T11:09:00Z</dc:date>
    <meta:template xlink:href="Normal.dotm" xlink:type="simple"/>
    <meta:editing-cycles>2</meta:editing-cycles>
    <meta:editing-duration>PT0S</meta:editing-duration>
    <meta:document-statistic meta:page-count="6" meta:paragraph-count="54" meta:word-count="1037" meta:character-count="8487" meta:row-count="174" meta:non-whitespace-character-count="7504"/>
  </office:meta>
</office:document-meta>
</file>