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ableColumn17" style:family="table-column">
      <style:table-column-properties style:column-width="1.1666in" style:use-optimal-column-width="false"/>
    </style:style>
    <style:style style:name="TableColumn18" style:family="table-column">
      <style:table-column-properties style:column-width="1.7263in" style:use-optimal-column-width="false"/>
    </style:style>
    <style:style style:name="TableColumn19" style:family="table-column">
      <style:table-column-properties style:column-width="1.7263in" style:use-optimal-column-width="false"/>
    </style:style>
    <style:style style:name="TableColumn20" style:family="table-column">
      <style:table-column-properties style:column-width="1.727in" style:use-optimal-column-width="false"/>
    </style:style>
    <style:style style:name="Table16" style:family="table">
      <style:table-properties style:width="6.3465in" fo:margin-left="0.0277in" table:align="left"/>
    </style:style>
    <style:style style:name="TableRow21" style:family="table-row">
      <style:table-row-properties style:min-row-height="0.0152in" style:use-optimal-row-height="false" fo:keep-together="always"/>
    </style:style>
    <style:style style:name="TableCell22" style:family="table-cell">
      <style:table-cell-properties fo:border="0.0104in solid #000000" fo:padding-top="0in" fo:padding-left="0.0277in" fo:padding-bottom="0in" fo:padding-right="0.0277in"/>
    </style:style>
    <style:style style:name="TableCell23" style:family="table-cell">
      <style:table-cell-properties fo:border="0.0104in solid #000000" fo:padding-top="0in" fo:padding-left="0.0277in" fo:padding-bottom="0in" fo:padding-right="0.0277in"/>
    </style:style>
    <style:style style:name="TableCell24" style:family="table-cell">
      <style:table-cell-properties fo:border="0.0104in solid #000000" fo:padding-top="0in" fo:padding-left="0.0277in" fo:padding-bottom="0in" fo:padding-right="0.0277in"/>
    </style:style>
    <style:style style:name="TableCell25" style:family="table-cell">
      <style:table-cell-properties fo:border="0.0104in solid #000000" fo:padding-top="0in" fo:padding-left="0.0277in" fo:padding-bottom="0in" fo:padding-right="0.027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VALSTYBINĖS GYVULIŲ VEISLININKYSTĖS PRIEŽIŪROS TARNYBOS<text:s/></text:p>
      <text:p text:style-name="P3">PRIE ŽEMĖS ŪKIO MINISTERIJOS VIRŠININKO</text:p>
      <text:p text:style-name="P4">ĮSAKYMAS</text:p>
      <text:p text:style-name="P5"/>
      <text:p text:style-name="P6">DĖL VALSTYBINĖS GYVULIŲ VEISLININKYSTĖS PRIEŽIŪROS TARNYBOS PRIE ŽEMĖS ŪKIO MINISTERIJOS VIRŠININKO 2008 M. RUGSĖJO 11 D. ĮSAKYMO NR. 1A-21 „DĖL GYVŪNŲ VEISLYNŲ SĄRAŠO PATVIRTINIMO“ PAKEITIMO</text:p>
      <text:p text:style-name="P7"/>
      <text:p text:style-name="P8">2008 m. gruodžio 18 d. Nr. 1A-36</text:p>
      <text:p text:style-name="P9">Vilnius</text:p>
      <text:p text:style-name="Normal"/>
      <text:p text:style-name="Normal"/>
      <text:p text:style-name="P10"><text:span text:style-name="T11">Pakeičiu</text:span><text:s/>Valstybinės gyvulių veislininkystės priežiūros tarnybos prie Žemės ūkio ministerijos viršininko 2008 m. rugsėjo 11 d. įsakymą Nr. 1A-21 „Dėl gyvūnų veislynų sąrašo patvirtinimo“ (Žin., 2008, Nr.<text:s/><text:a xlink:href="https://www.e-tar.lt/portal/lt/legalAct/TAR.398EB390BBC0" office:target-frame-name="_blank" xlink:show="new"><text:span text:style-name="T12">109-4186</text:span></text:a>):</text:p>
      <text:p text:style-name="P13">1. Išbraukiu iš C grupės avių veislynų sąrašo ūkininko Kęstučio Vitkaus ir ūkininko Aurimo Bezaro ūkius, ir įrašau juos į B grupės avių veislynų sąrašą.</text:p>
      <text:p text:style-name="P14">2. Papildau B grupės arklių veislynų sąrašą nauja eilute (ankstesniąsias septynioliktąją–dvidešimtąją eilutes laikant atitinkamai aštuonioliktąja–dvidešimt pirmąja):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Normal">17.</text:p>
          </table:table-cell>
          <table:table-cell table:style-name="TableCell23">
            <text:p text:style-name="Normal">Vilkaviškio</text:p>
          </table:table-cell>
          <table:table-cell table:style-name="TableCell24">
            <text:p text:style-name="Normal">Agnė Slavinskaitė</text:p>
          </table:table-cell>
          <table:table-cell table:style-name="TableCell25">
            <text:p text:style-name="Normal">Lietuvos jojamieji</text:p>
          </table:table-cell>
        </table:table-row>
      </table:table>
      <text:p text:style-name="P26"/>
      <text:p text:style-name="P27">3. Įrašau C grupės arklių veislynų sąrašo 25 eilutėje vietoj žodžių „Lietuvos jojamieji“ žodžius „Lietuvos sunkieji“.</text:p>
      <text:p text:style-name="P28">4. Išbraukiu iš C grupės arklių veislynų sąrašo ūkininko Broniaus Slavinsko ūkį.</text:p>
      <text:p text:style-name="P29">5. Išbraukiu iš A grupės ožkų veislynų sąrašo ūkininkės Pelagijos Ėmužienės ūkį.</text:p>
      <text:p text:style-name="P30">6. Įrašau A grupės pieninių veislių galvijų veislynų sąrašo 21 eilutėje vietoj žodžio „ŽŪB“ žodį „UAB“.</text:p>
      <text:p text:style-name="P31">7. Įrašau A grupės pieninių veislių galvijų veislynų sąrašo 25 eilutėje vietoj žodžio „Pliuskienė“ žodį „Plevokienė“.</text:p>
      <text:p text:style-name="P32">8. Įrašau A grupės pieninių veislių galvijų veislynų sąrašo 26 eilutėje vietoj žodžių „Gediminas Strazdas“ žodžius „Rimutė Strazdienė“.</text:p>
      <text:p text:style-name="P33">9. Įrašau A grupės pieninių veislių galvijų veislynų sąrašo 77 eilutėje vietoj žodžio „Elelna“ žodį „Elena“.</text:p>
      <text:p text:style-name="P34">10. Įrašau A grupės pieninių veislių galvijų veislynų sąrašo 99 eilutėje vietoj žodžio „Levickis“ žodį „Loveikis“.</text:p>
      <text:p text:style-name="P35">11. Įrašau B grupės pieninių veislių galvijų veislynų sąrašo 67 eilutėje vietoj žodžio „Rumkutienė“ žodį „Rumbutienė“.</text:p>
      <text:p text:style-name="P36"/>
      <text:p text:style-name="P37"/>
      <text:p text:style-name="P38"/>
      <text:p text:style-name="P39">VIRŠININKAS<text:tab/>KĘSTUTIS JUOZAS SAI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 TARNYBOS</dc:title>
    <meta:initial-creator>Sandra</meta:initial-creator>
    <dc:creator>CLUSadmin</dc:creator>
    <meta:creation-date>2016-09-05T12:22:00Z</meta:creation-date>
    <dc:date>2016-09-05T12:22:00Z</dc:date>
    <meta:template xlink:href="Normal.dotm" xlink:type="simple"/>
    <meta:editing-cycles>2</meta:editing-cycles>
    <meta:editing-duration>PT0S</meta:editing-duration>
    <meta:document-statistic meta:page-count="1" meta:paragraph-count="5" meta:word-count="260" meta:character-count="2088" meta:row-count="27" meta:non-whitespace-character-count="1833"/>
  </office:meta>
</office:document-meta>
</file>