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28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fo:letter-spacing="0.0034in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P8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8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88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P90" style:parent-style-name="Normal" style:family="paragraph">
      <style:paragraph-properties fo:widows="0" fo:orphans="0" fo:text-align="center"/>
      <style:text-properties fo:hyphenate="false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</office:automatic-styles>
  <office:body>
    <office:text text:use-soft-page-breaks="true">
      <text:p text:style-name="P1"><text:span text:style-name="T2">LIETUVOS RESPUBLIKOS ŪKIO MINISTRO</text:span></text:p>
      <text:p text:style-name="P3">Į S A K Y M A S</text:p>
      <text:p text:style-name="P4"/>
      <text:p text:style-name="P5">DĖL EUROPOS SĄJUNGOS fondų LĖŠŲ, IŠMOKĖTŲ PROJEKTO NR. VP3-3.4-ŪM-01-K-01-007 VYKDYTOJAI AB „achema“, GRĄŽINIMO</text:p>
      <text:p text:style-name="P6"/>
      <text:p text:style-name="P7">2012 m. kovo 15 d. Nr. 4-239</text:p>
      <text:p text:style-name="P8">Vilnius</text:p>
      <text:p text:style-name="P9"/>
      <text:p text:style-name="P10"><text:span text:style-name="T11">Vadovaudamasi 1999 m. kovo 22 d. Tarybos reglamento (EB) Nr. 659/1999, nustatančio išsamias EB sutarties 93<text:s/></text:span><text:span text:style-name="T12">straipsnio taikymo taisykles (OL 2004 m. specialusis leidimas, 8 skyrius, 1 tomas, p. 339), 14 straipsnio 2 dalimi, 2004 m.</text:span><text:span text:style-name="T13"><text:s/>balandžio 21 d. Komisijo</text:span><text:span text:style-name="T14">s reglamento (EB) Nr. 794/2004, įgyvendinančio Tarybos reglamentą (EB) Nr. 659/1999, nustatančio išsamias EB sutarties 93 straipsnio taikymo taisykles (</text:span><text:span text:style-name="T15">OL 2004 m. specialusis leidimas</text:span><text:span text:style-name="T16">, 8 skyrius, 4 tomas, p. 3), su paskutiniais pakeitimais, padarytais 2009</text:span><text:span text:style-name="T17"><text:s/>m. lapkričio 23 d. Komisijos reglamentu (EB) Nr. 1125/2009 (OL 2009 L 308, p. 5), 11 straipsniu, Finansinės paramos, išmokėtos ir (arba) panaudotos pažeidžiant teisės aktus, grąžinimo į Lietuvos Respublikos valstybės biudžetą taisyklių, patvirtintų Lietuv</text:span><text:span text:style-name="T18">os Respublikos Vyriausybės 2005 m. gegužės 30 d. nutarimu Nr. 590 (Žin., 2005, Nr.<text:s/></text:span><text:a xlink:href="https://www.e-tar.lt/portal/lt/legalAct/TAR.D4DF346F2D85" office:target-frame-name="_blank" xlink:show="new"><text:span text:style-name="T19">69-2469</text:span></text:a><text:span text:style-name="T20">; 2010, Nr. </text:span><text:a xlink:href="https://www.e-tar.lt/portal/lt/legalAct/TAR.3016D444513A" office:target-frame-name="_blank" xlink:show="new"><text:span text:style-name="T21">33-1570</text:span></text:a><text:span text:style-name="T22">), 5.2.2 ir 8.1 punktais, priedo 5 punktu,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23">4-132</text:span></text:a><text:span text:style-name="T24">), 198.2 punktu, Metodinių pažeidimų tyrimo ir nustatymo rekomendacijų, patvirtintų Lietuvos Respublikos finansų ministro 2009 m. gegužės 29 d. įsakymu Nr. 1K-173 (Žin., 2009, Nr.<text:s/></text:span><text:a xlink:href="https://www.e-tar.lt/portal/lt/legalAct/TAR.4EDC337C6F0C" office:target-frame-name="_blank" xlink:show="new"><text:span text:style-name="T25">67-2716</text:span></text:a><text:span text:style-name="T26">), 26 ir 28 punktais, Lietuvos Respublikos finansų ministro 2011 m. gruodžio 14 d. įsakymu Nr. 1K-409 „Dėl delspinigių už pavėluotą grąžinti finansinę paramą ir<text:s/></text:span><text:span text:style-name="T27">bendrojo finansavimo lėšas bei palūkanų už kiekvie</text:span><text:span text:style-name="T28">ną naudojimosi negrąžintomis lėšomis dieną dydžio nustatymo 2012 m</text:span><text:span text:style-name="T29">. pirmajam ketvirčiui“ (Žin., 2011, Nr.<text:s/></text:span><text:a xlink:href="https://www.e-tar.lt/portal/lt/legalAct/TAR.D29817C9A85E" office:target-frame-name="_blank" xlink:show="new"><text:span text:style-name="T30">154-7314</text:span></text:a><text:span text:style-name="T31">) ir atsižvelgdama į Europos Komisijos parengtų Rekomendacijų d</text:span><text:span text:style-name="T32">ėl finansinių pataisų, taikytinų iš struktūrinių fondų ir Sanglaudos fondo bendrai finansuojamoms išlaidoms, kai nesilaikyta viešojo pirkimo taisyklių, nustatymo (2007 m. lapkričio 29 d. galutinė redakcija, COCOF 07/0037/03-LT) 23 punktą, 2009 m. birželio<text:s/></text:span><text:span text:style-name="T33">23 d. projekto „Kogeneracinės elektrinės jėgainės Nr. 2 nauja statyba AB „Achema“, projekto kodas Nr. VP3-3.4-ŪM-01-K-01-007, finansavimo ir administravimo sutarties Nr. S-VP3-3.4-ŪM-01-K-01-007 (toliau – Sutartis) bendrųjų sąlygų 2.1.17, 2.1.18 ir 9.1 pun</text:span><text:span text:style-name="T34">ktus, viešosios įstaigos Lietuvos verslo paramos agentūros (toliau – Agentūra) 2012 m. vasario 23 d. raštą Nr. R4-2909(13.1.5) „Dėl nustatyto Europos Sąjungos finansinės paramos naudojimo pažeidimo (projekto kodas VP3-3.4-ŪM-01-K-01-007)“, 2012 m. kovo 6 d</text:span><text:span text:style-name="T35">. raštą Nr. R4-3705(13.1.5) „Dėl nustatyto Europos Sąjungos finansinės paramos naudojimo pažeidimo (projekto kodas VP3-3.4-ŪM-01-K-01-007)“ ir į tai, kad Agentūra projekte „Kogeneracinės elektrinės jėgainės Nr. 2 nauja statyba AB „Achema“ (toliau – Projekt</text:span><text:span text:style-name="T36">as) nustatė Europos Sąjungos finansinės paramos panaudojimo<text:s/></text:span><text:span text:style-name="T37">pažeidimą – projekto vykdytoja AB „Achema“ (toliau – Projekto vykdytojas) pažeidė Vykdomų pagal Lietuvos 2007–2013 metų</text:span><text:span text:style-name="T38"><text:s/>Europos Sąjungos struktūrinės paramos panaudojimo strategiją ir ją įgyvendin</text:span><text:span text:style-name="T39">ančias veiksmų programas projektų išlaidų ir finansavimo reikalavimų atitikties taisyklių, patvirtintų Lietuvos Respublikos Vyriausybės 2007 m. spalio 31 d. nutarimu Nr. 1179 (Žin., 2007, Nr.<text:s/></text:span><text:a xlink:href="https://www.e-tar.lt/portal/lt/legalAct/TAR.AD901DBFF0F5" office:target-frame-name="_blank" xlink:show="new"><text:span text:style-name="T40">117-4789</text:span></text:a><text:span text:style-name="T41">), 8.7 punkto, Juridinių asmenų, kurie nėra perkančiosios organizacijos pagal Lietuvos Respublikos viešųjų pirkimų įstatymą, pirkimų vykdymo ir priežiūros tvarkos aprašo, patvirtinto Lietuvos Respublikos finansų ministro 2008 m. birž</text:span><text:span text:style-name="T42">elio 11 d. įsakymu Nr. 1K-212 (Žin., 2008, Nr.<text:s/></text:span><text:a xlink:href="https://www.e-tar.lt/portal/lt/legalAct/TAR.C6F0D28B6744" office:target-frame-name="_blank" xlink:show="new"><text:span text:style-name="T43">69-2641</text:span></text:a><text:span text:style-name="T44">), 4 ir 5 punktų, Sutarties bendrųjų sąlygų 2.1.8 punkto nuostatas, konkurso sąlygose nustatydama tiekėjams nepagrįstai auk</text:span><text:span text:style-name="T45">štus ir ribojančius konkurenciją minimalius kvalifikacinius reikalavimus:<text:s/></text:span></text:p>
      <text:p text:style-name="P46"><text:span text:style-name="T47">1</text:span><text:span text:style-name="T48">. N u s p r e n d ž i u Projektui pritaikyti 10 proc. finansinę korekciją nuo 2009 m.<text:s/></text:span><text:soft-page-break/><text:span text:style-name="T49">spalio 5 d. rangos darbų sutarties Nr. 34-09-052ST/790F ir nuo 2009 m. gruodžio 28 d. pasirašyto papildomo susitarimo Nr. 1/4F sumos – 43 740,25 Lt (keturiasdešimt tris t</text:span><text:span text:style-name="T50">ūkstančius septynis šimtus keturiasdešimt litų ir dvidešimt penkis centus).<text:s/></text:span></text:p>
      <text:p text:style-name="P51"><text:span text:style-name="T52">2</text:span><text:span text:style-name="T53">. P r i p a ž į s t u Projekto išlaidų sumą – 43 740,25 Lt (keturiasdešimt tris tūkstančius septynis šimtus keturiasdešimt litų ir dvidešimt penkis centus) – netinkamomis fin</text:span><text:span text:style-name="T54">ansuoti išlaidomis, įskaitydama 22 856,62 Lt (dvidešimt dviejų tūkstančių aštuonių šimtų penkiasdešimt šešių litų ir šešiasdešimt dviejų centų) Projekto vykdytojo įnašą.</text:span></text:p>
      <text:p text:style-name="P55"><text:span text:style-name="T56">3</text:span><text:span text:style-name="T57">. N u s t a t a u, kad:</text:span></text:p>
      <text:p text:style-name="P58"><text:span text:style-name="T59">3.1</text:span><text:span text:style-name="T60">. Projekto vykdytojas per 60 kalendorinių dienų nuo<text:s/></text:span><text:span text:style-name="T61">šio įsakymo įsigaliojimo dienos privalo grąžinti išmokėtų lėšų dalį – 20 012,04 Lt (dvidešimt tūkstančių dvylika litų ir keturis centus) Europos Sąjungos lėšų į Ūkio ministerijos sąskaitą Nr. LT477044060007806588;</text:span></text:p>
      <text:p text:style-name="P62"><text:span text:style-name="T63">3.2</text:span><text:span text:style-name="T64">. Projekto vykdytojas moka pagalbos</text:span><text:span text:style-name="T65"><text:s/>išmokėjimo dieną Europos Komisijos nustatyto dydžio metines palūkanas, skaičiuojamas nuo šio įsakymo 3.1 punkte nurodytos finansavimo sumos išmokėjimo iki jos susigrąžinimo dienos. Palūkanos kasmet perskaičiuojamos pagal perskaičiavimo metu galiojančią no</text:span><text:span text:style-name="T66">rmą. Palūkanų norma taikoma pagrindinei sumai ir susikaupusioms palūkanoms. Palūkanos pervedamos į Ūkio ministerijos sąskaitą Nr. LT097044060007806593;</text:span></text:p>
      <text:p text:style-name="P67"><text:span text:style-name="T68">3.3</text:span><text:span text:style-name="T69">. Projekto vykdytojas moka 0,03 procento delspinigių už kiekvieną uždelstą dieną, jei vėluoja grą</text:span><text:span text:style-name="T70">žinti šio įsakymo 3.1 ir 3.2 punktuose nurodytas lėšas;</text:span></text:p>
      <text:p text:style-name="P71"><text:span text:style-name="T72">3.4</text:span><text:span text:style-name="T73">. šis įsakymas gali būti skundžiamas teisės aktų nustatyta tvarka.</text:span></text:p>
      <text:p text:style-name="P74"><text:span text:style-name="T75">4</text:span><text:span text:style-name="T76">. P a v e d u:</text:span></text:p>
      <text:p text:style-name="P77"><text:span text:style-name="T78">4.1</text:span><text:span text:style-name="T79">. Ūkio ministerijos Finansų ir buhalterinės apskaitos skyriui per 5 darbo dienas nuo šio įsakymo 3.</text:span><text:span text:style-name="T80">1, 3.2 ir 3.3 punktuose nurodytų lėšų gavimo į nurodytą sąskaitą dienos pervesti jas į Finansų ministerijos nurodytą valstybės iždo sąskaitą;</text:span></text:p>
      <text:p text:style-name="P81"><text:span text:style-name="T82">4.2</text:span><text:span text:style-name="T83">. Ūkio ministerijos Europos Sąjungos paramos koordinavimo departamento Struktūrinės paramos valdymo skyriui</text:span><text:span text:style-name="T84"><text:s/>ne vėliau kaip per 5 darbo dienas nuo šio įsakymo priėmimo apie šio įsakymo priėmimą informuoti Projekto vykdytoją ir Agentūrą.</text:span></text:p>
      <text:p text:style-name="P85"/>
      <text:p text:style-name="P86"><text:span text:style-name="T87">Finansų ministrė,</text:span></text:p>
      <text:p text:style-name="P88">pavaduojanti ūkio ministrą<text:tab/>Ingrida Šimonytė</text:p>
      <text:p text:style-name="P89"/>
      <text:p text:style-name="P90"><text:span text:style-name="T91">_________________</text:span></text:p>
      <text:p text:style-name="P9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5-10-04T08:51:00Z</meta:creation-date>
    <dc:date>2015-10-04T08:51:00Z</dc:date>
    <meta:template xlink:href="Normal" xlink:type="simple"/>
    <meta:editing-cycles>2</meta:editing-cycles>
    <meta:editing-duration>PT0S</meta:editing-duration>
    <meta:document-statistic meta:page-count="2" meta:paragraph-count="24" meta:word-count="908" meta:character-count="6626" meta:row-count="122" meta:non-whitespace-character-count="5742"/>
  </office:meta>
</office:document-meta>
</file>