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LIETUVOS RESPUBLIKOS VYRIAUSYBĖS 1993 M. SAUSIO 28 D. NUTARIMO NR. 35 VYKDYMO</text:p>
      <text:p text:style-name="P12"/>
      <text:p text:style-name="P13">1993 m. vasario 4 d. Nr. 16</text:p>
      <text:p text:style-name="P14">Vilnius</text:p>
      <text:p text:style-name="P15"/>
      <text:p text:style-name="P16"><text:span text:style-name="T17">Vykdydamas Lietuvos Respublikos Vyriaus</text:span><text:span text:style-name="T18">ybės 1993 m. sausio 28 d. nutarimą Nr. 35,</text:span></text:p>
      <text:p text:style-name="P19"><text:span text:style-name="T20">ĮSAKAU:</text:span></text:p>
      <text:p text:style-name="P21"><text:span text:style-name="T22">1</text:span><text:span text:style-name="T23">. Visoms ministerijos reguliavimo sferos įmonėms, nurašančioms pagrindines priemones, kai jos tampa netinkamos naudoti dėl stichinės nelaimės, vadovautis Lietuvos Respublikos Vyriausybės 1993 m. sau</text:span><text:span text:style-name="T24">sio 28 d. nutarimu Nr. 35.</text:span></text:p>
      <text:p text:style-name="P25"><text:span text:style-name="T26">2</text:span><text:span text:style-name="T27">. Prašydamos leisti nurašyti pagrindines priemones, įmonės turi pateikti Energetikos ministerijai duomenis apie stichinės nelaimės sugriautų arba sugadintų pagrindinių priemonių pavadinimą, charakteristiką, pažeidimų charakt</text:span><text:span text:style-name="T28">eristiką, balansinę ir likutinę vertę, nusidėvėjimo procentą, numatomą grįžtamąją medžiagų ir įrenginių vertę ir, esant reikalui, ekspertų komisijos išvadas.</text:span></text:p>
      <text:p text:style-name="P29"><text:span text:style-name="T30">3</text:span><text:span text:style-name="T31">. Buhalterinės metodologijos ir kontrolės skyriui per 5 darbo dienas, gavus prašymą, įformint</text:span><text:span text:style-name="T32">i leidimus pagrindinių priemonių nurašymui.</text:span></text:p>
      <text:p text:style-name="P33"><text:span text:style-name="T34">4</text:span><text:span text:style-name="T35">. Pagrindinių priemonių, kurios eksploatuojamos specifinėmis sąlygomis (požeminės elektros tiekimo ir ryšių linijos, šilumos ir dujų tiekimo tinklai ir pan.), nurašymui sudaryti specialiąsias ekspertų komisi</text:span><text:span text:style-name="T36">jas. Į šias komisijas įtraukti įmonės techninių tarnybų ir buhalterijos atstovus. Tuo atveju, kai nurašomi elektros įrenginiai 110 kV ir aukštesnės įtampos, į ekspertų komisijas įtraukti ir Energetikos ministerijos atstovą. Įmonės turi pateikti Energetikos</text:span><text:span text:style-name="T37"><text:s/>ministerijai tvirtinti šias komisijas.</text:span></text:p>
      <text:p text:style-name="P38"><text:span text:style-name="T39">5</text:span><text:span text:style-name="T40">. Demontavus nurašomas pagrindines priemones jų grįžtamąsias medžiagas ir įrengimus užpajamuoti rinkos kainomis, įvertinus nusidėvėjimo procentą.</text:span></text:p>
      <text:p text:style-name="P41"><text:span text:style-name="T42">Užpajamuojamoms demontuojamų elektros linijų grįžtamosioms medžia</text:span><text:span text:style-name="T43">goms taikyti diferencijuotą 30 procentų arba 50 procentų susidėvėjimą, o laužą pajamuoti rinkos kainomis.</text:span></text:p>
      <text:p text:style-name="P44"><text:span text:style-name="T45">6</text:span><text:span text:style-name="T46">. Iki naujo Lietuvos Respublikos Vyriausybės nutarimo, reglamentuojančio pagrindinių priemonių nurašymo ir perdavimo tvarką, nurašomų pagrindinių</text:span><text:span text:style-name="T47"><text:s/>priemonių likutinę vertę, įvertinus užpajamuotų grįžtamųjų medžiagų ir įrengimų vertę, nurašyti likutinio pelno sąskaita.</text:span></text:p>
      <text:p text:style-name="P48"><text:span text:style-name="T49">4</text:span><text:span text:style-name="T50">. Įsakymo vykdymo kontrolę pavesti ministro pavaduotojui S. Kutui.</text:span></text:p>
      <text:p text:style-name="P51"/>
      <text:p text:style-name="P52"/>
      <text:p text:style-name="P53">MINISTRAS<text:tab/>L. AŠMANTA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9:02:00Z</meta:creation-date>
    <dc:date>2015-06-01T19:02:00Z</dc: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2237" meta:row-count="65" meta:non-whitespace-character-count="1977"/>
  </office:meta>
</office:document-meta>
</file>