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break-before="page" fo:text-indent="3.543in"/>
    </style:style>
    <style:style style:name="P32" style:parent-style-name="Normal" style:family="paragraph">
      <style:paragraph-properties fo:text-indent="3.543in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text-transform="uppercase" fo:color="#000000"/>
    </style:style>
    <style:style style:name="P3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style="italic" style:font-style-asian="italic"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2" style:parent-style-name="DefaultParagraphFont" style:family="text">
      <style:text-properties fo:text-transform="uppercase"/>
    </style:style>
    <style:style style:name="T123" style:parent-style-name="DefaultParagraphFont" style:family="text">
      <style:text-properties fo:text-transform="uppercase"/>
    </style:style>
    <style:style style:name="P124" style:parent-style-name="Normal" style:family="paragraph">
      <style:paragraph-properties fo:break-before="page" fo:text-indent="0.4923in">
        <style:tab-stops>
          <style:tab-stop style:type="left" style:position="4.3333in"/>
          <style:tab-stop style:type="right" style:leader-style="dotted" style:leader-text="." style:position="6.175in"/>
        </style:tab-stops>
      </style:paragraph-properties>
    </style:style>
    <style:style style:name="T125" style:parent-style-name="DefaultParagraphFont" style:family="text">
      <style:text-properties fo:font-weight="bold" style:font-weight-asian="bold" fo:color="#000000" style:language-asian="lt" style:country-asian="LT"/>
    </style:style>
    <style:style style:name="T126" style:parent-style-name="DefaultParagraphFont" style:family="text">
      <style:text-properties fo:font-weight="bold" style:font-weight-asian="bold" fo:color="#000000" style:language-asian="lt" style:country-asian="LT"/>
    </style:style>
    <style:style style:name="P127" style:parent-style-name="Normal" style:family="paragraph">
      <style:paragraph-properties fo:text-indent="0.4923in"/>
      <style:text-properties fo:color="#000000" style:language-asian="lt" style:country-asian="L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color="#000000" style:language-asian="lt" style:country-asian="LT"/>
    </style:style>
    <style:style style:name="P13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3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32" style:parent-style-name="Normal" style:family="paragraph">
      <style:paragraph-properties fo:text-align="center">
        <style:tab-stops>
          <style:tab-stop style:type="right" style:leader-style="dotted" style:leader-text="." style:position="2.4916in"/>
          <style:tab-stop style:type="right" style:leader-style="dotted" style:leader-text="." style:position="3.3583in"/>
        </style:tab-stops>
      </style:paragraph-properties>
      <style:text-properties fo:font-weight="bold" style:font-weight-asian="bold" fo:color="#000000" style:language-asian="lt" style:country-asian="LT"/>
    </style:style>
    <style:style style:name="P133" style:parent-style-name="Normal" style:family="paragraph">
      <style:paragraph-properties fo:text-indent="0.4923in"/>
      <style:text-properties fo:color="#000000" style:language-asian="lt" style:country-asian="LT"/>
    </style:style>
    <style:style style:name="P134" style:parent-style-name="Normal" style:family="paragraph">
      <style:paragraph-properties fo:text-indent="0.4923in">
        <style:tab-stops>
          <style:tab-stop style:type="right" style:leader-style="dotted" style:leader-text="." style:position="6.6625in"/>
        </style:tab-stops>
      </style:paragraph-properties>
      <style:text-properties fo:color="#000000" style:language-asian="lt" style:country-asian="LT"/>
    </style:style>
    <style:style style:name="P135" style:parent-style-name="Normal" style:family="paragraph">
      <style:paragraph-properties fo:text-indent="0.4923in">
        <style:tab-stops>
          <style:tab-stop style:type="right" style:leader-style="dotted" style:leader-text="." style:position="6.6625in"/>
        </style:tab-stops>
      </style:paragraph-properties>
      <style:text-properties fo:color="#000000" style:language-asian="lt" style:country-asian="LT"/>
    </style:style>
    <style:style style:name="P136" style:parent-style-name="Normal" style:family="paragraph">
      <style:paragraph-properties fo:text-indent="0.4923in"/>
      <style:text-properties fo:color="#000000" style:language-asian="lt" style:country-asian="LT"/>
    </style:style>
    <style:style style:name="P137" style:parent-style-name="Normal" style:family="paragraph">
      <style:paragraph-properties fo:text-indent="0.4923in"/>
      <style:text-properties fo:color="#000000" style:language-asian="lt" style:country-asian="LT"/>
    </style:style>
    <style:style style:name="P138" style:parent-style-name="Normal" style:family="paragraph">
      <style:paragraph-properties fo:text-indent="0.4923in">
        <style:tab-stops>
          <style:tab-stop style:type="right" style:leader-style="dotted" style:leader-text="." style:position="2.8166in"/>
          <style:tab-stop style:type="left" style:position="3.5208in"/>
          <style:tab-stop style:type="right" style:leader-style="dotted" style:leader-text="." style:position="6.2833in"/>
        </style:tab-stops>
      </style:paragraph-properties>
      <style:text-properties fo:color="#000000" style:language-asian="lt" style:country-asian="LT"/>
    </style:style>
    <style:style style:name="P139" style:parent-style-name="Normal" style:family="paragraph">
      <style:paragraph-properties fo:text-indent="3.5229in">
        <style:tab-stops>
          <style:tab-stop style:type="left" style:position="3.5229in"/>
          <style:tab-stop style:type="right" style:leader-style="dotted" style:leader-text="." style:position="6.2937in"/>
        </style:tab-stops>
      </style:paragraph-properties>
      <style:text-properties fo:color="#000000" style:language-asian="lt" style:country-asian="LT"/>
    </style:style>
    <style:style style:name="P140" style:parent-style-name="Normal" style:family="paragraph">
      <style:paragraph-properties fo:text-indent="0.4923in"/>
      <style:text-properties fo:color="#000000" style:language-asian="lt" style:country-asian="LT"/>
    </style:style>
    <style:style style:name="TableColumn142" style:family="table-column">
      <style:table-column-properties style:column-width="1.377in"/>
    </style:style>
    <style:style style:name="TableColumn143" style:family="table-column">
      <style:table-column-properties style:column-width="1.0965in"/>
    </style:style>
    <style:style style:name="TableColumn144" style:family="table-column">
      <style:table-column-properties style:column-width="1.9083in"/>
    </style:style>
    <style:style style:name="TableColumn145" style:family="table-column">
      <style:table-column-properties style:column-width="1.1687in"/>
    </style:style>
    <style:style style:name="TableColumn146" style:family="table-column">
      <style:table-column-properties style:column-width="1.1416in"/>
    </style:style>
    <style:style style:name="Table141" style:family="table">
      <style:table-properties style:width="6.6923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P197" style:parent-style-name="Normal" style:family="paragraph">
      <style:paragraph-properties fo:text-indent="0.4923in"/>
    </style:style>
    <style:style style:name="P19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201" style:parent-style-name="Normal" style:family="paragraph">
      <style:paragraph-properties>
        <style:tab-stops>
          <style:tab-stop style:type="center" style:position="2.5458in"/>
          <style:tab-stop style:type="center" style:position="5.2in"/>
        </style:tab-stops>
      </style:paragraph-properties>
      <style:text-properties fo:color="#000000" fo:font-size="10pt" style:font-size-asian="10pt" style:language-asian="lt" style:country-asian="LT"/>
    </style:style>
    <style:style style:name="P202" style:parent-style-name="Normal" style:family="paragraph">
      <style:text-properties fo:color="#000000" style:language-asian="lt" style:country-asian="LT"/>
    </style:style>
    <style:style style:name="P20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204" style:parent-style-name="Normal" style:family="paragraph">
      <style:paragraph-properties>
        <style:tab-stops>
          <style:tab-stop style:type="center" style:position="3.1416in"/>
          <style:tab-stop style:type="center" style:position="5.7958in"/>
        </style:tab-stops>
      </style:paragraph-properties>
      <style:text-properties fo:color="#000000" fo:font-size="10pt" style:font-size-asian="10pt" style:language-asian="lt" style:country-asian="LT"/>
    </style:style>
    <style:style style:name="P205" style:parent-style-name="Normal" style:family="paragraph">
      <style:text-properties fo:color="#000000" style:language-asian="lt" style:country-asian="LT"/>
    </style:style>
    <style:style style:name="P20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O</text:span></text:p>
      <text:p text:style-name="P12"/>
      <text:p text:style-name="P13">Į S A K Y M A S</text:p>
      <text:p text:style-name="P14">DĖL KIAULIŲ SUPIRKIMO LAIKINOSIOS TVARKOS PATVIRTINIMO</text:p>
      <text:p text:style-name="P15"/>
      <text:p text:style-name="P16">1999 m. vasario 13 d. Nr. 76</text:p>
      <text:p text:style-name="P17">Vilnius</text:p>
      <text:p text:style-name="P18"/>
      <text:p text:style-name="P19"/>
      <text:p text:style-name="P20"><text:span text:style-name="T21">Siekdamas pagerinti kiaulių augintojų ekonominę padėtį, atsižvelgdamas į Lietuvos kiaulių augintojų asociacijos siūlymus ir vykdydamas Žemės ūkio ekonominių santykių valstybinio reguliavimo įstatymą,<text:s/></text:span></text:p>
      <text:p text:style-name="P22"><text:span text:style-name="T23">Tvirtinu</text:span><text:span text:style-name="T24"><text:s/>Kiaulių supirkimo laikinąją tvarką (pridedama).</text:span></text:p>
      <text:p text:style-name="P25"/>
      <text:p text:style-name="P26"/>
      <text:p text:style-name="P27"/>
      <text:p text:style-name="P28"><text:span text:style-name="T29">ŽEMĖS ŪKIO MINISTRAS</text:span><text:span text:style-name="T30"><text:tab/>EDVARDAS MAKELIS</text:span></text:p>
      <text:p text:style-name="P31"/>
      <text:soft-page-break/>
      <text:p text:style-name="P32">PATVIRTINTA</text:p>
      <text:p text:style-name="P33">žemės ūkio ministro</text:p>
      <text:p text:style-name="P34">1999 02 13 įsakymu Nr. 76</text:p>
      <text:p text:style-name="P35"/>
      <text:p text:style-name="P36"><text:span text:style-name="T37">KIAULIŲ SUPIRKIMO LAIKINOJI TVARKA</text:span></text:p>
      <text:p text:style-name="P38"/>
      <text:p text:style-name="P39"><text:span text:style-name="T40">1</text:span><text:span text:style-name="T41">. Kiaulės superkamos sutartinėmis (rinkos) kainomis. Nuo 1999 m. vasario 15 d. iki 1999 m. liepos 1 d. žemės ūkio produkcijos gamintojams už parduotas aukščiausios, pirmos, antros ir trečios kategorijų kiaules iš Kaimo rėmimo fondo mokama 40 Lt išmoka (subsidija) už vienetą.</text:span></text:p>
      <text:p text:style-name="P42"><text:span text:style-name="T43">2</text:span><text:span text:style-name="T44">. Supirkti subsidijuojamas kiaules gali visų nuosavybės formų mėsos perdirbimo įmonės (toliau – įmonės), kurios skerdžia kiaules, perdirba jų skerdenas ir yra įrašytos į ministerijos sudarytą valstybės programoje dalyvaujančių įmonių sąrašą.<text:s/></text:span></text:p>
      <text:p text:style-name="P45"><text:span text:style-name="T46">3</text:span><text:span text:style-name="T47">. Įmonės, pageidaujančios supirkti subsidijuojamas kiaules, iki 1999 m. kovo 1 d. pateikia Žemės ūkio ministerijos Maisto departamento Mėsos ir pieno produktų skyriui:<text:s/></text:span></text:p>
      <text:p text:style-name="P48"><text:span text:style-name="T49">3.1</text:span><text:span text:style-name="T50">. prašymus leisti supirkti subsidijuojamas kiaules, numatomą supirkti kiaulių kiekį nuo kovo 1 d. iki liepos 1 d. (pagal mėnesius, vnt. ir gyvuoju svoriu);</text:span></text:p>
      <text:p text:style-name="P51"><text:span text:style-name="T52">3.2</text:span><text:span text:style-name="T53">. jeigu nėra pateikę anksčiau – įmonės registravimo dokumentus, leidimą supirkti gyvulius, juos skersti ir gaminti maisto produktus bei dokumentą, įrodantį, kad ūkio subjektas yra PVM mokėtojas;</text:span></text:p>
      <text:p text:style-name="P54"><text:span text:style-name="T55">3.3</text:span><text:span text:style-name="T56">. raštišką pasižadėjimą nepirkti ir nenaudoti mėsos produktų gamybai importinės kiaulienos ir subproduktų. (Jei įmonė turi importuotos kiaulienos ir subproduktų likučius, pateikia jų inventorizavimo aktą pagal asortimentą.)</text:span></text:p>
      <text:p text:style-name="P57"><text:span text:style-name="T58">4</text:span><text:span text:style-name="T59">. Įmonės, supirkdamos iš žemės ūkio produkcijos gamintojų kiaules, išrašo gyvulių pirkimo kvitą 1997 m. birželio 30 d. ministerijos įsakymu Nr. 393 (Žin., 1997, Nr.<text:s/></text:span><text:a xlink:href="https://www.e-tar.lt/portal/lt/legalAct/TAR.8F884E5AD80C" office:target-frame-name="_blank" xlink:show="new"><text:span text:style-name="T60">64-1519</text:span></text:a><text:span text:style-name="T61">; 1998, Nr.<text:s/></text:span><text:a xlink:href="https://www.e-tar.lt/portal/lt/legalAct/TAR.1B686944A705" office:target-frame-name="_blank" xlink:show="new"><text:span text:style-name="T62">73-2123</text:span></text:a><text:span text:style-name="T63">) nustatyta tvarka.<text:s/></text:span></text:p>
      <text:p text:style-name="P64"><text:span text:style-name="T65">5</text:span><text:span text:style-name="T66">. Iki bus įgyvendinta nauja gyvulių ženklinimo bei apskaitos tvarka, prireikus įmonės iš žemės ūkio produkcijos gamintojų gali pareikalauti seniūnų pažymų apie kiaulių užauginimą savo ūkiuose.</text:span></text:p>
      <text:p text:style-name="P67"><text:span text:style-name="T68">6</text:span><text:span text:style-name="T69">. Įmonės, supirkusios subsidijuojamas kiaules, iki kiekvieno mėnesio 6 d. pateikia pažymas (originalą) Žemės ūkio ministerijos Ekonomikos ir finansų departamento Biudžeto valdybai apie praėjusį mėnesį supirktą kiaulių kiekį ir lėšų poreikį subsidijoms (priedas).<text:s/></text:span></text:p>
      <text:p text:style-name="P70"><text:span text:style-name="T71">7</text:span><text:span text:style-name="T72">. Ekonomikos ir finansų departamentas kartu su Maisto departamentu išnagrinėja įmonių pateiktas pažymas ir, gavęs iš Finansų ministerijos lėšas, perveda jas įmonėms subsidijoms išmokėti.</text:span></text:p>
      <text:p text:style-name="P73"><text:span text:style-name="T74">8</text:span><text:span text:style-name="T75">. Lietuvos žemės ūkio banko skyriai, kiti Lietuvos bankai pervestas mėsos perdirbimo įmonėms lėšas subsidijoms išmokėti įskaito į šių įmonių subsąskaitas.</text:span></text:p>
      <text:p text:style-name="P76"><text:span text:style-name="T77">9</text:span><text:span text:style-name="T78">. Įskaitytos į subsąskaitą lėšos naudojamos tik subsidijoms žemės ūkio produkcijos gamintojams mokėti.<text:s/></text:span></text:p>
      <text:p text:style-name="P79"><text:span text:style-name="T80">10</text:span><text:span text:style-name="T81">. Žemės ūkio ministerijos Teisės departamento Vidaus kontrolės ir audito valdyba, bankai, kurių skyriai išmoka subsidijas, tikrina subsidijų išmokėjimo teisingumą.</text:span></text:p>
      <text:p text:style-name="P82"><text:span text:style-name="T83">11</text:span><text:span text:style-name="T84">. Buhalterinėje apskaitoje gautas subsidijas mėsos perdirbimo įmonės parodo taip:</text:span></text:p>
      <text:p text:style-name="P85"><text:span text:style-name="T86">11.1</text:span><text:span text:style-name="T87">. priskaičiuota subsidijų suma už supirktą produkciją debetuojama 49 s-ta „Atsiskaitymai su kitais debitoriais ir kreditoriais“ – analitinė s-ta „Žemės ūkio ministerija“ ir kredituojama 35 s-ta „Kapitalo dotacijos ir subsidijos“, taip pat debetuojama 35 s-ta „Kapitalo dotacijos ir subsidijos“ ir kredituojama 40 s-ta „Atsiskaitymai su tiekėjais ir rangovais“;</text:span></text:p>
      <text:p text:style-name="P88"><text:span text:style-name="T89">11.2</text:span><text:span text:style-name="T90">. gauta įmonėje subsidijų suma debetuojama 274 „Subsąskaita kiaulių supirkimas“ ir kredituojama 49 s-ta „Atsiskaitymai su kitais debitoriais ir kreditoriais“ – analitinė s-ta „Žemės ūkio ministerija“;</text:span></text:p>
      <text:p text:style-name="P91"><text:span text:style-name="T92">11.3</text:span><text:span text:style-name="T93">. išmokėta subsidijų suma debetuojama 40 s-ta „Atsiskaitymai su tiekėjais ir rangovais“ ir kredituojama 274 „Subsąskaita kiaulių supirkimas“;</text:span></text:p>
      <text:p text:style-name="P94"><text:span text:style-name="T95">11.4</text:span><text:span text:style-name="T96">. įmonės, kurios tvarkydamos apskaitą naudoja kitą sąskaitų planą, šio punkto ūkinėms operacijoms įforminti vadovaujasi tik nurodytais sąskaitų, subsąskaitų ir analitinių sąskaitų pavadinimais.</text:span></text:p>
      <text:p text:style-name="P97"><text:span text:style-name="T98">12</text:span><text:span text:style-name="T99">. Subsidijos nemokamos, jeigu:</text:span></text:p>
      <text:p text:style-name="P100"><text:span text:style-name="T101">12.1</text:span><text:span text:style-name="T102">. parduodamos ne savo ūkyje užaugintos kiaulės;</text:span></text:p>
      <text:p text:style-name="P103"><text:span text:style-name="T104">12.2</text:span><text:span text:style-name="T105">. pažymos subsidijoms išmokėti pateikiamos pavėluotai arba netinkamai įformintos;</text:span></text:p>
      <text:p text:style-name="P106"><text:span text:style-name="T107">12.3</text:span><text:span text:style-name="T108">. realizuojamos supirktos gyvos kiaulės arba visa paskerstų kiaulių mėsa jos neperdirbus;</text:span></text:p>
      <text:p text:style-name="P109"><text:span text:style-name="T110">12.4</text:span><text:span text:style-name="T111">. nustatomi pažeidimai apskaičiuojant lėšas, apskaitant supirktą produkciją ir kt.</text:span></text:p>
      <text:p text:style-name="P112"><text:span text:style-name="T113">13</text:span><text:span text:style-name="T114">. Įmonei, pavėluotai pateikusiai pažymą subsidijoms gauti, subsidijos ministro įsakymu gali būti išmokėtos kitą mėnesį.</text:span><text:span text:style-name="T115"><text:s/></text:span></text:p>
      <text:p text:style-name="P116"><text:span text:style-name="T117">14</text:span><text:span text:style-name="T118">. Įmonėms pažeidus šią tvarką, gali būti sprendžiamas klausimas dėl jų išbraukimo iš įmonių, superkančių subsidijuojamas kiaules, sąrašo.</text:span></text:p>
      <text:p text:style-name="P119"/>
      <text:p text:style-name="P120"/>
      <text:p text:style-name="P121"><text:span text:style-name="T122">EKONOMIKOS IR FINANSŲ DEPARTAMENTO DIREKTORIUS</text:span><text:span text:style-name="T123"><text:tab/>V. KATKEVIČIUS</text:span></text:p>
      <text:soft-page-break/>
      <text:p text:style-name="P124"><text:span text:style-name="T125"><text:tab/>Įmonės eil. Nr.<text:s/></text:span><text:span text:style-name="T126"><text:tab/></text:span></text:p>
      <text:p text:style-name="P127"/>
      <text:p text:style-name="P128"><text:span text:style-name="T129">PAŽYMA</text:span></text:p>
      <text:p text:style-name="P130">apie lėšų poreikį subsidijoms už supirktas kiaules išmokėti</text:p>
      <text:p text:style-name="P131"/>
      <text:p text:style-name="P132">nuo 1999 m.<text:s/><text:tab/>iki 1999 m.<text:tab/></text:p>
      <text:p text:style-name="P133"/>
      <text:p text:style-name="P134">Įmonės pavadinimas, adresas ir tel. Nr.<text:s/><text:tab/></text:p>
      <text:p text:style-name="P135"><text:tab/></text:p>
      <text:p text:style-name="P136"/>
      <text:p text:style-name="P137"/>
      <text:p text:style-name="P138">Banko pavadinimas<text:s/><text:tab/><text:tab/>Subsąskaitos Nr.<text:tab/></text:p>
      <text:p text:style-name="P139">Banko kodas<text:s/><text:tab/>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Kategorija</text:p>
          </table:table-cell>
          <table:table-cell table:style-name="TableCell150">
            <text:p text:style-name="P151">Supirktų kiaulių, vnt.</text:p>
          </table:table-cell>
          <table:table-cell table:style-name="TableCell152">
            <text:p text:style-name="P153">Įmonės mokama supirkimo kaina, lt/t gyvojo svorio</text:p>
          </table:table-cell>
          <table:table-cell table:style-name="TableCell154">
            <text:p text:style-name="P155">Subsidija, Lt/vnt.</text:p>
          </table:table-cell>
          <table:table-cell table:style-name="TableCell156">
            <text:p text:style-name="P157">Subsidijų suma iš viso, Lt</text:p>
          </table:table-cell>
        </table:table-row>
        <table:table-row table:style-name="TableRow158">
          <table:table-cell table:style-name="TableCell159">
            <text:p text:style-name="P160">1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>3</text:p>
          </table:table-cell>
          <table:table-cell table:style-name="TableCell165">
            <text:p text:style-name="P166">4</text:p>
          </table:table-cell>
          <table:table-cell table:style-name="TableCell167">
            <text:p text:style-name="P168">5</text:p>
          </table:table-cell>
        </table:table-row>
        <table:table-row table:style-name="TableRow169">
          <table:table-cell table:style-name="TableCell170">
            <text:p text:style-name="P171">Aukščiausia</text:p>
            <text:p text:style-name="P172">Pirma<text:s/></text:p>
            <text:p text:style-name="P173">Antra<text:s/></text:p>
            <text:p text:style-name="P174">Trečia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40</text:p>
            <text:p text:style-name="P181">40</text:p>
            <text:p text:style-name="P182">40</text:p>
            <text:p text:style-name="P183">40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Iš viso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x</text:p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>Pažyma (originalas) pateikiama Žemės ūkio ministerijai ne vėliau kaip 6 dieną mėnesiui pasibaigus.</text:p>
      <text:p text:style-name="P199"/>
      <text:p text:style-name="P200">Įmonės vadovas<text:s/><text:tab/></text:p>
      <text:p text:style-name="P201"><text:tab/>(parašas)<text:s/><text:tab/>(vardas, pavardė)</text:p>
      <text:p text:style-name="P202"/>
      <text:p text:style-name="P203">Vyr. Finansininkas (buhalteris)<text:s/><text:tab/></text:p>
      <text:p text:style-name="P204"><text:tab/>(parašas)<text:s/><text:tab/>(vardas, pavardė)<text:s/></text:p>
      <text:p text:style-name="P205">A. V.</text:p>
      <text:p text:style-name="P20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18T11:42:00Z</meta:creation-date>
    <dc:date>2017-08-18T11:42:00Z</dc:date>
    <meta:template xlink:href="Normal.dotm" xlink:type="simple"/>
    <meta:editing-cycles>2</meta:editing-cycles>
    <meta:editing-duration>PT0S</meta:editing-duration>
    <meta:document-statistic meta:page-count="4" meta:paragraph-count="53" meta:word-count="722" meta:character-count="5680" meta:row-count="143" meta:non-whitespace-character-count="5011"/>
  </office:meta>
</office:document-meta>
</file>