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text-transform="uppercase"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text-properties style:font-size-complex="12pt" style:language-asian="lt" style:country-asian="LT"/>
    </style:style>
    <style:style style:name="P30" style:parent-style-name="Normal" style:family="paragraph">
      <style:paragraph-properties fo:widows="0" fo:orphans="0" fo:text-align="justify" fo:text-indent="0.3937in"/>
      <style:text-properties style:font-size-complex="12pt" style:language-asian="lt" style:country-asian="LT"/>
    </style:style>
    <style:style style:name="TableColumn32" style:family="table-column">
      <style:table-column-properties style:column-width="1.8861in" style:use-optimal-column-width="false"/>
    </style:style>
    <style:style style:name="TableColumn33" style:family="table-column">
      <style:table-column-properties style:column-width="3.0388in" style:use-optimal-column-width="false"/>
    </style:style>
    <style:style style:name="TableColumn34" style:family="table-column">
      <style:table-column-properties style:column-width="1.3736in" style:use-optimal-column-width="false"/>
    </style:style>
    <style:style style:name="Table31" style:family="table">
      <style:table-properties style:width="6.2986in" fo:margin-left="0in" table:align="left"/>
    </style:style>
    <style:style style:name="TableRow35" style:family="table-row">
      <style:table-row-properties style:min-row-height="0.043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ableRow45" style:family="table-row">
      <style:table-row-properties style:min-row-height="0.043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style:font-size-complex="12pt" style:language-asian="lt" style:country-asian="LT"/>
    </style:style>
    <style:style style:name="P52" style:parent-style-name="Normal" style:family="paragraph">
      <style:paragraph-properties fo:widows="0" fo:orphans="0" fo:text-align="end"/>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text-properties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p>
      <text:p text:style-name="P6"/>
      <text:p text:style-name="P7">2013 m. birželio 17 d. Nr. D1-447</text:p>
      <text:p text:style-name="P8">Vilnius</text:p>
      <text:p text:style-name="P9"/>
      <text:p text:style-name="P10"><text:span text:style-name="T11">P a k e i č i u Limituotos žvejybos vidaus vandenyse organizavimo ir vykdymo, limituotos žvejybos reguliavimo priemonių ir sąlygų nustatymo, paskelbimo ir atšaukimo tvarkos aprašą, patvirtintą Lietuvos Respublikos aplinkos ministro 2012 m. gruodžio 31 d. įsakymu Nr. D1-1128 „Dėl<text:s/></text:span><text:span text:style-name="T12">l</text:span><text:span text:style-name="T13">imituotos žvejybos vidaus vandenyse organizavimo ir vykdymo, limituotos žvejybos reguliavimo priemonių ir sąlygų nustatymo, paskelbimo ir atšaukimo tvarkos aprašo patvirtinimo“</text:span><text:span text:style-name="T14"><text:s/></text:span><text:span text:style-name="T15">(Žin., 2013, Nr. </text:span><text:a xlink:href="https://www.e-tar.lt/portal/lt/legalAct/TAR.7471BC0A7964" office:target-frame-name="_blank" xlink:show="new"><text:span text:style-name="T16">2-48</text:span></text:a><text:span text:style-name="T17">, Nr. </text:span><text:a xlink:href="https://www.e-tar.lt/portal/lt/legalAct/TAR.3464EC6A5391" office:target-frame-name="_blank" xlink:show="new"><text:span text:style-name="T18">48-2401</text:span></text:a><text:span text:style-name="T19">) ir išdėstau 1 priedo 7 punktą taip:</text:span></text:p>
      <text:p text:style-name="P20"><text:span text:style-name="T21">„</text:span><text:span text:style-name="T22">7</text:span><text:span text:style-name="T23">. Limituotos žvejybos reguliavimo priemonės ir sąlygos Merkio upėje aukščiau Ožkelaičių tilto.</text:span></text:p>
      <text:p text:style-name="P24">Žvejoti leidžiama nuo sausio 1 d. iki rugsėjo 30 d. laikantis Mėgėjų žvejybos vidaus vandenyse taisyklių reikalavimų ir šiame punkte nustatytų reguliavimo priemonių ir sąlygų. Žvejo mėgėjo kortelės išduodamos parai.</text:p>
      <text:p text:style-name="P25">Žvejyba pradedama ne anksčiau kaip 1 valanda iki saulės patekėjimo ir užbaigiama ne vėliau kaip 1 valanda po saulės nusileidimo (vadovaujantis įrašais kalendoriuje).</text:p>
      <text:p text:style-name="P26">Žvejoti leidžiama tik dirbtiniais ir augalinės kilmės masalais.</text:p>
      <text:p text:style-name="P27">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28">Mėgėjų žvejybos vidaus vandenyse taisyklėmis nustatytas leidžiamas gaudyti lydekų dydžio apribojimas netaikomas. Draudžiama paleisti atgal į upę bet kokio dydžio sužvejotas lydekas ir vaivorykštinius upėtakius.</text:p>
      <text:p text:style-name="P29">Žvejybos vietos ir žvejo mėgėjo kortelių limitas vienai dienai:</text:p>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pan text:style-name="T38">Vandens telkinys</text:span></text:p>
            </table:table-cell>
            <table:table-cell table:style-name="TableCell39">
              <text:p text:style-name="P40"><text:span text:style-name="T41">Žvejybos vietos</text:span></text:p>
            </table:table-cell>
            <table:table-cell table:style-name="TableCell42">
              <text:p text:style-name="P43"><text:span text:style-name="T44">Žvejo mėgėjo kortelių kiekis, vnt.</text:span></text:p>
            </table:table-cell>
          </table:table-row>
        </table:table-header-rows>
        <table:table-row table:style-name="TableRow45">
          <table:table-cell table:style-name="TableCell46">
            <text:p text:style-name="P47">Merkio upė<text:s/></text:p>
          </table:table-cell>
          <table:table-cell table:style-name="TableCell48">
            <text:p text:style-name="P49">Nuo Ožkelaičių tilto iki Lietuvos ir Baltarusijos valstybinės sienos.</text:p>
          </table:table-cell>
          <table:table-cell table:style-name="TableCell50">
            <text:p text:style-name="P51">30</text:p>
          </table:table-cell>
        </table:table-row>
      </table:table>
      <text:p text:style-name="P52"><text:span text:style-name="T53">“.</text:span></text:p>
      <text:p text:style-name="P54"/>
      <text:p text:style-name="P55"/>
      <text:p text:style-name="P56"><text:span text:style-name="T57">Aplinkos ministras</text:span><text:span text:style-name="T5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05:59:00Z</meta:creation-date>
    <dc:date>2015-09-23T05:59:00Z</dc:date>
    <meta:template xlink:href="Normal" xlink:type="simple"/>
    <meta:editing-cycles>2</meta:editing-cycles>
    <meta:editing-duration>PT0S</meta:editing-duration>
    <meta:document-statistic meta:page-count="1" meta:paragraph-count="70" meta:word-count="330" meta:character-count="2342" meta:row-count="104" meta:non-whitespace-character-count="2082"/>
  </office:meta>
</office:document-meta>
</file>