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style:tab-stops/>
      </style:paragraph-properties>
      <style:text-properties fo:color="#000000" fo:hyphenate="false"/>
    </style:style>
    <style:style style:name="P2" style:parent-style-name="Normal" style:family="paragraph">
      <style:paragraph-properties fo:widows="0" fo:orphans="0" fo:margin-left="3.1493in">
        <style:tab-stops/>
      </style:paragraph-properties>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hyphenate="false"/>
    </style:style>
    <style:style style:name="P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office:automatic-styles>
  <office:body>
    <office:text text:use-soft-page-breaks="true">
      <text:p text:style-name="P1"><?opendocument cursor-position?>Limituotos žvejybos organizavimo ir vykdymo, limituotos žvejybos reguliavimo priemonių ir sąlygų nustatymo, paskelbimo ir atšaukimo tvarkos aprašo</text:p>
      <text:p text:style-name="P2">2 priedas</text:p>
      <text:p text:style-name="P3"/>
      <text:p text:style-name="P4">LIETUVOS RESPUBLIKOS APLINKOS MINISTERIJA</text:p>
      <text:p text:style-name="P5"/>
      <text:p text:style-name="P6">LIMITUOTOS ŽVEJYBOS REGULIAVIMO PRIEMONĖS IR SĄLYGOS (NR. 2)</text:p>
      <text:p text:style-name="P7"/>
      <text:p text:style-name="P8">2013 m. birželio 5 d.</text:p>
      <text:p text:style-name="P9"/>
      <text:p text:style-name="P10">Barstyčių tv.; kodas 20050142; 37,4 ha; Skuodo r.</text:p>
      <text:p text:style-name="P11"/>
      <text:p text:style-name="P12">Tadas Poškys</text:p>
      <text:p text:style-name="P13"/>
      <text:p text:style-name="P14">Nustatytos šios limituotos žvejybos reguliavimo priemonės ir sąlygos:</text:p>
      <text:p text:style-name="P15">1. Žvejyba leidžiama nuo saulės patekėjimo iki nusileidimo (vadovaujantis įrašais kalendoriuje), dugnine meškere – visą parą, laikantis Mėgėjų žvejybos vidaus vandenyse taisyklių reikalavimų.</text:p>
      <text:p text:style-name="P16">2. Išduodamos žvejo mėgėjo kortelės (toliau – kortelės) parai, suteikiančios teisę sugauti 4 vnt. lydekų ar karpių (bendras šių žuvų kiekis negali viršyti 4 vnt.). Kol sugaunamas kortelėje nurodytas žuvų kiekis, galima papildomai sužvejoti Mėgėjų žvejybos vidaus vandenyse taisyklių nustatytą leistiną kitų žuvų kiekį.</text:p>
      <text:p text:style-name="P17">3. Išduodamų kortelių skaičius neribojamas.</text:p>
      <text:p text:style-name="P18">4. Draudžiama žvejoti lydekas nuo lapkričio 1 d. iki gegužės 1 d.</text:p>
      <text:p text:style-name="P19">5. Vienu metu galima žvejoti ne daugiau kaip su trimis Mėgėjų žvejybos vidaus vandenyse taisyklių leidžiamais įrankiais (bendras naudojamų kabliukų skaičius negali viršyti 3 vnt.), išskyrus dugnines meškeres, kurių leidžiama naudoti 4 (bendras naudojamų kabliukų skaičius negali viršyti 6 vnt.).</text:p>
      <text:p text:style-name="P20">6. Be kortelių žvejoti turi teisę vietiniai gyventojai, gyvenantys iki 1 km atstumu nuo Barstyčių tvenkinio, ir nemokamą žvejybos teisę turintys asmenys: asmenys iki 16 metų, valstybinio socialinio draudimo pensininkai ir neįgalieji. Nemokamą žvejybos teisę turintys asmenys ir vietiniai gyventojai, žvejojantys be kortelės, visus sugautus karpius, baltuosius amūrus ir lydekas privalo nedelsdami paleisti atgal į vandens telkinį.<text:s/></text:p>
      <text:p text:style-name="P21">7. Žvejojantys asmenys (įskaitant vietinius gyventojus ir asmenis, turinčius nemokamą žvejybos teisę) žvejybos ploto naudotojo nustatyta tvarka turi teikti duomenis apie sugautas žuvis.</text:p>
      <text:p text:style-name="P22">Reikalavimai žvejybos ploto naudotojui:</text:p>
      <text:p text:style-name="P23">1. Aplinkos ministerijai kasmet iki sausio 15 d. teikti informaciją apie išduotų kortelių skaičių, jų kainą ir sugautų žuvų kiekį.<text:s/></text:p>
      <text:p text:style-name="P24">2. Per mėnesį nuo limituotos žvejybos reguliavimo priemonių ir sąlygų įsigaliojimo vandens telkinio pakrantėje pastatyti informacinę (-es) lentelę (-es) su informacija apie limituotos žvejybos reguliavimo priemones ir sąlygas, kortelių kainas ir jų platinimo vietą (-as).<text:s/></text:p>
      <text:p text:style-name="P25">Su limituotos žvejybos reguliavimo priemonėmis, sąlygomis ir reikalavimais<text:s/></text:p>
      <text:p text:style-name="P26">sutinku<text:s/><text:tab/></text:p>
      <text:p text:style-name="P27">(žvejybos ploto naudotojo parašas, vardas, pavardė)</text:p>
      <text:p text:style-name="P28">Aplinkos viceministras<text:s/><text:tab/></text:p>
      <text:p text:style-name="P29">(parašas, vardas, pavardė)</text:p>
      <text:p text:style-name="P30">A. V.</text:p>
      <text:p text:style-name="P31"><text:span text:style-name="T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 </dc:title>
    <dc:description/>
    <dc:subject/>
    <meta:initial-creator>Rima</meta:initial-creator>
    <dc:creator>Win2003Stdx32</dc:creator>
    <meta:creation-date>2013-12-29T18:06:00Z</meta:creation-date>
    <dc:date>2013-12-29T18:06:00Z</dc:date>
    <meta:template xlink:href="LLD2Txt.dot" xlink:type="simple"/>
    <meta:editing-cycles>2</meta:editing-cycles>
    <meta:editing-duration>PT0S</meta:editing-duration>
    <meta:document-statistic meta:page-count="1" meta:paragraph-count="5" meta:word-count="1665" meta:character-count="2610" meta:row-count="7" meta:non-whitespace-character-count="950"/>
  </office:meta>
</office:document-meta>
</file>