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6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break-before="page" fo:text-indent="3.543in"/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UTARIMAS</text:p>
      <text:p text:style-name="P7"/>
      <text:p text:style-name="P8">DĖL likviduojamų apskričių viršininkų administracijų įsipareigojimų įvykdymo užtikrinimo PROGRAMOS PATVIRTINIMO</text:p>
      <text:p text:style-name="P9"/>
      <text:p text:style-name="P10">2010 m. rugsėjo 22 d. Nr. 1353</text:p>
      <text:p text:style-name="P11">Vilnius</text:p>
      <text:p text:style-name="P12"/>
      <text:p text:style-name="P13"><text:span text:style-name="T14">Įgyvendindama Lietuvos R</text:span><text:span text:style-name="T15">espublikos Vyriausybės 2010 m. birželio 21 d. nutarimą Nr. 823 „Dėl 2010 metų Privatizavimo fondo lėšų dalies skyrimo“ (Žin., 2010, Nr.<text:s/></text:span><text:a xlink:href="https://www.e-tar.lt/portal/lt/legalAct/TAR.12C966D97E38" office:target-frame-name="_blank" xlink:show="new"><text:span text:style-name="T16">78-4009</text:span></text:a><text:span text:style-name="T17">), Lietuvos Respublikos Vyriausybė</text:span><text:span text:style-name="T18"><text:s/>nutaria</text:span><text:span text:style-name="T19">:</text:span></text:p>
      <text:p text:style-name="P20"><text:span text:style-name="T21">Patvirtinti Likviduojamų apskričių viršininkų administracijų įsipareigojimų įvykdymo užtikrinimo programą (pridedama).</text:span></text:p>
      <text:p text:style-name="P22"/>
      <text:p text:style-name="P23"/>
      <text:p text:style-name="P24"><text:span text:style-name="T25">Ministras Pirmininkas<text:s/></text:span><text:span text:style-name="T26"><text:tab/>Andrius Kubilius</text:span></text:p>
      <text:p text:style-name="P27"/>
      <text:p text:style-name="P28">Vidaus reikalų ministras<text:s/><text:tab/>Raimundas Palaitis</text:p>
      <text:p text:style-name="P29"/>
      <text:p text:style-name="P30"><text:span text:style-name="T31">_________________</text:span></text:p>
      <text:soft-page-break/>
      <text:p text:style-name="P32"><text:span text:style-name="T33">Patvirtin</text:span><text:span text:style-name="T34">ta</text:span></text:p>
      <text:p text:style-name="P35">Lietuvos Respublikos Vyriausybės<text:s/></text:p>
      <text:p text:style-name="P36">2010 m. rugsėjo 22 d. nutarimu Nr. 1353</text:p>
      <text:p text:style-name="P37"/>
      <text:p text:style-name="P38"><text:span text:style-name="T39">likviduojamų apskričių viršininkų administracijų įsipareigojimų įvykdymo užtikrinimo PROGRAMA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Likviduojamų apskričių viršininkų administracijų įsipareigojimų įvykdymo užtikrinimo programa (toliau – Programa) parengta, siekiant užtikrinti Lietuvos Respublikos Vyriausybės 2010 m. kovo 10 d. nutarimo Nr. 248 „Dėl apskričių viršininkų administracijų<text:s/></text:span><text:span text:style-name="T49">likvidavimo“ (Žin., 2010, Nr.<text:s/></text:span><text:a xlink:href="https://www.e-tar.lt/portal/lt/legalAct/TAR.D175D8928D73" office:target-frame-name="_blank" xlink:show="new"><text:span text:style-name="T50">31-1434</text:span></text:a><text:span text:style-name="T51">, Nr.<text:s/></text:span><text:a xlink:href="https://www.e-tar.lt/portal/lt/legalAct/TAR.AC82A72F2E16" office:target-frame-name="_blank" xlink:show="new"><text:span text:style-name="T52">54-2654</text:span></text:a><text:span text:style-name="T53">) 7.2 punkto nuostatų įgyvendinimą.</text:span></text:p>
      <text:p text:style-name="P54"/>
      <text:p text:style-name="P55"><text:span text:style-name="T56">II</text:span><text:span text:style-name="T57">.<text:s/></text:span><text:span text:style-name="T58">P</text:span><text:span text:style-name="T59">ROGRAMOS TIKSLAS IR UŽDAVINIAI</text:span></text:p>
      <text:p text:style-name="P60"/>
      <text:p text:style-name="P61"><text:span text:style-name="T62">2</text:span><text:span text:style-name="T63">. Programos tikslas – užtikrinti likviduojamų Alytaus ir Vilniaus apskričių viršininkų administracijų įsipareigojimų, dėl kurių negalima užbaigti jų likvidavimo, įvykdymą.</text:span></text:p>
      <text:p text:style-name="P64"><text:span text:style-name="T65">3</text:span><text:span text:style-name="T66">. Programos uždavinys – iki 2010 m. spalio</text:span><text:span text:style-name="T67"><text:s/>1 d. padengti likviduojamų Alytaus ir Vilniaus apskričių viršininkų administracijų kreditinius įsiskolinimus už įsigytas prekes, suteiktas paslaugas, atliktus darbus, įvykdyti su darbo santykiais susijusius ir kitus įsipareigojimus.</text:span></text:p>
      <text:p text:style-name="P68"/>
      <text:p text:style-name="P69"><text:span text:style-name="T70">III</text:span><text:span text:style-name="T71">.<text:s/></text:span><text:span text:style-name="T72">PROGRAMOS<text:s/></text:span><text:span text:style-name="T73">ĮGYVENDINIMO PRIEMONĖS</text:span></text:p>
      <text:p text:style-name="P74"/>
      <text:p text:style-name="P75"><text:span text:style-name="T76">4</text:span><text:span text:style-name="T77">. Iš Programai skirtų 1 682,3 tūkst. litų lėšų:</text:span></text:p>
      <text:p text:style-name="P78"><text:span text:style-name="T79">4.1</text:span><text:span text:style-name="T80">. Padengti likviduojamos Alytaus apskrities viršininko administracijos 170 tūkst. litų kreditinį įsiskolinimą, iš jo:</text:span></text:p>
      <text:p text:style-name="P81"><text:span text:style-name="T82">4.1.1</text:span><text:span text:style-name="T83">. 144,5 tūkst. litų kreditinį įsiskolinimą uždara</text:span><text:span text:style-name="T84">jai akcinei bendrovei „Skirnuva“ už tinkamai atliktus likviduojamos Alytaus apskrities viršininko administracijos valdyto, naudoto, disponuoto patikėjimo teise pastato rekonstravimo darbus;</text:span></text:p>
      <text:p text:style-name="P85"><text:span text:style-name="T86">4.1.2</text:span><text:span text:style-name="T87">. 8,7 tūkst. litų kreditinį įsiskolinimą paslaugų teikėja</text:span><text:span text:style-name="T88">ms ir prekių tiekėjams už tinkamai suteiktas paslaugas, įsigytas prekes;</text:span></text:p>
      <text:p text:style-name="P89"><text:span text:style-name="T90">4.1.3</text:span><text:span text:style-name="T91">. 16,8 tūkst. litų kreditinius įsiskolinimus, susijusius su darbo santykiais.</text:span></text:p>
      <text:p text:style-name="P92"><text:span text:style-name="T93">4.2</text:span><text:span text:style-name="T94">. Padengti likviduojamos Vilniaus apskrities viršininko administracijos 1 512,3 tūkst.<text:s/></text:span><text:span text:style-name="T95">litų kreditinį įsiskolinimą, iš jo:</text:span></text:p>
      <text:p text:style-name="P96"><text:span text:style-name="T97">4.2.1</text:span><text:span text:style-name="T98">. 1 284 tūkst. litų kreditinį įsiskolinimą valstybės įmonei Registrų centrui už žemės sklypų įregistravimą, išregistravimą ir kitas paslaugas;</text:span></text:p>
      <text:p text:style-name="P99"><text:span text:style-name="T100">4.2.2</text:span><text:span text:style-name="T101">. 52,6 tūkst. litų kreditinį įsiskolinimą už tinkamai suteikt</text:span><text:span text:style-name="T102">as žemėtvarkos projekto rengimo ir įgyvendinimo paslaugas;</text:span></text:p>
      <text:p text:style-name="P103"><text:span text:style-name="T104">4.2.3</text:span><text:span text:style-name="T105">. 175,7 tūkst. litų kreditinį įsiskolinimą paslaugų teikėjams, prekių tiekėjams už tinkamai suteiktas paslaugas, įsigytas prekes ir kitų įsipareigojimų įvykdymą.</text:span></text:p>
      <text:p text:style-name="P106"/>
      <text:p text:style-name="P107"><text:span text:style-name="T108">IV</text:span><text:span text:style-name="T109">.<text:s/></text:span><text:span text:style-name="T110">PROGRAMOS<text:s/></text:span><text:span text:style-name="T111">ĮGYVENDINIMAS IR FINANSAVIMAS</text:span></text:p>
      <text:p text:style-name="P112"/>
      <text:p text:style-name="P113"><text:span text:style-name="T114">5</text:span><text:span text:style-name="T115">.</text:span><text:span text:style-name="T116"><text:s/></text:span><text:span text:style-name="T117">Programa bus įgyvendinama 2010 metų III ketvirtį.</text:span></text:p>
      <text:p text:style-name="P118"><text:span text:style-name="T119">6</text:span><text:span text:style-name="T120">. Programai įgyvendinti iš 2010 metų Privatizavimo fondo skiriama 1 682,3 tūkst. litų.</text:span></text:p>
      <text:p text:style-name="P121"><text:span text:style-name="T122">7</text:span><text:span text:style-name="T123">. Vidaus reikalų ministerija užtikrina Programai įgyvendinti skirtų<text:s/></text:span><text:span text:style-name="T124">2010 metų Privatizavimo fondo lėšų naudojimą pagal paskirtį.</text:span></text:p>
      <text:p text:style-name="P125"><text:span text:style-name="T126">8</text:span><text:span text:style-name="T127">. Programai numatytos lėšos naudojamos pagal Privatizavimo fondo lėšų naudojimo ir apskaitos taisykles, patvirtintas Lietuvos Respublikos Vyriausybės 1998 m. vasario 6 d. nutarimu Nr. 152 (Ž</text:span><text:span text:style-name="T128">in., 1998, Nr.<text:s/></text:span><text:a xlink:href="https://www.e-tar.lt/portal/lt/legalAct/TAR.6DD448B2CCE1" office:target-frame-name="_blank" xlink:show="new"><text:span text:style-name="T129">15-350</text:span></text:a><text:span text:style-name="T130">; 2002, Nr.<text:s/></text:span><text:a xlink:href="https://www.e-tar.lt/portal/lt/legalAct/TAR.EBBC414D0E16" office:target-frame-name="_blank" xlink:show="new"><text:span text:style-name="T131">124-5663</text:span></text:a><text:span text:style-name="T132">).</text:span></text:p>
      <text:p text:style-name="P133"/>
      <text:p text:style-name="P134"><text:span text:style-name="T135">V</text:span><text:span text:style-name="T136">.<text:s/></text:span><text:span text:style-name="T137">PROGRAMOS VERTINIMO KRITERIJUS</text:span></text:p>
      <text:p text:style-name="P138"/>
      <text:p text:style-name="P139"><text:span text:style-name="T140">9</text:span><text:span text:style-name="T141">. Progr</text:span><text:span text:style-name="T142">amos vertinimo kriterijus – įvykdyti likviduojamų Alytaus ir Vilniaus apskričių viršininkų administracijų įsipareigojimai.</text:span></text:p>
      <text:p text:style-name="P143"/>
      <text:p text:style-name="P144"><text:span text:style-name="T145">VI</text:span><text:span text:style-name="T146">.<text:s/></text:span><text:span text:style-name="T147">NUMATOMI PROGRAMOS ĮGYVENDINIMO REZULTATAI</text:span></text:p>
      <text:p text:style-name="P148"/>
      <text:p text:style-name="P149"><text:span text:style-name="T150">10</text:span><text:span text:style-name="T151">. Įgyvendinus Programą, bus įvykdyti likviduojamų Alytaus ir Vilniaus ap</text:span><text:span text:style-name="T152">skričių viršininkų administracijų įsipareigojimai ir sudarytos sąlygos apskričių viršininkų administracijoms likviduoti.</text:span></text:p>
      <text:p text:style-name="P153"/>
      <text:p text:style-name="P154"><text:span text:style-name="T1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Sandra</meta:initial-creator>
    <dc:creator>Adlib User</dc:creator>
    <meta:creation-date>2015-09-20T04:16:00Z</meta:creation-date>
    <dc:date>2015-09-20T04:16:00Z</dc:date>
    <meta:template xlink:href="Normal" xlink:type="simple"/>
    <meta:editing-cycles>2</meta:editing-cycles>
    <meta:editing-duration>PT0S</meta:editing-duration>
    <meta:document-statistic meta:page-count="3" meta:paragraph-count="50" meta:word-count="522" meta:character-count="4364" meta:row-count="169" meta:non-whitespace-character-count="3892"/>
  </office:meta>
</office:document-meta>
</file>