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6 m. spalio 4 d. nutarimo Nr. 970 „DĖL PATVARIŲJŲ ORGANINIŲ TERŠALŲ (POT) TVARKYMO 2006–2015 METŲ PROGRAMOS PATVIRTINIMO“ pakeitimo</text:p>
      <text:p text:style-name="Normal"/>
      <text:p text:style-name="P15">2010<text:s/>m. sausio 20 d. Nr. 73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Patvariųjų organinių teršalų (POT) tvarkymo 2006–2015 metų programą, patvirtintą Lietuvos Respublikos Vyriausybės 2006 m. spalio 4 d. nutarimu Nr. 970 „Dėl Patvariųjų organinių teršalų (POT) tvarkymo 2006–2015 metų programos patvirtinimo“ (Žin., 2006, Nr.<text:s/><text:a xlink:href="https://www.e-tar.lt/portal/lt/legalAct/TAR.384A65E9ADF1" office:target-frame-name="_blank" xlink:show="new"><text:span text:style-name="T22">108-4110</text:span></text:a>), – išbraukti programos priedo 5.2 punkto skiltyje „Vykdytojai“ žodžius „Jūrinių tyrimų centras“.</text:p>
      <text:p text:style-name="P23"/>
      <text:p text:style-name="P24"/>
      <text:p text:style-name="P25">MINISTRAS PIRMININKAS<text:tab/>ANDRIUS KUBILIUS</text:p>
      <text:p text:style-name="Normal"/>
      <text:p text:style-name="Normal">SUSISIEKIMO MINISTRAS,</text:p>
      <text:p text:style-name="P26">PAVADUOJANTIS APLINKOS MINISTRĄ<text:tab/>ELIGIJUS MASIULIS</text:p>
      <text:p text:style-name="Normal"/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16:44:00Z</meta:creation-date>
    <dc:date>2015-09-17T16:44:00Z</dc:date>
    <meta:print-date>2010-01-26T06:3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2" meta:character-count="878" meta:row-count="38" meta:non-whitespace-character-count="779"/>
  </office:meta>
</office:document-meta>
</file>