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VEIKATOS APSAUGOS MINISTERIJA IR<text:s/></text:span></text:p>
      <text:p text:style-name="P6">LIETUVOS RESPUBLIKOS SOCIALINĖS APSAUGOS IR DARBO MINISTERIJA</text:p>
      <text:p text:style-name="P7"/>
      <text:p text:style-name="P8">Į S A K Y M A S</text:p>
      <text:p text:style-name="P9">DĖL INVALIDUMO GRUPIŲ NUSTATYMO</text:p>
      <text:p text:style-name="P10"/>
      <text:p text:style-name="P11">1996 m. rugpjūčio 19 d. Nr. 422/103</text:p>
      <text:p text:style-name="P12">Vilnius</text:p>
      <text:p text:style-name="P13"/>
      <text:p text:style-name="P14"><text:span text:style-name="T15">Atsižvelgdami į tai, jog kurtumas iš mažens yra vienas iš sunkiausių defektų, taip pat nepakankamą kurčiųjų reabilitacijos sistemos išvystymą,</text:span></text:p>
      <text:p text:style-name="P16"><text:span text:style-name="T17">ĮSAKOME:</text:span></text:p>
      <text:p text:style-name="P18"><text:span text:style-name="T19">1</text:span><text:span text:style-name="T20">. Papildyti Invalidumo nustatymo instrukcijos, patvirtintos Sveikatos apsaugos ir Socialinės apsaugos ministerijų 1991 12 09 Nr. I-4031 ir 1991 12 05 Nr. 13-2229, septintos dalies 7.2. Pavyzdinio ligų, traumų, defektų, jų pasekmių ir funkcinių būklių, dėl kurių nustatomas buitinės pagalbos reikalingumas, sąrašą 24 punktu ir išdėstyti jį taip:</text:span></text:p>
      <text:p text:style-name="P21"><text:span text:style-name="T22">„</text:span><text:span text:style-name="T23">24</text:span><text:span text:style-name="T24">. Kurtumas išsivystęs ikikalbiniu laikotarpiu“.</text:span></text:p>
      <text:p text:style-name="P25"><text:span text:style-name="T26">2</text:span><text:span text:style-name="T27">. Pripažinti netekusiu galios 7.3 Anatominių defektų sąrašo 25 punktą. 26, 27 ir 28 punktus laikyti atitinkamai 25, 26 ir 27 punktais.</text:span></text:p>
      <text:p text:style-name="P28"><text:span text:style-name="T29">3</text:span><text:span text:style-name="T30">. Įpareigoti sveikatos priežiūros įstaigas, bendradarbiaujant su kurčiųjų organizacijomis, organizuoti savalaikį ligonių nukreipimą į Valstybinę medicininės socialinės ekspertizės komisiją.</text:span></text:p>
      <text:p text:style-name="P31"><text:span text:style-name="T32">Šis įsakymas įsigalioja 1997 m. sausio 1 d.</text:span></text:p>
      <text:p text:style-name="P33"/>
      <text:p text:style-name="P34"/>
      <text:p text:style-name="P35"/>
      <text:p text:style-name="P36">SVEIKATOS APSAUGOS MINISTRAS<text:tab/>ANTANAS VINKUS</text:p>
      <text:p text:style-name="P37"/>
      <text:p text:style-name="P38">SOCIALINĖS APSAUGOS IR DARBO MINISTRAS<text:tab/>MINDAUGAS MIKAI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08T11:32:00Z</meta:creation-date>
    <dc:date>2018-08-08T11:32:00Z</dc:date>
    <meta:template xlink:href="Normal.dotm" xlink:type="simple"/>
    <meta:editing-cycles>2</meta:editing-cycles>
    <meta:editing-duration>PT0S</meta:editing-duration>
    <meta:document-statistic meta:page-count="1" meta:paragraph-count="20" meta:word-count="165" meta:character-count="1245" meta:row-count="37" meta:non-whitespace-character-count="1100"/>
  </office:meta>
</office:document-meta>
</file>