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ableColumn22" style:family="table-column">
      <style:table-column-properties style:column-width="1.3687in" style:use-optimal-column-width="false"/>
    </style:style>
    <style:style style:name="TableColumn23" style:family="table-column">
      <style:table-column-properties style:column-width="1.6402in" style:use-optimal-column-width="false"/>
    </style:style>
    <style:style style:name="TableColumn24" style:family="table-column">
      <style:table-column-properties style:column-width="3.2895in" style:use-optimal-column-width="false"/>
    </style:style>
    <style:style style:name="Table21" style:family="table">
      <style:table-properties style:width="6.2986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TableCell27" style:family="table-cell">
      <style:table-cell-properties fo:border="0.0104in solid #000000" fo:padding-top="0in" fo:padding-left="0.0277in" fo:padding-bottom="0in" fo:padding-right="0.0277in"/>
    </style:style>
    <style:style style:name="TableCell28" style:family="table-cell">
      <style:table-cell-properties fo:border="0.0104in solid #000000" fo:padding-top="0in" fo:padding-left="0.0277in" fo:padding-bottom="0in" fo:padding-right="0.0277in"/>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fo:padding-top="0in" fo:padding-left="0.0277in" fo:padding-bottom="0in" fo:padding-right="0.0277in"/>
    </style:style>
    <style:style style:name="TableCell31" style:family="table-cell">
      <style:table-cell-properties fo:border="0.0104in solid #000000" fo:padding-top="0in" fo:padding-left="0.0277in" fo:padding-bottom="0in" fo:padding-right="0.0277in"/>
    </style:style>
    <style:style style:name="TableCell32" style:family="table-cell">
      <style:table-cell-properties fo:border="0.0104in solid #000000" fo:padding-top="0in" fo:padding-left="0.0277in" fo:padding-bottom="0in" fo:padding-right="0.0277in"/>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style>
    <style:style style:name="TableCell37" style:family="table-cell">
      <style:table-cell-properties fo:border="0.0104in solid #000000" fo:padding-top="0in" fo:padding-left="0.0277in" fo:padding-bottom="0in" fo:padding-right="0.0277in"/>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ableColumn81" style:family="table-column">
      <style:table-column-properties style:column-width="2.0826in" style:use-optimal-column-width="false"/>
    </style:style>
    <style:style style:name="TableColumn82" style:family="table-column">
      <style:table-column-properties style:column-width="1.6395in" style:use-optimal-column-width="false"/>
    </style:style>
    <style:style style:name="TableColumn83" style:family="table-column">
      <style:table-column-properties style:column-width="2.5763in" style:use-optimal-column-width="false"/>
    </style:style>
    <style:style style:name="Table80" style:family="table">
      <style:table-properties style:width="6.2986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letter-spacing="0.0416in"/>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3 M. BALANDŽIO 14 D. ĮSAKYMO NR. ISAK-496 „DĖL BRANDOS EGZAMINŲ PROGRAMŲ“ PAKEITIMO</text:p>
      <text:p text:style-name="P6"/>
      <text:p text:style-name="P7">2009 m. sausio 14 d. Nr. ISAK-85</text:p>
      <text:p text:style-name="P8">Vilnius</text:p>
      <text:p text:style-name="P9"/>
      <text:p text:style-name="P10">1.<text:s/><text:span text:style-name="T11">Pakeičiu</text:span><text:s/>Lietuvos Respublikos švietimo ir mokslo ministro 2003 m. balandžio 14 d. įsakymą Nr. ISAK-496 „Dėl brandos egzaminų programų“ (Žin., 2003, Nr.<text:s/><text:a xlink:href="https://www.e-tar.lt/portal/lt/legalAct/TAR.A275DE109388" office:target-frame-name="_blank" xlink:show="new"><text:span text:style-name="T12">40-1870</text:span></text:a>; 2005, Nr.<text:s/><text:a xlink:href="https://www.e-tar.lt/portal/lt/legalAct/TAR.5D9E14111653" office:target-frame-name="_blank" xlink:show="new"><text:span text:style-name="T13">127-4585</text:span></text:a>):</text:p>
      <text:p text:style-name="P14">1.1. išdėstau 1.12 punktą taip:</text:p>
      <text:p text:style-name="P15">„1.12. Chemijos brandos egzaminų programą;“;</text:p>
      <text:p text:style-name="P16">1.2. nurodytuoju įsakymu patvirtintoje Fizikos brandos egzaminų programoje:<text:s/></text:p>
      <text:p text:style-name="P17">1.2.1. išdėstau 6 skyrių taip:</text:p>
      <text:p text:style-name="P18">„6. EGZAMINO STRUKTŪRA</text:p>
      <text:p text:style-name="P19">Egzamino užduotys pateikiamos kaip atskiras vientisas užduočių rinkinys atskirai valstybiniam ir atskirai mokykliniam brandos egzaminui. Mokyklinio brandos egzamino užduočių rinkinį sudaro klausimai su pasirenkamaisiais atsakymais ir struktūriniai klausimai. Valstybinio brandos egzamino užduočių rinkinį sudaro klausimai su pasirenkamaisiais atsakymais, trumpojo atsakymo klausimai, struktūriniai klausimai ir sprendimų ir atsakymų lapas. Kitos egzamino užduočių detalės pateikiamos lentelėje.</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Normal">Egzamino struktūra ir apibūdinimas</text:p>
          </table:table-cell>
          <table:table-cell table:style-name="TableCell27">
            <text:p text:style-name="Normal">Mokyklinis brandos egzaminas</text:p>
          </table:table-cell>
          <table:table-cell table:style-name="TableCell28">
            <text:p text:style-name="Normal">Valstybinis brandos egzaminas</text:p>
          </table:table-cell>
        </table:table-row>
        <table:table-row table:style-name="TableRow29">
          <table:table-cell table:style-name="TableCell30">
            <text:p text:style-name="Normal">I dalis</text:p>
            <text:p text:style-name="Normal">Klausimai su pasirenkamaisiais atsakymais</text:p>
          </table:table-cell>
          <table:table-cell table:style-name="TableCell31">
            <text:p text:style-name="Normal">20 klausimų (40 taškų)</text:p>
          </table:table-cell>
          <table:table-cell table:style-name="TableCell32">
            <text:p text:style-name="Normal">30 klausimų (30 taškų)</text:p>
          </table:table-cell>
        </table:table-row>
        <table:table-row table:style-name="TableRow33">
          <table:table-cell table:style-name="TableCell34">
            <text:p text:style-name="Normal">II dalis</text:p>
            <text:p text:style-name="Normal">Trumpojo atsakymo klausimai</text:p>
          </table:table-cell>
          <table:table-cell table:style-name="TableCell35">
            <text:p text:style-name="P36">–</text:p>
          </table:table-cell>
          <table:table-cell table:style-name="TableCell37">
            <text:p text:style-name="Normal">6 klausimai (10 taškų), vienas iš jų tikrina fizikinių dydžių matavimo vienetų žinojimą (5 taškai)</text:p>
          </table:table-cell>
        </table:table-row>
        <table:table-row table:style-name="TableRow38">
          <table:table-cell table:style-name="TableCell39">
            <text:p text:style-name="Normal">III dalis Struktūriniai klausimai</text:p>
          </table:table-cell>
          <table:table-cell table:style-name="TableCell40">
            <text:p text:style-name="Normal">6–8 klausimai<text:s/></text:p>
            <text:p text:style-name="Normal">(apie 120 taškų)</text:p>
          </table:table-cell>
          <table:table-cell table:style-name="TableCell41">
            <text:p text:style-name="Normal">7–10 klausimų (apie 60 taškų)</text:p>
          </table:table-cell>
        </table:table-row>
        <table:table-row table:style-name="TableRow42">
          <table:table-cell table:style-name="TableCell43">
            <text:p text:style-name="Normal">Iš viso taškų</text:p>
          </table:table-cell>
          <table:table-cell table:style-name="TableCell44">
            <text:p text:style-name="Normal">Apie 160 taškų</text:p>
          </table:table-cell>
          <table:table-cell table:style-name="TableCell45">
            <text:p text:style-name="Normal">Apie 100 taškų</text:p>
          </table:table-cell>
        </table:table-row>
        <table:table-row table:style-name="TableRow46">
          <table:table-cell table:style-name="TableCell47">
            <text:p text:style-name="Normal">Egzamino trukmė</text:p>
          </table:table-cell>
          <table:table-cell table:style-name="TableCell48">
            <text:p text:style-name="Normal">2 val.</text:p>
          </table:table-cell>
          <table:table-cell table:style-name="TableCell49">
            <text:p text:style-name="Normal">3 val.</text:p>
          </table:table-cell>
        </table:table-row>
        <table:table-row table:style-name="TableRow50">
          <table:table-cell table:style-name="TableCell51">
            <text:p text:style-name="Normal">Atsakymai pateikiami</text:p>
          </table:table-cell>
          <table:table-cell table:style-name="TableCell52">
            <text:p text:style-name="Normal">Užduočių rinkinyje tam skirtoje vietoje</text:p>
          </table:table-cell>
          <table:table-cell table:style-name="TableCell53">
            <text:p text:style-name="Normal">Sprendimų ir atsakymų lape</text:p>
          </table:table-cell>
        </table:table-row>
        <table:table-row table:style-name="TableRow54">
          <table:table-cell table:style-name="TableCell55">
            <text:p text:style-name="Normal">Papildomi fizikiniai dydžiai</text:p>
          </table:table-cell>
          <table:table-cell table:style-name="TableCell56">
            <text:p text:style-name="Normal">Visi sprendimams reikalingi fizikiniai dydžiai pateikiami kiekvienoje užduotyje</text:p>
          </table:table-cell>
          <table:table-cell table:style-name="TableCell57">
            <text:p text:style-name="Normal">Visi sprendimams reikalingi fizikiniai dydžiai pateikiami kiekvienoje užduotyje</text:p>
          </table:table-cell>
        </table:table-row>
      </table:table>
      <text:p text:style-name="P58">Nurodymai mokykliniam fizikos brandos egzaminui:</text:p>
      <text:p text:style-name="P59">Egzamino metu galima naudotis rašymo priemonėmis (parkeriu, tušinuku, pieštuku), trintuku, liniuote, skaičiuokliu be tekstinės atminties.</text:p>
      <text:p text:style-name="P60">Atsakant į I dalies klausimus, teisingus atsakymus (jų yra po vieną) reikia pažymėti apvedant rašikliu atitinkamą raidę.<text:s/></text:p>
      <text:soft-page-break/>
      <text:p text:style-name="P61">Atsakant į II dalies klausimus, kuriuose reikia rasti skaitines vertes, pirmiausia išvedama galutinė formulė ir tik po to atliekami skaičiavimai.</text:p>
      <text:p text:style-name="P62">Grafikus ir schemas galima braižyti pieštuku.<text:s/></text:p>
      <text:p text:style-name="P63">Nurodymai valstybiniam fizikos brandos egzaminui:</text:p>
      <text:p text:style-name="P64">Egzamino metu galima naudotis rašymo priemonėmis (parkeriu, tušinuku, pieštuku), trintuku, liniuote, skaičiuokliu be tekstinės atminties.</text:p>
      <text:p text:style-name="P65">Visus atsakymus į užduočių klausimus privalu tamsiai mėlyna spalva rašančiu rašikliu įrašyti sprendimų ir atsakymų lape. Pateikiamas vertinti tik sprendimų ir atsakymų lapas.</text:p>
      <text:p text:style-name="P66">Grafikai ir schemos taip pat turi būti braižomi tamsiai mėlyna spalva rašančiu rašikliu.</text:p>
      <text:p text:style-name="P67">Pasirinktus atsakymus į I dalies klausimus reikia pažymėti kryželiu sprendimų ir atsakymų lape (žymėti tik vieną atsakymo variantą). Šio žymėjimo taisyti negalima. Jei bus pažymėta daugiau kaip vienas atsakymo variantas, tas klausimas bus vertinamas 0 taškų. Suklydus atsakymas gali būti taisomas sprendimų ir atsakymų lape nurodytoje vietoje.</text:p>
      <text:p text:style-name="P68">II dalies klausimų atsakymai įrašomi tam skirtoje sprendimų ir atsakymų lapo vietoje į vieną langelį įrašant tik po vieną skaitmenį.</text:p>
      <text:p text:style-name="P69">Sprendimų ir atsakymų lape skirtoje vietoje įrašomi III dalies klausimų sprendimai ir atsakymai. Už ribų parašyti atsakymai nebus vertinami.“;<text:s/></text:p>
      <text:p text:style-name="P70">1.2.2. išdėstau 7 skyrių taip:</text:p>
      <text:p text:style-name="P71">„7. EGZAMINO VERTINIMAS</text:p>
      <text:p text:style-name="P72">Vertinimo komisija moksleivių darbus vertina taškais vadovaudamasi vertinimo instrukcija. Už kiekvieną teisingai atsakytą klausimą su pasirenkamaisiais atsakymais moksleivis gauna 1 tašką. Struktūriniuose klausimuose šalia kiekvieno smulkesnio klausimo nurodomas jo vertinimas taškais. Apskaičiavus fizikinių dydžių vertes, būtina nurodyti jų matavimo vienetus.</text:p>
      <text:p text:style-name="P73">Mokyklinio brandos egzamino moksleivių darbų vertinimas yra kriterinis. Galutinis egzamino įvertinimas dešimtbalės skalės pažymiu 4–10 nustatomas pagal pateiktą taškų ir pažymių atitikties lentelę.</text:p>
      <text:p text:style-name="P74">Valstybinį brandos egzaminą laikiusių moksleivių darbai koduojami ir vertinami centralizuotai. Valstybinio brandos egzamino vertinimas yra norminis, atliekamas lyginant tarp savęs visų egzaminą laikiusių moksleivių rezultatus. Vertintojai moksleivių darbus įvertina taškais, kuriuos Nacionalinis egzaminų centras perskaičiuoja į balus nuo 1 iki 100 pagal valstybinių brandos egzaminų Vertinimo komiteto nustatytą ir patvirtintą minimalią egzamino išlaikymo ribą taškais.“;</text:p>
      <text:p text:style-name="P75">1.3. nurodytuoju įsakymu patvirtintoje Chemijos brandos egzaminų programoje:<text:s/></text:p>
      <text:p text:style-name="P76">1.3.1. išdėstau 6 skyrių taip:</text:p>
      <text:p text:style-name="P77">„6. EGZAMINO STRUKTŪRA</text:p>
      <text:p text:style-name="P78">Egzamino užduotys pateikiamos kaip atskiras vientisas užduočių rinkinys atskirai valstybiniam ir atskirai mokykliniam brandos egzaminui. Mokyklinio brandos egzamino užduočių rinkinį sudaro klausimai su pasirenkamaisiais atsakymais ir struktūriniai klausimai. Valstybinio brandos egzamino užduočių rinkinį sudaro klausimai su pasirenkamaisiais atsakymais, trumpojo atsakymo klausimai, struktūriniai klausimai ir sprendimų ir atsakymų lapas. Kitos egzamino užduočių detalės pateikiamos lentelėje.</text:p>
      <text:p text:style-name="P79"/>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Normal">Egzamino struktūra ir apibūdinimas</text:p>
            </table:table-cell>
            <table:table-cell table:style-name="TableCell86">
              <text:p text:style-name="Normal">Mokyklinis brandos egzaminas</text:p>
            </table:table-cell>
            <table:table-cell table:style-name="TableCell87">
              <text:p text:style-name="Normal">Valstybinis brandos egzaminas</text:p>
            </table:table-cell>
          </table:table-row>
        </table:table-header-rows>
        <table:table-row table:style-name="TableRow88">
          <table:table-cell table:style-name="TableCell89">
            <text:p text:style-name="Normal">I dalis</text:p>
            <text:p text:style-name="Normal">Klausimai su pasirenkamaisiais atsakymais</text:p>
          </table:table-cell>
          <table:table-cell table:style-name="TableCell90">
            <text:p text:style-name="Normal">20 klausimų (20 taškų)</text:p>
          </table:table-cell>
          <table:table-cell table:style-name="TableCell91">
            <text:p text:style-name="Normal">30 klausimų (30 taškų)</text:p>
          </table:table-cell>
        </table:table-row>
        <table:table-row table:style-name="TableRow92">
          <table:table-cell table:style-name="TableCell93">
            <text:p text:style-name="Normal">II dalis</text:p>
            <text:p text:style-name="Normal">Trumpojo atsakymo klausimai</text:p>
          </table:table-cell>
          <table:table-cell table:style-name="TableCell94">
            <text:p text:style-name="P95">–</text:p>
          </table:table-cell>
          <table:table-cell table:style-name="TableCell96">
            <text:p text:style-name="Normal">10 klausimų (10 taškų)</text:p>
          </table:table-cell>
        </table:table-row>
        <text:soft-page-break/>
        <table:table-row table:style-name="TableRow97">
          <table:table-cell table:style-name="TableCell98">
            <text:p text:style-name="Normal">III dalis Struktūriniai klausimai</text:p>
          </table:table-cell>
          <table:table-cell table:style-name="TableCell99">
            <text:p text:style-name="Normal">6–9 klausimai (40–50 taškų)</text:p>
          </table:table-cell>
          <table:table-cell table:style-name="TableCell100">
            <text:p text:style-name="Normal">6–10 klausimų (50–60 taškų)</text:p>
          </table:table-cell>
        </table:table-row>
        <table:table-row table:style-name="TableRow101">
          <table:table-cell table:style-name="TableCell102">
            <text:p text:style-name="Normal">Iš viso taškų</text:p>
          </table:table-cell>
          <table:table-cell table:style-name="TableCell103">
            <text:p text:style-name="Normal">60–70 taškų</text:p>
          </table:table-cell>
          <table:table-cell table:style-name="TableCell104">
            <text:p text:style-name="Normal">90–100 taškų</text:p>
          </table:table-cell>
        </table:table-row>
        <table:table-row table:style-name="TableRow105">
          <table:table-cell table:style-name="TableCell106">
            <text:p text:style-name="Normal">Egzamino trukmė</text:p>
          </table:table-cell>
          <table:table-cell table:style-name="TableCell107">
            <text:p text:style-name="Normal">2 val.</text:p>
          </table:table-cell>
          <table:table-cell table:style-name="TableCell108">
            <text:p text:style-name="Normal">3 val.</text:p>
          </table:table-cell>
        </table:table-row>
        <table:table-row table:style-name="TableRow109">
          <table:table-cell table:style-name="TableCell110">
            <text:p text:style-name="Normal">Atsakymai pateikiami</text:p>
          </table:table-cell>
          <table:table-cell table:style-name="TableCell111">
            <text:p text:style-name="Normal">Užduočių rinkinyje tam skirtoje vietoje</text:p>
          </table:table-cell>
          <table:table-cell table:style-name="TableCell112">
            <text:p text:style-name="Normal">Sprendimų ir atsakymų lape</text:p>
          </table:table-cell>
        </table:table-row>
      </table:table>
      <text:p text:style-name="P113">Nurodymai mokykliniam chemijos brandos egzaminui:</text:p>
      <text:p text:style-name="P114">Egzamino metu galima naudotis rašymo priemonėmis (parkeriu, tušinuku, pieštuku), trintuku, liniuote, skaičiuokliu be tekstinės atminties.</text:p>
      <text:p text:style-name="P115">Atsakant į I dalies klausimus, teisingus atsakymus (jų yra po vieną) reikia pažymėti apvedant rašikliu atitinkamą raidę.</text:p>
      <text:p text:style-name="P116">Grafikus galima braižyti pieštuku.</text:p>
      <text:p text:style-name="P117">Nurodymai valstybiniam chemijos brandos egzaminui:</text:p>
      <text:p text:style-name="P118">Egzamino metu galima naudotis rašymo priemonėmis (parkeriu, tušinuku, pieštuku), trintuku, liniuote, skaičiuokliu be tekstinės atminties.</text:p>
      <text:p text:style-name="P119">Visus atsakymus į užduočių klausimus privalu tamsiai mėlyna spalva rašančiu rašikliu įrašyti sprendimų ir atsakymų lape. Pateikiamas vertinti tik sprendimų ir atsakymų lapas.</text:p>
      <text:p text:style-name="P120">Grafikai taip pat turi būti braižomi tamsiai mėlyna spalva rašančiu rašikliu.</text:p>
      <text:p text:style-name="P121">Pasirinktus atsakymus į I dalies klausimus reikia pažymėti kryželiu sprendimų ir atsakymų lape (žymėti tik vieną atsakymo variantą). Šio žymėjimo taisyti negalima. Jei bus pažymėta daugiau kaip vienas atsakymo variantas, tas klausimas bus vertinamas 0 taškų. Suklydus atsakymas gali būti taisomas sprendimų ir atsakymų lape nurodytoje vietoje.</text:p>
      <text:p text:style-name="P122">II dalies klausimų atsakymai įrašomi tam skirtoje sprendimų ir atsakymų lapo vietoje į vieną langelį įrašant tik po vieną skaitmenį ar raidę.</text:p>
      <text:p text:style-name="P123">Sprendimų ir atsakymų lape skirtoje vietoje įrašomi III dalies klausimų sprendimai ir atsakymai. Už ribų parašyti atsakymai nebus vertinami.“;<text:s/></text:p>
      <text:p text:style-name="P124">1.3.2. išdėstau 7 skyrių taip:</text:p>
      <text:p text:style-name="P125">„7. EGZAMINO VERTINIMAS</text:p>
      <text:p text:style-name="P126">Vertinimo komisija moksleivių darbus vertina taškais vadovaudamasi vertinimo instrukcija. Už kiekvieną teisingai atsakytą klausimą su pasirenkamaisiais atsakymais moksleivis gauna 1 tašką. Struktūriniuose klausimuose šalia kiekvieno smulkesnio klausimo nurodomas jo vertinimas taškais.</text:p>
      <text:p text:style-name="P127">Mokyklinio brandos egzamino moksleivių darbų vertinimas yra kriterinis. Galutinis egzamino įvertinimas dešimtbalės skalės pažymiu 4–10 nustatomas pagal pateiktą taškų ir pažymių atitikties lentelę.</text:p>
      <text:p text:style-name="P128">Valstybinį brandos egzaminą laikiusių moksleivių darbai koduojami ir vertinami centralizuotai. Valstybinio brandos egzamino vertinimas yra norminis, atliekamas lyginant tarp savęs visų egzaminą laikiusių moksleivių rezultatus. Vertintojai moksleivių darbus įvertina taškais, kuriuos Nacionalinis egzaminų centras perskaičiuoja į balus nuo 1 iki 100 pagal valstybinių brandos egzaminų Vertinimo komiteto nustatytą ir patvirtintą minimalią egzamino išlaikymo ribą taškais.“</text:p>
      <text:p text:style-name="P129">2.<text:s/><text:span text:style-name="T130">Pripažįstu</text:span><text:s/>netekusiu galios Lietuvos Respublikos švietimo ir mokslo ministro 2008 m. kovo 15 d. įsakymą Nr. ISAK-718 „Dėl švietimo ir mokslo ministro 2003 m. balandžio 14 d. įsakymo Nr. ISAK-496 „Dėl brandos egzaminų programų“ pakeitimo“.</text:p>
      <text:p text:style-name="P131"/>
      <text:p text:style-name="P132"/>
      <text:p text:style-name="P133"/>
      <text:p text:style-name="P134">ŠVIETIMO IR MOKSLO MINISTRAS<text: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6T10:51:00Z</meta:creation-date>
    <dc:date>2017-09-06T10:51:00Z</dc:date>
    <meta:template xlink:href="Normal.dotm" xlink:type="simple"/>
    <meta:editing-cycles>2</meta:editing-cycles>
    <meta:editing-duration>PT0S</meta:editing-duration>
    <meta:document-statistic meta:page-count="3" meta:paragraph-count="88" meta:word-count="1010" meta:character-count="8568" meta:row-count="177" meta:non-whitespace-character-count="7646"/>
  </office:meta>
</office:document-meta>
</file>