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text-transform="uppercase"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4">VALSTYBINĖS METROLOGIJOS TARNYBOS PRIE LIETUVOS RESPUBLIKOS APLINKOS MINISTERIJOS DIREKTORIUS</text:span></text:p>
      <text:p text:style-name="P5"/>
      <text:p text:style-name="P6">Į S A K Y M A S</text:p>
      <text:p text:style-name="P7">DĖL VALSTYBINĖS METROLOGIJOS TARNYBOS DIREKTORIAUS 2003 M. BALANDŽIO 25 D. ĮSAKYMO NR. V-56 „DĖL ŽAIDIMO AUTOMATŲ PRIEŽIŪROS TVARKOS PATVIRTINIMO“ PAKEITIMO</text:p>
      <text:p text:style-name="P8"/>
      <text:p text:style-name="P9">2005 m. sausio 18 d. Nr. V-5</text:p>
      <text:p text:style-name="P10">Vilnius</text:p>
      <text:p text:style-name="P11"/>
      <text:p text:style-name="P12"><text:span text:style-name="T13">Pritardamas Valstybinės lošimų priežiūros komisijos siekiui (2004 m. lapkričio 12 d. raštas Nr. 2-850) užkirsti kelią neleistinam žaidimo automatų eksploatavimui, pažeidžiant Lietuvos Respublikos Vyriausybės 2003 m. kovo 18 d. nutarimu Nr. 327 „Dėl<text:s/></text:span><text:span text:style-name="T14">ž</text:span><text:span text:style-name="T15">aidimų automatais organizavimo tvarkos patvirtinimo“ (Žin., 2003, Nr.<text:s/></text:span><text:a xlink:href="https://www.e-tar.lt/portal/lt/legalAct/TAR.9A33A2D1C2B6" office:target-frame-name="_blank" xlink:show="new"><text:span text:style-name="T16">28-1139</text:span></text:a><text:span text:style-name="T17">, Nr.<text:s/></text:span><text:a xlink:href="https://www.e-tar.lt/portal/lt/legalAct/TAR.95C549921EE1" office:target-frame-name="_blank" xlink:show="new"><text:span text:style-name="T18">82-3745</text:span></text:a><text:span text:style-name="T19">) patvirtintos tvarkos 8.1 ir 8.2 punktų reikalavimus:</text:span></text:p>
      <text:p text:style-name="P20"><text:span text:style-name="T21">1</text:span><text:span text:style-name="T22">.<text:s/></text:span><text:span text:style-name="T23">Papildau</text:span><text:span text:style-name="T24"><text:s/>Valstybinės metrologijos tarnybos direktoriaus 2003 m. balandžio 25 d. įsakymu Nr. V-56 patvirtintos „Žaidimo automatų priežiūros tvarkos“ (Žin., 2003, Nr.<text:s/></text:span><text:a xlink:href="https://www.e-tar.lt/portal/lt/legalAct/TAR.D0C2054CDAA7" office:target-frame-name="_blank" xlink:show="new"><text:span text:style-name="T25">40-1885</text:span></text:a><text:span text:style-name="T26">) 5 punktą, įrašant žodžius „bei žaidimo automato nuotrauka“ ir<text:s/></text:span><text:span text:style-name="T27">išdėstau</text:span><text:span text:style-name="T28"><text:s/>šį punktą tokia redakcija:</text:span></text:p>
      <text:p text:style-name="P29"><text:span text:style-name="T30">„</text:span><text:span text:style-name="T31">5</text:span><text:span text:style-name="T32">. Prie prašymo turi būti pridėti trumpas gamintojo ar pareiškėjo parengtas žaidimo automato techninis aprašymas, taip pat gamintojo deklaracija (sertifikatas), patvirtinanti modelio atitikimą saugos reikalavimams bei žaidimo automato nuotrauka.“</text:span></text:p>
      <text:p text:style-name="P33"><text:span text:style-name="T34">2</text:span><text:span text:style-name="T35">.<text:s/></text:span><text:span text:style-name="T36">Papildau</text:span><text:span text:style-name="T37"><text:s/>Valstybinės metrologijos tarnybos direktoriaus 2003 m. balandžio 25 d. įsakymu Nr. V-56 patvirtintą „Žaidimo automatų priežiūros tvarką“ (Žin., 2003, Nr.<text:s/></text:span><text:a xlink:href="https://www.e-tar.lt/portal/lt/legalAct/TAR.D0C2054CDAA7" office:target-frame-name="_blank" xlink:show="new"><text:span text:style-name="T38">40-1885</text:span></text:a><text:span text:style-name="T39">) naujuoju 8 punktu:</text:span></text:p>
      <text:p text:style-name="P40"><text:span text:style-name="T41">„</text:span><text:span text:style-name="T42">8</text:span><text:span text:style-name="T43">. Gavus gamintojo ar pareiškėjo prašymą užregistruoti žaidimo automato modelį, Valstybinė metrologijos tarnyba kreipiasi į Valstybinę lošimų priežiūros komisiją, prašydama ne vėliau kaip per 15 dienų išduoti pažymą, kad nurodytas žaidimo automatas savo išore arba funkcijomis neimituoja lošimo įrenginio, o instaliuotomis programomis arba žaidimais neimituoja azartinius lošimus.“</text:span></text:p>
      <text:p text:style-name="P44"/>
      <text:p text:style-name="P45"/>
      <text:p text:style-name="P46"/>
      <text:p text:style-name="P47">DIREKTORIUS<text:tab/>OSVALDAS STAUGAITIS</text:p>
      <text:p text:style-name="P48"/>
      <text:p text:style-name="P49"><text:span text:style-name="T50">SUDERINTA</text:span></text:p>
      <text:p text:style-name="P51"><text:span text:style-name="T52">Valstybinės lošimų priežiūros komisi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1T10:50:00Z</meta:creation-date>
    <dc:date>2017-04-21T10:50:00Z</dc:date>
    <meta:template xlink:href="Normal.dotm" xlink:type="simple"/>
    <meta:editing-cycles>2</meta:editing-cycles>
    <meta:editing-duration>PT0S</meta:editing-duration>
    <meta:document-statistic meta:page-count="1" meta:paragraph-count="36" meta:word-count="269" meta:character-count="2217" meta:row-count="90" meta:non-whitespace-character-count="1984"/>
  </office:meta>
</office:document-meta>
</file>