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11 M. VASARIO 8 D. ĮSAKYMO Nr. 1A-121 „DĖL GAMYBOS LICENCIJŲ TURĖTOJŲ IR JURIDINIŲ ASMENŲ, NORINČIŲ GAUTI GAMYBOS LICENCIJAS, PATIKRINIMŲ TAISYKLIŲ BEI GEROS GAMYBOS PRAKTIKOS TIKRINIMO PAŽYMOS FORMOS PATVIRTINIMO“ PAKEITIMO</text:p>
      <text:p text:style-name="P9"/>
      <text:p text:style-name="P10">2012 m. sausio 6 d. Nr. 1A-24</text:p>
      <text:p text:style-name="P11">Vilnius</text:p>
      <text:p text:style-name="P12"/>
      <text:p text:style-name="P13"/>
      <text:p text:style-name="P14"><text:span text:style-name="T15">Atsižvelgdamas į Lietuvos Respublikos sveikatos apsaugos ministro 2011 m. rugpjūčio 3 d. įsakymą Nr. V-746 „Dėl Valstybinės vaistų kontrolės tarnybos prie Lietuvos Respublikos sveikatos apsaugos ministerijos administracijos struktūros patvirtinimo“,</text:span></text:p>
      <text:p text:style-name="P16"><text:span text:style-name="T17">pakeičiu</text:span><text:span text:style-name="T18"><text:s/>Valstybinės vaistų kontrolės tarnybos prie Lietuvos Respublikos sveikatos apsaugos ministerijos viršininko 2011 m. vasario 8 d. įsakymą Nr. 1A-121 „Dėl Gamybos licencijų turėtojų ir juridinių asmenų, norinčių gauti gamybos licencijas, patikrinimų taisyklių bei Geros gamybos praktikos tikrinimo pažymos formos patvirtinimo“ (Žin., 2011, Nr.<text:s/></text:span><text:a xlink:href="https://www.e-tar.lt/portal/lt/legalAct/TAR.AEBB8E5F2DD0" office:target-frame-name="_blank" xlink:show="new"><text:span text:style-name="T19">18-898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Pasilieku sau šio įsakymo vykdymo kontrolę.“</text:span></text:p>
      <text:p text:style-name="P28"><text:span text:style-name="T29">2</text:span><text:span text:style-name="T30">. Nurodytuoju įsakymu patvirtintose Gamybos licencijų turėtojų ir juridinių asmenų, norinčių gauti gamybos licencijas, patikrinimų taisyklėse:</text:span></text:p>
      <text:p text:style-name="P31"><text:span text:style-name="T32">2.1</text:span><text:span text:style-name="T33">. Įrašau 4 punkto ketvirtojoje pastraipoje esančios sąvokos „Inspektorius“ apibrėžtyje vietoj žodžių „Farmacijos įmonių inspekcijos“ žodžius „Inspektavimo skyriaus“.</text:span></text:p>
      <text:p text:style-name="P34"><text:span text:style-name="T35">2.2</text:span><text:span text:style-name="T36">. Įrašau 33 punkte vietoj žodžių „Farmacijos įmonių inspekcijoje“ žodžius „Inspektavimo skyriuje“.</text:span></text:p>
      <text:p text:style-name="P37"><text:span text:style-name="T38">2.3</text:span><text:span text:style-name="T39">. Įrašau 43 punkte vietoj žodžių „Farmacijos įmonių inspekcijai“ žodžius „Inspektavimo skyriui“.</text:span></text:p>
      <text:p text:style-name="P40"><text:span text:style-name="T41">3</text:span><text:span text:style-name="T42">. Įrašau nurodytuoju įsakymu patvirtintoje Geros gamybos praktikos tikrinimo pažymos formoje vietoj žodžių „Farmacijos įmonių inspekcija“ žodžius „Inspektavimo skyrius“.</text:span></text:p>
      <text:p text:style-name="P43"/>
      <text:p text:style-name="P44"/>
      <text:p text:style-name="P45"/>
      <text:p text:style-name="P46">Viršininkas<text:s/><text:tab/>Gintautas Barc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09T08:19:00Z</meta:creation-date>
    <dc:date>2016-12-09T08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5" meta:character-count="2009" meta:row-count="59" meta:non-whitespace-character-count="1780"/>
  </office:meta>
</office:document-meta>
</file>