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VIEŠOJO KONKURSO SUTEIKTI TEISĘ NAUDOTI RADIJO DAŽNIUS (KANALUS) SKAITMENINĖS ANTŽEMINĖS TELEVIZIJOS SIUNTIMO TINKLUOSE PASKELBIMO</text:p>
      <text:p text:style-name="P11"/>
      <text:p text:style-name="P12">2005 m. gegužės 12 d. Nr. 1V-477</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4 straipsniu, Radijo dažnių (kanalų) skyrimo ir naudojimo taisyklių, patvirtintų Ryšių</text:span><text:span text:style-name="T19"><text:s/>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20">125-5706</text:span></text:a><text:span text:style-name="T21">; 2005, Nr.<text:s/></text:span><text:a xlink:href="https://www.e-tar.lt/portal/lt/legalAct/TAR.5B24A342A562" office:target-frame-name="_blank" xlink:show="new"><text:span text:style-name="T22">7-221</text:span></text:a><text:span text:style-name="T23">), 16-1 punktu, Viešojo konkurso suteikti teisę naudoti radijo dažnius (kanalus) bendrųjų sąlygų, patvirtintų Ryšių reguliavimo</text:span><text:span text:style-name="T24"><text:s/>tarnybos prie Lietuvos Respublikos Vyriausybės direktoriaus 2002 m. gruodžio 20 d. įsakymu Nr. 200 (Žin., 2002, Nr.<text:s/></text:span><text:a xlink:href="https://www.e-tar.lt/portal/lt/legalAct/TAR.9096ED6CAC72" office:target-frame-name="_blank" xlink:show="new"><text:span text:style-name="T25">125-5707</text:span></text:a><text:span text:style-name="T26">), 6 ir 7 punktais, Radijo dažnių naudojimo plano, p</text:span><text:span text:style-name="T27">atvirtinto Ryšių reguliavimo tarnybos prie Lietuvos Respublikos Vyriausybės direktoriaus 2003 m. gruodžio 16 d. įsakymu Nr. 1V-167 „Dėl Radijo dažnių naudojimo plano patvirtinimo“ (Žin., 2004, Nr.<text:s/></text:span><text:a xlink:href="https://www.e-tar.lt/portal/lt/legalAct/TAR.7C11CD5FF5F5" office:target-frame-name="_blank" xlink:show="new"><text:span text:style-name="T28">20-614</text:span></text:a><text:span text:style-name="T29">), 201, 202, 240 ir 241 punktais ir Skaitmeninės antžeminės televizijos plėtros plano, patvirtinto Lietuvos Respublikos ryšių reguliavimo tarnybos direktoriaus 2005 m. balandžio 28 d. įsakymu Nr. 1V-419 „Dėl Skaitmeninės antžeminė</text:span><text:span text:style-name="T30">s televizijos plėtros plano patvirtinimo“, 9 punktu bei siekdamas plėtoti veiksmingą konkurenciją elektroninių ryšių srityje bei užtikrinti efektyvų elektroninių ryšių išteklių naudojimą:</text:span></text:p>
      <text:p text:style-name="P31"><text:span text:style-name="T32">1</text:span><text:span text:style-name="T33">. Skelbiu Viešąjį konkursą suteikti teisę naudoti radijo dažniu</text:span><text:span text:style-name="T34">s (kanalus) skaitmeninės antžeminės televizijos siuntimo tinkluose.</text:span></text:p>
      <text:p text:style-name="P35"><text:span text:style-name="T36">2</text:span><text:span text:style-name="T37">. Informuoju, kad:</text:span></text:p>
      <text:p text:style-name="P38"><text:span text:style-name="T39">2.1</text:span><text:span text:style-name="T40">. konkurso tikslas yra viešojo konkurso būdu nustatyti vieną arba du šio įsakymo 1 punkte nurodyto konkurso laimėtoją (laimėtojus), kuriam bus suteikta teisė n</text:span><text:span text:style-name="T41">audoti radijo dažnius (kanalus) 470–862 MHz radijo dažnių juostoje skaitmeninės antžeminės televizijos siuntimo tinkluose;</text:span></text:p>
      <text:p text:style-name="P42"><text:span text:style-name="T43">2.2</text:span><text:span text:style-name="T44">. konkurso laimėtojui (laimėtojams) skiriamų radijo dažnių (kanalų) naudojimo paskirtis – steigti skaitmeninės antžeminės tele</text:span><text:span text:style-name="T45">vizijos siuntimo tinklus bei teikti televizijos programų siuntimo ir kitas duomenų perdavimo paslaugas šiais tinklais;</text:span></text:p>
      <text:p text:style-name="P46"><text:span text:style-name="T47">2.3</text:span><text:span text:style-name="T48">. asmenys, pageidaujantys įgyti teisę naudoti radijo dažnius (kanalus) 470-862 MHz radijo dažnių juostoje skaitmeninės antžeminės<text:s/></text:span><text:span text:style-name="T49">televizijos siuntimo tinkluose ir teikti televizijos programų siuntimo ir kitas duomenų perdavimo paslaugas šiais tinklais, kviečiami pateikti Lietuvos Respublikos ryšių reguliavimo tarnybai konkurso dokumentus, atitinkančius Viešojo konkurso suteikti teis</text:span><text:span text:style-name="T50">ę naudoti radijo dažnius (kanalus) bendrųjų sąlygų 11, 12 ir 14 punktuose nurodytus reikalavimus;</text:span></text:p>
      <text:p text:style-name="P51"><text:span text:style-name="T52">2.4</text:span><text:span text:style-name="T53">. gauti konkurso sąlygų aprašą ir registruoti konkurso dokumentus galima Lietuvos Respublikos ryšių reguliavimo tarnyboje, 308 kab., Algirdo g. 27, LT-</text:span><text:span text:style-name="T54">03219 Vilniuje. Konkurso sąlygų aprašas paskelbtas Lietuvos Respublikos ryšių reguliavimo tarnybos interneto svetainės www.rrt.lt kategorijoje „aktualijos“;</text:span></text:p>
      <text:p text:style-name="P55"><text:span text:style-name="T56">2.5</text:span><text:span text:style-name="T57">. konkurso dokumentai priimami, nagrinėjami bei vertinami Lietuvos Respublikos ryšių regulia</text:span><text:span text:style-name="T58">vimo tarnyboje. Konkurso dokumentus darbo laiku iki 2005 m. birželio 16 d. 14 val. priima ir registruoja Lietuvos Respublikos ryšių reguliavimo tarnybos Teisės departamento Teisėkūros skyriaus vyriausiasis specialistas Andrius Vitkevičius (tel. (8 5) 210 5</text:span><text:span text:style-name="T59">6 28, el. paštas avitkevicius@rrt.lt). Konkurso dokumentai nagrinėjami bei vertinami iki 2005 m. birželio 27 d.</text:span></text:p>
      <text:p text:style-name="P60"><text:span text:style-name="T61">3</text:span><text:span text:style-name="T62">. Nurodau šį įsakymą paskelbti leidinio „Valstybės žinios“ priede „Informaciniai pranešimai“.</text:span></text:p>
      <text:p text:style-name="P63"/>
      <text:p text:style-name="P64"/>
      <text:p text:style-name="P65"><text:span text:style-name="T66">DIREKTORIUS</text:span><text:span text:style-name="T67"><text:tab/>TOMAS BARAKAUSKAS</text:span></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32:00Z</meta:creation-date>
    <dc:date>2015-09-01T20:32:00Z</dc:date>
    <meta:template xlink:href="Normal" xlink:type="simple"/>
    <meta:editing-cycles>2</meta:editing-cycles>
    <meta:editing-duration>PT0S</meta:editing-duration>
    <meta:document-statistic meta:page-count="2" meta:paragraph-count="20" meta:word-count="516" meta:character-count="4086" meta:row-count="89" meta:non-whitespace-character-count="3590"/>
  </office:meta>
</office:document-meta>
</file>