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MUITINĖS KONVENCIJOS DĖL ASMENINIŲ KELIŲ TRANSPORTO PRIEMONIŲ LAIKINOJO ĮVEŽIMO RATIFIKAVIMO</text:p>
      <text:p text:style-name="P16">Į S T A T Y M A S</text:p>
      <text:p text:style-name="P17"/>
      <text:p text:style-name="P18">2002 m. lapkričio 12 d. Nr. IX-1190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cijos r</text:span><text:span text:style-name="T25">atifikavimas</text:span></text:p>
      <text:p text:style-name="P26"><text:span text:style-name="T27">Lietuvos Respublikos Seimas, vadovaudamasis Lietuvos Respublikos Konstitucijos 67 straipsnio 16 punktu ir 138 straipsnio 1 dalies 6 punktu bei atsižvelgdamas į Respublikos Prezidento 2002 m. spalio 17 d. dekretą Nr. 1949, ratifikuoja Muitinė</text:span><text:span text:style-name="T28">s konvenciją dėl asmeninių kelių transporto priemonių laikinojo įvežimo, priimtą 1954 m. birželio 4 d. Niujorke.</text:span></text:p>
      <text:p text:style-name="P29"/>
      <text:p text:style-name="Normal"/>
      <text:p text:style-name="P30"><text:span text:style-name="T31">Skelbiu šį Lietuvos Respublikos Seimo priimtą įstatymą.<text:s/></text:span></text:p>
      <text:p text:style-name="P32"/>
      <text:p text:style-name="P33">RESPUBLIKOS PREZIDENTAS<text:tab/>VALDAS ADAMK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1:07:00Z</meta:creation-date>
    <dc:date>2015-06-30T01:07:00Z</dc:date>
    <meta:template xlink:href="Normal" xlink:type="simple"/>
    <meta:editing-cycles>2</meta:editing-cycles>
    <meta:editing-duration>PT0S</meta:editing-duration>
    <meta:document-statistic meta:page-count="1" meta:paragraph-count="11" meta:word-count="97" meta:character-count="704" meta:row-count="30" meta:non-whitespace-character-count="618"/>
  </office:meta>
</office:document-meta>
</file>