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24 D. ĮSAKYMO NR. 4-71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spalio 17 d. Nr. 4-760</text:p>
      <text:p text:style-name="P11">Vilnius</text:p>
      <text:p text:style-name="P12"/>
      <text:p text:style-name="P13"><text:span text:style-name="T14">Pakeičiu</text:span><text:span text:style-name="T15"><text:s/>Lietuvos Respublikos ūkio ministro 2010 m. rugsėjo 24 d. įsakymą Nr. 4-71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15CDDB025BE0" office:target-frame-name="_blank" xlink:show="new"><text:span text:style-name="T16">73-910</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3">73-2839</text:span></text:a><text:span text:style-name="T34">), 64 punktu, Kauno regiono projektų, finansuojamų pagal 2007–2013 m. Sanglaudos skatinimo veiksmų programos 3 prioriteto „Aplinka ir darnus vystymasis“ VP3-3.4-ŪM-04-R priemonę „Viešosios paskirties pastatų renovavimas regioniniu lygiu“, sąrašo 2007–2013 metų laikotarpiui Nr. VP3-3.4-ŪM-04-R-21, patvirtinto Kauno regiono plėtros tarybos 2009 m. birželio 16 d. sprendimu Nr. 3 (kartu su 2011 m. liepos 5 d. sprendimo Nr. 51/2S-31 pakeitimais), 30 punktu ir atsižvelgdamas į viešosios įstaigos Lietuvos verslo paramos agentūros (toliau – VšĮ Lietuvos verslo paramos agentūra) pagal priemonę „Viešosios paskirties pastatų renovavimas regioniniu lygiu“ Sanglaudos skatinimo veiksmų programos VP3-3.4-ŪM-04-R priemonę 2010 m. rugsėjo 10 d. projektų tinkamumo finansuoti vertinimo ataskaitą Nr. 48:</text:span></text:p>
      <text:p text:style-name="P35"><text:span text:style-name="T36">1</text:span><text:span text:style-name="T37">.<text:s/></text:span><text:span text:style-name="T38">Skiriu</text:span><text:span text:style-name="T3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3 prioriteto „Aplinka ir darnus vystymasis“ VP3-3.4-ŪM-04-R priemonę „Viešosios paskirties pastatų renovavimas regioniniu lygiu“ iš Ūkio ministerijos reorganizavimo laikotarpio energetikos srities Europos Sąjungos ir bendrojo finansavimo lėšomis finansuojamų projektų įgyvendinimo programos (Europos Sąjungos lėšos) (programos kodas – 01 102, priemonės kodas –<text:s/></text:span><text:soft-page-break/><text:span text:style-name="T42">112_112) (toliau – 112_112 priemonė) ir Ūkio ministerijos reorganizavimo laikotarpio energetikos srities Europos Sąjungos ir bendrojo finansavimo lėšomis finansuojamų projektų įgyvendinimo programos (bendrojo finansavimo lėšos) (programos kodas – 01 202, priemonės kodas – 122_112) (toliau – 122_112 priemonė), funkcinės klasifikacijos kodas 04.03.06.01,<text:s/></text:span><text:span text:style-name="T43">ekonominės klasifikacijos kodas 2.9.2.2.1.01</text:span><text:span text:style-name="T44">, Kėdainių rajono savivaldybės administracijos projekto „Kėdainių rajono Šėtos vidurinės mokyklos pastato rekonstrukcija“ (VšĮ“ Lietuvos verslo paramos agentūros 2010 m. rugsėjo 10 d. paraiškos kodas VP3-3.4-ŪM-04-R-21-029 Europos Sąjungos struktūrinių fondų ir (ar) valstybės biudžeto finansavimui gauti vertinimo rezultatų ataskaita Nr. 2338) kapitalo formavimo išlaidoms padengti – iki 2 372 578,56 (dviejų milijonų trijų šimtų septyniasdešimt dviejų tūkstančių penkių šimtų septyniasdešimt aštuonių litų ir penkiasdešimt šešių centų) lito finansavimo, finansavimo dalis (intensyvumas) – iki 100,00 proc.:</text:span></text:p>
      <text:p text:style-name="P45"><text:span text:style-name="T46">1.1</text:span><text:span text:style-name="T47">. iš 112_112 priemonės – iki 2 016 691,78 (dviejų milijonų šešiolikos tūkstančių šešių šimtų devyniasdešimt vieno lito ir septyniasdešimt aštuonių centų) lito;</text:span></text:p>
      <text:p text:style-name="P48"><text:span text:style-name="T49">1.2</text:span><text:span text:style-name="T50">. iš 122_112 priemonės – iki 355 886,78 (trijų šimtų penkiasdešimt penkių tūkstančių aštuonių šimtų aštuoniasdešimt šešių litų ir septyniasdešimt aštuonių centų) lito.<text:s/></text:span></text:p>
      <text:p text:style-name="P51"><text:span text:style-name="T52">2</text:span><text:span text:style-name="T53">. Šis įsakymas gali būti skundžiamas teisės aktų nustatyta tvarka.“</text:span></text:p>
      <text:p text:style-name="P54"/>
      <text:p text:style-name="P55"/>
      <text:p text:style-name="P56"/>
      <text:p text:style-name="P57">Ūkio ministras<text:tab/>Rimantas Žyl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7T13:45:00Z</meta:creation-date>
    <dc:date>2016-02-17T13:45:00Z</dc:date>
    <meta:template xlink:href="Normal" xlink:type="simple"/>
    <meta:editing-cycles>2</meta:editing-cycles>
    <meta:editing-duration>PT0S</meta:editing-duration>
    <meta:document-statistic meta:page-count="2" meta:paragraph-count="79" meta:word-count="655" meta:character-count="5090" meta:row-count="180" meta:non-whitespace-character-count="4514"/>
  </office:meta>
</office:document-meta>
</file>