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RUODŽIO 29 D. ĮSAKYMO NR. 1522 „DĖL NUOSEKLIŲJŲ STUDIJŲ FORMŲ APRAŠŲ PATVIRTINIMO“ PAKEITIMO</text:p>
      <text:p text:style-name="P9"/>
      <text:p text:style-name="P10">2005 m. birželio 7 d. Nr. ISAK-1039</text:p>
      <text:p text:style-name="P11">Vilnius</text:p>
      <text:p text:style-name="P12"/>
      <text:p text:style-name="P13"><text:span text:style-name="T14">Pakeičiu</text:span><text:span text:style-name="T15"><text:s/>Nuosekliųjų studijų formų aprašus, patvirtintus Lietuvos Respublikos švietimo ir mokslo ministro 2000 m. gruodžio 29 d. įsakymu Nr. 1522 (Žin., 2001, Nr.<text:s/></text:span><text:a xlink:href="https://www.e-tar.lt/portal/lt/legalAct/TAR.FC26AE242A89" office:target-frame-name="_blank" xlink:show="new"><text:span text:style-name="T16">22-747</text:span></text:a><text:span text:style-name="T17">):</text:span></text:p>
      <text:p text:style-name="P18"><text:span text:style-name="T19">1</text:span><text:span text:style-name="T20">. išdėstau 16 punktą taip:</text:span></text:p>
      <text:p text:style-name="P21"><text:span text:style-name="T22">„</text:span><text:span text:style-name="T23">16</text:span><text:span text:style-name="T24">. Pagrindinių studijų programose auditoriniam darbui turi būti skiriama ne mažiau kaip 10 proc. ir ne daugiau kaip 45 proc. studijų laiko (4–18 val. per savaitę, skaičiuojant vieniems studijų metams).“;</text:span></text:p>
      <text:p text:style-name="P25"><text:span text:style-name="T26">2</text:span><text:span text:style-name="T27">. išdėstau 17 punktą taip:</text:span></text:p>
      <text:p text:style-name="P28"><text:span text:style-name="T29">„</text:span><text:span text:style-name="T30">17</text:span><text:span text:style-name="T31">. Antrosios pakopos studijų programose auditoriniam darbui per semestrą turi būti skiriama ne mažiau kaip 5 proc. ir ne daugiau kaip 40 proc. studijų laiko (2–16 val. per savaitę, skaičiuojant vieniems studijų metams).“.</text:span></text:p>
      <text:p text:style-name="P32"/>
      <text:p text:style-name="P33"/>
      <text:p text:style-name="P34"><text:span text:style-name="T35">ŠVIETIMO IR MOKSLO MINISTRAS</text:span><text:span text:style-name="T36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08:58:00Z</meta:creation-date>
    <dc:date>2018-01-17T08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1061" meta:row-count="24" meta:non-whitespace-character-count="936"/>
  </office:meta>
</office:document-meta>
</file>