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2 m. spalio 22 d. Nr. 788</text:p>
      <text:p text:style-name="P14">Vilnius</text:p>
      <text:p text:style-name="P15"/>
      <text:p text:style-name="P16"><text:span text:style-name="T17">Įgyvendindama Lietuvos Respublikos Vyriausybės 1992 m. rugsėjo 30 d. nutarimą Nr. 716 „Dėl transporto priemonių va</text:span><text:span text:style-name="T18">lstybinio numerio ženklų išdavimo, rinkliavos už kelių policijos teikiamas paslaugas ir vairuotojų pažymėjimų pavyzdžių patvirtini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kirti 1992 metams Vidaus reikalų ministerijai iš Lietuvos valstybės biud</text:span><text:span text:style-name="T24">žeto 236 mln. talonų valstybinio numerio ženklų ir 8791 tūkst. talonų – vairuotojo pažymėjimų, transporto priemonių registracijos liudijimų bei laikinųjų vairuotojo pažymėjimų gamybai finansuoti.</text:span></text:p>
      <text:p text:style-name="P25"><text:span text:style-name="T26">2</text:span><text:span text:style-name="T27">. Nustatyti, kad valstybinio numerio ženklų įsigijimo k</text:span><text:span text:style-name="T28">aina neturi viršyti nustatytąja tvarka indeksuotų rinkliavos už kelių policijos teikiamas paslaugas tarifų.</text:span></text:p>
      <text:p text:style-name="P29"><text:span text:style-name="T30">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02:00Z</meta:creation-date>
    <dc:date>2015-10-11T06:02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54" meta:row-count="30" meta:non-whitespace-character-count="751"/>
  </office:meta>
</office:document-meta>
</file>