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 PRIĖMIMO</text:p>
      <text:p text:style-name="P12"/>
      <text:p text:style-name="P13">2003 m. gruodžio 31 d. Nr. 2B-105</text:p>
      <text:p text:style-name="P14">Vilnius</text:p>
      <text:p text:style-name="P15"/>
      <text:p text:style-name="P16"><text:span text:style-name="T17">Vadovaujantis Lietuvos Respublikos Konstitucinio Teismo įstatymo 25 ir 8</text:span><text:span text:style-name="T18">4 straipsniais,</text:span></text:p>
      <text:p text:style-name="P19"><text:span text:style-name="T20">priimamas</text:span><text:span text:style-name="T21"><text:s/>pareiškėjo – Lietuvos Respublikos Seimo narių grupės prašymas ištirti, ar Lietuvos Respublikos Seimo 2003 m. gruodžio 2 d. nutarimas „Dėl Seimo laikinosios tyrimo komisijos dėl galimų grėsmių Lietuvos nacionaliniam saugumui išva</text:span><text:span text:style-name="T22">dos“ ta apimtimi, kuria nustatyta, kad „Įslaptinta informacija per Prezidentą ir jo patarėjus pasiekdavo tuos asmenis, kurie jos žinoti neturėjo teisės, tarp jų ir tuos, kurių atžvilgiu atliekamas operatyvinis tyrimas“, kad „Prezidentas ir kai kurie jo pat</text:span><text:span text:style-name="T23">arėjai darė neleistiną įtaką įmonių privatizavimui ir atskiriems privataus verslo subjektams“, kad „Prezidentui toleruojant, jo patarėjai viršijo savo kompetenciją, kišosi į kitų valstybės institucijų veiklą, piktnaudžiavo savo statusu, taip įnešdami sumai</text:span><text:span text:style-name="T24">štį į valstybės valdymą“, neprieštarauja Konstitucijos 5 straipsnio 1 ir 2 dalims, 31 straipsnio 1 daliai, 67 straipsnio 1 daliai, 109 straipsnio 1 daliai, 114 straipsnio 1 daliai, teisinės valstybės principui, taip pat Lietuvos Respublikos Seimo laikinųjų</text:span><text:span text:style-name="T25"><text:s/>tyrimo komisijų įstatymo 3 bei 8 straipsniams,</text:span></text:p>
      <text:p text:style-name="P26"><text:span text:style-name="T27">ir byla<text:s/></text:span><text:span text:style-name="T28">pradedama</text:span><text:span text:style-name="T29"><text:s/></text:span><text:span text:style-name="T30">rengti</text:span><text:span text:style-name="T31"><text:s/>Konstitucinio Teismo posėdžiui.</text:span></text:p>
      <text:p text:style-name="P32">Bylai suteikiamas Nr. 46/03.</text:p>
      <text:p text:style-name="P33">Šis potvarkis įsigalioja jo pasirašymo dieną.</text:p>
      <text:p text:style-name="P34"/>
      <text:p text:style-name="P35"/>
      <text:p text:style-name="P36">KONSTITUCINIO TEISMO PIRMININKAS<text:tab/>EGIDIJUS KŪRIS</text:p>
      <text:p text:style-name="P37">______________</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21:37:00Z</meta:creation-date>
    <dc:date>2015-10-03T21:37:00Z</dc:date>
    <meta:template xlink:href="Normal" xlink:type="simple"/>
    <meta:editing-cycles>2</meta:editing-cycles>
    <meta:editing-duration>PT0S</meta:editing-duration>
    <meta:document-statistic meta:page-count="1" meta:paragraph-count="13" meta:word-count="201" meta:character-count="1485" meta:row-count="37" meta:non-whitespace-character-count="1297"/>
  </office:meta>
</office:document-meta>
</file>