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text:s/></text:span></text:p>
      <text:p text:style-name="P6"/>
      <text:p text:style-name="P7">ĮSAKYMAS</text:p>
      <text:p text:style-name="P8">DĖL Audito ir apskaitos tarnybos direktoriaus 2008 m. gruodžio 30 d. įsakymo Nr. VAA-7 „DĖL kvalifikacinių auditoriaus egzaminų komisijos ir jos darbo reglamento tvirtinimo“ PAKEITIMO<text:s/></text:p>
      <text:p text:style-name="P9"/>
      <text:p text:style-name="P10">2010 m. liepos 30 d. Nr. VAA-40</text:p>
      <text:p text:style-name="P11">Vilnius</text:p>
      <text:p text:style-name="P12"/>
      <text:p text:style-name="P13"/>
      <text:p text:style-name="P14"><text:span text:style-name="T15">Vadovaudamasi Lietuvos Respublikos audito įstatymo (Žin., 1999, Nr.<text:s/></text:span><text:span text:style-name="T16">59-1916</text:span><text:span text:style-name="T17">; 2008, Nr.<text:s/></text:span><text:span text:style-name="T18">82-3233</text:span><text:span text:style-name="T19">) 11 straipsnio 4 dalimi, atsižvelgdama į Lietuvos auditorių rūmų 2010 m. birželio 22 d. rašte Nr. 1.9-S0550 ir 2010 m. liepos 26 d. rašte Nr. 1.9.2-S0648</text:span><text:span text:style-name="T20"><text:s/>pateiktą informaciją,</text:span></text:p>
      <text:p text:style-name="P21"><text:span text:style-name="T22">pakeičiu</text:span><text:span text:style-name="T23"><text:s/>Audito ir apskaitos tarnybos direktoriaus 2008 m. gruodžio 30 d. įsakymo Nr. VAA-7 „Dėl Kvalifikacinių auditoriaus egzaminų komisijos ir jos darbo reglamento tvirtinimo“ (Žin., 2009, Nr.<text:s/></text:span><text:span text:style-name="T24">4-119</text:span><text:span text:style-name="T25">) 1 punktą, pakeistą tarnybos direktoriaus 2009 m. lapkričio 4 d. įsakymu Nr. VAA-35 (Žin., 2009, Nr.<text:s/></text:span><text:span text:style-name="T26">134-5879</text:span><text:span text:style-name="T27">) ir tarnybos direktoriaus 2010 m. balandžio 14 d. įsakymu Nr. VAA-28 (Žin., 2010, Nr.<text:s/></text:span><text:span text:style-name="T28">44-2169</text:span><text:span text:style-name="T29">), išbraukdama iš komisijos narių Ritą Matulienę, įrašydama komisijos nare Ingridą Pūrienę ir tarnybos direktoriaus 2008 m. gruodžio 30 d. įsakymo Nr. VAA-7 1 punktą išdėstau taip:</text:span></text:p>
      <text:p text:style-name="P30"><text:span text:style-name="T31">„</text:span><text:span text:style-name="T32">1</text:span><text:span text:style-name="T33">.<text:s/></text:span><text:span text:style-name="T34">Tvirtinu</text:span><text:span text:style-name="T35"><text:s/>Kvalifikacinių auditoriaus egzaminų komisiją:</text:span></text:p>
      <text:p text:style-name="P36">Gediminas Užubalis – Finansų ministerijos Teisės departamento direktoriaus pavaduotojas (komisijos pirmininkas);</text:p>
      <text:p text:style-name="P37">Daiva Brasiūnaitė – Finansų ministerijos Mokesčių departamento direktoriaus pavaduotoja;</text:p>
      <text:p text:style-name="P38">Ingrida Pūrienė – atestuota auditorė;</text:p>
      <text:p text:style-name="P39">Daiva Raziūnienė – Vilniaus universiteto Ekonomikos fakulteto Audito ir apskaitos katedros asistentė;<text:s/></text:p>
      <text:p text:style-name="P40">Paulė Svorobovičienė – Finansų ministerijos Apskaitos metodologijos departamento direktorė;</text:p>
      <text:p text:style-name="P41">Julija Traubergaitė – atestuota auditorė;<text:s/></text:p>
      <text:p text:style-name="P42"><text:span text:style-name="T43">Alma Vaitkunskienė – atestuota auditorė.“</text:span></text:p>
      <text:p text:style-name="P44"/>
      <text:p text:style-name="P45"/>
      <text:p text:style-name="P46"/>
      <text:p text:style-name="P47">Teisės ir veiklos organizavimo padalinio vadovė,<text:tab/>Rasa Pajaujytė</text:p>
      <text:p text:style-name="P48"><text:span text:style-name="T49">laikinai atliek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6-07T10:52:00Z</meta:creation-date>
    <dc:date>2016-06-07T10:52:00Z</dc:date>
    <meta:template xlink:href="Normal" xlink:type="simple"/>
    <meta:editing-cycles>2</meta:editing-cycles>
    <meta:editing-duration>PT0S</meta:editing-duration>
    <meta:document-statistic meta:page-count="1" meta:paragraph-count="30" meta:word-count="225" meta:character-count="1812" meta:row-count="62" meta:non-whitespace-character-count="1617"/>
  </office:meta>
</office:document-meta>
</file>