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TEIGIAMOS AKCINĖS BENDROVĖS „LIETUVOS NAFTA“ ATLEIDIMO NUO ŽYMINIO MOKESČIO</text:p>
      <text:p text:style-name="P12"/>
      <text:p text:style-name="P13">1997 m. vasario 24 d. Nr. 150</text:p>
      <text:p text:style-name="P14">Vilnius</text:p>
      <text:p text:style-name="P15"/>
      <text:p text:style-name="P16"><text:span text:style-name="T17">Vadovaudamasi Lietuvos Respublikos žyminio mokesč</text:span><text:span text:style-name="T18">io įstatymo (Žin., 1994, Nr.<text:s/></text:span><text:a xlink:href="https://www.e-tar.lt/portal/lt/legalAct/TAR.6DF39F2BB769" office:target-frame-name="_blank" xlink:show="new"><text:span text:style-name="T19">51-950</text:span></text:a><text:span text:style-name="T20">) 4 straipsniu, Lietuvos Respublikos Vyriausybė<text:s/></text:span><text:span text:style-name="T21">nutari</text:span><text:span text:style-name="T22">a:</text:span></text:p>
      <text:p text:style-name="P23"><text:span text:style-name="T24">Atleisti steigiamą akcinę bendrovę „Lietuvos nafta“ nuo žyminio mokesčio už pirmosi</text:span><text:span text:style-name="T25">os vertybinių popierių (akcijų) emisijos įregistravimą ir paskelbimą.</text:span></text:p>
      <text:p text:style-name="P26"/>
      <text:p text:style-name="P27"/>
      <text:p text:style-name="P28">MINISTRAS PIRMININKAS<text:tab/>GEDIMINAS VAGNORIUS</text:p>
      <text:p text:style-name="P29"/>
      <text:p text:style-name="P30">FINANSŲ MINISTRAS<text:tab/>ALGIRDAS ŠEMETA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2T14:49:00Z</meta:creation-date>
    <dc:date>2015-09-02T14:49:00Z</dc:date>
    <meta:template xlink:href="Normal" xlink:type="simple"/>
    <meta:editing-cycles>2</meta:editing-cycles>
    <meta:editing-duration>PT0S</meta:editing-duration>
    <meta:document-statistic meta:page-count="1" meta:paragraph-count="13" meta:word-count="85" meta:character-count="635" meta:row-count="33" meta:non-whitespace-character-count="563"/>
  </office:meta>
</office:document-meta>
</file>