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P10" style:parent-style-name="Normal" style:family="paragraph">
      <style:paragraph-properties style:snap-to-layout-grid="false"/>
    </style:style>
    <style:style style:name="T11" style:parent-style-name="DefaultParagraphFont" style:family="text">
      <style:text-properties style:font-name="!_Times" fo:font-size="10pt" style:font-size-asian="10pt" fo:language="en" fo:country="US"/>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center"/>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0034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font-style="italic" style:font-style-asian="italic" style:font-style-complex="italic" fo:color="#000000" style:text-position="super 62.5%" style:font-size-complex="11pt"/>
    </style:style>
    <style:style style:name="P57" style:parent-style-name="Normal" style:family="paragraph">
      <style:paragraph-properties style:snap-to-layout-grid="false"/>
    </style:style>
    <style:style style:name="T58" style:parent-style-name="DefaultParagraphFont" style:family="text">
      <style:text-properties style:font-name="!_Times" fo:font-size="10pt" style:font-size-asian="10pt" fo:language="en" fo:country="US"/>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text-position="super 62.5%"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043in">
        <style:tab-stops/>
      </style:paragraph-propertie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font-style="italic" style:font-style-asian="italic" style:font-style-complex="italic"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margin-left="0.6694in" fo:text-indent="0.0034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margin-left="0.6694in" fo:text-indent="0.0034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6694in" fo:text-indent="0.0034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margin-left="0.6694in" fo:text-indent="-0.0361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margin-left="0.984in" fo:text-indent="0.0055in">
        <style:tab-stops/>
      </style:paragraph-propertie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margin-left="0.984in" fo:text-indent="0.0055in">
        <style:tab-stops/>
      </style:paragraph-propertie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margin-left="1.2993in" fo:text-indent="0.0069in">
        <style:tab-stops/>
      </style:paragraph-propertie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margin-left="1.2993in" fo:text-indent="0.0069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margin-left="0.984in" fo:text-indent="0.005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1.2993in" fo:text-indent="0.0069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1.2993in" fo:text-indent="0.0069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margin-left="1.2993in">
        <style:tab-stops/>
      </style:paragraph-propertie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margin-left="0.3993in" fo:text-indent="0.9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margin-left="0.984in" fo:text-indent="0.1777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text-transform="uppercase"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margin-left="0.984in" fo:text-indent="0.4923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text-transform="uppercase"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margin-left="0.6694in" fo:text-indent="0.4923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margin-left="0.6694in" fo:text-indent="0.4923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margin-left="0.984in" fo:text-indent="0.4923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margin-left="0.984in" fo:text-indent="0.4923in">
        <style:tab-stops/>
      </style:paragraph-properties>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margin-left="0.6694in" fo:text-indent="0.4923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6694in" fo:text-indent="0.4923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margin-left="0.6694in" fo:text-indent="0.4923in">
        <style:tab-stops/>
      </style:paragraph-propertie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margin-left="0.6694in" fo:text-indent="0.043in">
        <style:tab-stops/>
      </style:paragraph-properties>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margin-left="0.6694in" fo:text-indent="0.043in">
        <style:tab-stops/>
      </style:paragraph-propertie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margin-left="0.6694in" fo:text-indent="0.0826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margin-left="0.6694in" fo:text-indent="0.043in">
        <style:tab-stops/>
      </style:paragraph-propertie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margin-left="0.6694in" fo:text-indent="0.0826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center"/>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margin-left="0.6694in" fo:text-indent="0.1222in">
        <style:tab-stops/>
      </style:paragraph-properties>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margin-left="0.6694in" fo:text-indent="0.1222in">
        <style:tab-stops/>
      </style:paragraph-propertie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margin-left="0.6694in" fo:text-indent="0.0826in">
        <style:tab-stops/>
      </style:paragraph-properties>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center"/>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center"/>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center"/>
      <style:text-properties fo:font-weight="bold" style:font-weight-asian="bold" style:font-weight-complex="bold"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center"/>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center"/>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center"/>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margin-left="0.6694in" fo:text-indent="0.0826in">
        <style:tab-stops/>
      </style:paragraph-propertie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margin-left="0.6694in" fo:text-indent="0.0826in">
        <style:tab-stops/>
      </style:paragraph-propertie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center"/>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text-properties fo:font-weight="bold" style:font-weight-asian="bold" style:font-weight-complex="bold"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center"/>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center"/>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text-properties fo:font-weight="bold" style:font-weight-asian="bold" style:font-weight-complex="bold"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center"/>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style:snap-to-layout-grid="false" fo:text-align="center"/>
      <style:text-properties fo:font-weight="bold" style:font-weight-asian="bold" style:font-weight-complex="bold"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margin-left="0.6694in" fo:text-indent="0.043in">
        <style:tab-stops/>
      </style:paragraph-properties>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margin-left="0.6694in" fo:text-indent="0.043in">
        <style:tab-stops/>
      </style:paragraph-properties>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margin-left="0.6694in" fo:text-indent="0.0826in">
        <style:tab-stops/>
      </style:paragraph-properties>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center"/>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center"/>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text-properties fo:font-weight="bold" style:font-weight-asian="bold" style:font-weight-complex="bold"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style="italic" style:font-style-asian="italic" style:font-style-complex="italic"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font-style="italic" style:font-style-asian="italic" style:font-style-complex="italic"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style="italic" style:font-style-asian="italic" style:font-style-complex="italic"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style="italic" style:font-style-asian="italic" style:font-style-complex="italic"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font-style="italic" style:font-style-asian="italic" style:font-style-complex="italic"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font-style="italic" style:font-style-asian="italic" style:font-style-complex="italic" fo:color="#000000" style:font-size-complex="11pt"/>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font-style="italic" style:font-style-asian="italic" style:font-style-complex="italic"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font-style="italic" style:font-style-asian="italic" style:font-style-complex="italic"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font-style="italic" style:font-style-asian="italic" style:font-style-complex="italic"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style="italic" style:font-style-asian="italic" style:font-style-complex="italic"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font-style="italic" style:font-style-asian="italic" style:font-style-complex="italic"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margin-left="0.6694in" fo:text-indent="0.043in">
        <style:tab-stops/>
      </style:paragraph-properties>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margin-left="0.6694in" fo:text-indent="0.0826in">
        <style:tab-stops/>
      </style:paragraph-properties>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text-properties fo:color="#000000" style:font-size-complex="4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text-properties fo:color="#000000"/>
    </style:style>
    <style:style style:name="TableColumn595" style:family="table-column">
      <style:table-column-properties style:column-width="3.4208in"/>
    </style:style>
    <style:style style:name="TableColumn596" style:family="table-column">
      <style:table-column-properties style:column-width="3.4222in"/>
    </style:style>
    <style:style style:name="Table594" style:family="table">
      <style:table-properties style:width="6.843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text-transform="uppercase" fo:color="#000000"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end"/>
    </style:style>
    <style:style style:name="T602" style:parent-style-name="DefaultParagraphFont" style:family="text">
      <style:text-properties fo:text-transform="uppercase" fo:color="#000000" style:font-size-complex="11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text-transform="uppercase" fo:color="#000000"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end"/>
    </style:style>
    <style:style style:name="T608" style:parent-style-name="DefaultParagraphFont" style:family="text">
      <style:text-properties fo:text-transform="uppercase" fo:color="#000000" style:font-size-complex="11pt"/>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style:font-size-complex="11pt"/>
    </style:style>
    <style:style style:name="P611" style:parent-style-name="Normal" style:family="paragraph">
      <style:paragraph-properties fo:break-before="page"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style="italic" style:font-style-asian="italic" style:font-style-complex="italic"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font-style="italic" style:font-style-asian="italic" style:font-style-complex="italic"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font-style="italic" style:font-style-asian="italic" style:font-style-complex="italic"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font-style="italic" style:font-style-asian="italic" style:font-style-complex="italic" fo:color="#000000" style:font-size-complex="11pt"/>
    </style:style>
    <style:style style:name="T633" style:parent-style-name="DefaultParagraphFont" style:family="text">
      <style:text-properties fo:font-style="italic" style:font-style-asian="italic" style:font-style-complex="italic"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font-style="italic" style:font-style-asian="italic" style:font-style-complex="italic"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style="italic" style:font-style-asian="italic" style:font-style-complex="italic"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style="italic" style:font-style-asian="italic" style:font-style-complex="italic"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font-style="italic" style:font-style-asian="italic" style:font-style-complex="italic"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font-style="italic" style:font-style-asian="italic" style:font-style-complex="italic"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font-style="italic" style:font-style-asian="italic" style:font-style-complex="italic"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style="italic" style:font-style-asian="italic" style:font-style-complex="italic" fo:color="#000000" style:font-size-complex="11pt"/>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font-style="italic" style:font-style-asian="italic" style:font-style-complex="italic"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font-style="italic" style:font-style-asian="italic" style:font-style-complex="italic"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font-style="italic" style:font-style-asian="italic" style:font-style-complex="italic"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font-style="italic" style:font-style-asian="italic" style:font-style-complex="italic"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style="italic" style:font-style-asian="italic" style:font-style-complex="italic"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font-style="italic" style:font-style-asian="italic" style:font-style-complex="italic"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font-style="italic" style:font-style-asian="italic" style:font-style-complex="italic"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font-style="italic" style:font-style-asian="italic" style:font-style-complex="italic"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text-position="super 62.5%"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font-style="italic" style:font-style-asian="italic" style:font-style-complex="italic"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font-style="italic" style:font-style-asian="italic" style:font-style-complex="italic"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font-style="italic" style:font-style-asian="italic" style:font-style-complex="italic"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font-style="italic" style:font-style-asian="italic" style:font-style-complex="italic"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font-style="italic" style:font-style-asian="italic" style:font-style-complex="italic"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font-style="italic" style:font-style-asian="italic" style:font-style-complex="italic"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style="italic" style:font-style-asian="italic" style:font-style-complex="italic"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style="italic" style:font-style-asian="italic" style:font-style-complex="italic"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font-style="italic" style:font-style-asian="italic" style:font-style-complex="italic"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text-position="super 62.5%"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text-position="super 62.5%"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center"/>
    </style:style>
    <style:style style:name="T740" style:parent-style-name="DefaultParagraphFont" style:family="text">
      <style:text-properties fo:color="#000000" style:font-size-complex="11pt"/>
    </style:style>
    <style:style style:name="P741" style:parent-style-name="Normal" style:family="paragraph">
      <style:paragraph-properties fo:break-before="page" style:snap-to-layout-grid="false" fo:text-align="center"/>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style:snap-to-layout-grid="false" fo:text-align="center"/>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color="#000000" style:font-size-complex="11pt"/>
    </style:style>
    <style:style style:name="P748" style:parent-style-name="Normal" style:family="paragraph">
      <style:paragraph-properties style:snap-to-layout-grid="false" fo:text-align="center"/>
      <style:text-properties fo:font-weight="bold" style:font-weight-asian="bold" style:font-weight-complex="bold"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text-properties fo:color="#000000" style:font-size-complex="4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text-properties fo:color="#000000" style:font-size-complex="11pt"/>
    </style:style>
    <style:style style:name="P765" style:parent-style-name="Normal" style:family="paragraph">
      <style:paragraph-properties style:snap-to-layout-grid="false" fo:text-align="justify" fo:text-indent="0.4923in"/>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text-properties fo:color="#000000" style:font-size-complex="4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text-properties fo:color="#000000" style:font-size-complex="11pt"/>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justify" fo:text-indent="0.4923in"/>
      <style:text-properties fo:color="#000000" style:font-size-complex="11pt"/>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text-properties fo:color="#000000" style:font-size-complex="4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text-properties fo:color="#000000" style:font-size-complex="11p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text-align="justify" fo:text-indent="0.4923in"/>
      <style:text-properties fo:color="#000000" style:font-size-complex="11p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justify" fo:text-indent="0.4923in"/>
      <style:text-properties fo:color="#000000" style:font-size-complex="11p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text-properties fo:color="#000000" style:font-size-complex="4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text-properties fo:color="#000000" style:font-size-complex="11pt"/>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justify" fo:text-indent="0.4923in"/>
      <style:text-properties fo:color="#000000" style:font-size-complex="11pt"/>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text-properties fo:color="#000000" style:font-size-complex="4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text-properties fo:color="#000000" style:font-size-complex="11p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text-properties fo:color="#000000" style:font-size-complex="11p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P865" style:parent-style-name="Normal" style:family="paragraph">
      <style:paragraph-properties style:snap-to-layout-grid="false" fo:text-align="justify" fo:text-indent="0.4923in"/>
      <style:text-properties fo:color="#000000" style:font-size-complex="4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justify" fo:text-indent="0.4923in"/>
      <style:text-properties fo:color="#000000" style:font-size-complex="4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justify" fo:text-indent="0.4923in"/>
      <style:text-properties fo:color="#000000" style:font-size-complex="4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text-properties fo:color="#000000" style:font-size-complex="11p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font-weight="bold" style:font-weight-asian="bold" style:font-weight-complex="bold" fo:color="#000000" style:font-size-complex="11pt"/>
    </style:style>
    <style:style style:name="P899" style:parent-style-name="Normal" style:family="paragraph">
      <style:paragraph-properties style:snap-to-layout-grid="false" fo:text-align="justify" fo:text-indent="0.4923in"/>
      <style:text-properties fo:color="#000000" style:font-size-complex="4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font-weight="bold" style:font-weight-asian="bold" style:font-weight-complex="bold" fo:color="#000000" style:font-size-complex="11pt"/>
    </style:style>
    <style:style style:name="P932" style:parent-style-name="Normal" style:family="paragraph">
      <style:paragraph-properties style:snap-to-layout-grid="false" fo:text-align="justify" fo:text-indent="0.4923in"/>
      <style:text-properties fo:color="#000000" style:font-size-complex="4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style:snap-to-layout-grid="false" fo:text-align="justify" fo:text-indent="0.4923in"/>
      <style:text-properties fo:color="#000000" style:font-size-complex="4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text-properties fo:color="#000000" style:font-size-complex="11pt"/>
    </style:style>
    <style:style style:name="P952" style:parent-style-name="Normal" style:family="paragraph">
      <style:paragraph-properties style:snap-to-layout-grid="false" fo:text-align="justify" fo:text-indent="0.4923in"/>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font-weight="bold" style:font-weight-asian="bold" style:font-weight-complex="bold"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style:snap-to-layout-grid="false" fo:text-align="justify" fo:text-indent="0.4923in"/>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weight="bold" style:font-weight-asian="bold" style:font-weight-complex="bold"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P974" style:parent-style-name="Normal" style:family="paragraph">
      <style:paragraph-properties style:snap-to-layout-grid="false" fo:text-align="justify" fo:text-indent="0.4923in"/>
      <style:text-properties fo:color="#000000" style:font-size-complex="4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text-position="sub 62.5%"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text-position="sub 62.5%"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2.5%"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text-properties fo:color="#000000" style:font-size-complex="4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text-position="super 62.5%"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per 62.5%"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text-position="super 62.5%"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text-position="super 62.5%"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2.5%"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per 62.5%"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text-position="super 62.5%"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per 62.5%"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text-position="super 62.5%"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text-position="super 62.5%"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text-position="sub 62.5%"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text-position="super 62.5%"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text-position="super 62.5%"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text-position="sub 62.5%"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text-position="sub 62.5%"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text-position="sub 62.5%"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P1115" style:parent-style-name="Normal" style:family="paragraph">
      <style:paragraph-properties style:snap-to-layout-grid="false" fo:text-align="justify" fo:text-indent="0.4923in"/>
      <style:text-properties fo:color="#000000" style:font-size-complex="4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text-position="sub 62.5%"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text-position="sub 62.5%"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text-position="sub 62.5%"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text-position="sub 62.5%"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font-weight="bold" style:font-weight-asian="bold" style:font-weight-complex="bold" fo:color="#000000" style:font-size-complex="11pt"/>
    </style:style>
    <style:style style:name="T1138" style:parent-style-name="DefaultParagraphFont" style:family="text">
      <style:text-properties fo:font-weight="bold" style:font-weight-asian="bold" style:font-weight-complex="bold"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text-position="sub 62.5%"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text-position="sub 62.5%"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text-position="sub 62.5%"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text-position="sub 62.5%"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text-position="sub 62.5%"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text-position="sub 62.5%"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text-position="sub 62.5%" style:font-size-complex="11pt"/>
    </style:style>
    <style:style style:name="T1176" style:parent-style-name="DefaultParagraphFont" style:family="text">
      <style:text-properties fo:font-weight="bold" style:font-weight-asian="bold" style:font-weight-complex="bold" fo:color="#000000" style:font-size-complex="11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text-position="sub 62.5%"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text-properties fo:color="#000000" style:font-size-complex="4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text-position="sub 62.5%"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text-position="sub 62.5%"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P1231" style:parent-style-name="Normal" style:family="paragraph">
      <style:paragraph-properties style:snap-to-layout-grid="false" fo:text-align="justify" fo:text-indent="0.4923in"/>
      <style:text-properties fo:color="#000000" style:font-size-complex="4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text-position="sub 62.5%"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text-position="sub 62.5%"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2.5%"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font-weight="bold" style:font-weight-asian="bold" style:font-weight-complex="bold" fo:color="#000000" style:font-size-complex="11pt"/>
    </style:style>
    <style:style style:name="T1258" style:parent-style-name="DefaultParagraphFont" style:family="text">
      <style:text-properties fo:font-weight="bold" style:font-weight-asian="bold" style:font-weight-complex="bold" fo:color="#000000" style:font-size-complex="11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text-position="sub 62.5%"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font-weight="bold" style:font-weight-asian="bold" style:font-weight-complex="bold"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text-position="sub 62.5%"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text-position="super 62.5%"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text-position="sub 62.5%"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text-position="sub 62.5%"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font-weight="bold" style:font-weight-asian="bold" style:font-weight-complex="bold"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text-position="sub 62.5%"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text-position="super 62.5%"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text-position="super 62.5%"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font-weight="bold" style:font-weight-asian="bold" style:font-weight-complex="bold" fo:color="#000000" style:font-size-complex="11pt"/>
    </style:style>
    <style:style style:name="T1297" style:parent-style-name="DefaultParagraphFont" style:family="text">
      <style:text-properties fo:font-weight="bold" style:font-weight-asian="bold" style:font-weight-complex="bold" fo:color="#000000" style:text-position="sub 62.5%" style:font-size-complex="11pt"/>
    </style:style>
    <style:style style:name="T1298" style:parent-style-name="DefaultParagraphFont" style:family="text">
      <style:text-properties fo:font-weight="bold" style:font-weight-asian="bold" style:font-weight-complex="bold"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text-position="sub 62.5%"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P1309" style:parent-style-name="Normal" style:family="paragraph">
      <style:paragraph-properties style:snap-to-layout-grid="false" fo:text-align="justify" fo:text-indent="0.4923in"/>
      <style:text-properties fo:color="#000000" style:font-size-complex="4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text-position="sub 62.5%"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text-position="sub 62.5%"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text-position="sub 62.5%"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text-position="sub 62.5%"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text-position="sub 62.5%"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font-weight="bold" style:font-weight-asian="bold" style:font-weight-complex="bold"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text-position="sub 62.5%"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b 62.5%"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text-position="sub 62.5%"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text-position="sub 62.5%"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2.5%"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font-weight="bold" style:font-weight-asian="bold" style:font-weight-complex="bold"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b 62.5%"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style:snap-to-layout-grid="false" fo:text-align="justify" fo:text-indent="0.4923in"/>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font-weight="bold" style:font-weight-asian="bold" style:font-weight-complex="bold"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text-position="super 62.5%"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text-position="super 62.5%"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text-position="sub 62.5%"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T1387" style:parent-style-name="DefaultParagraphFont" style:family="text">
      <style:text-properties fo:font-weight="bold" style:font-weight-asian="bold" style:font-weight-complex="bold"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text-position="sub 62.5%"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font-weight="bold" style:font-weight-asian="bold" style:font-weight-complex="bold" fo:color="#000000" style:text-position="sub 62.5%" style:font-size-complex="11pt"/>
    </style:style>
    <style:style style:name="T1398" style:parent-style-name="DefaultParagraphFont" style:family="text">
      <style:text-properties fo:font-weight="bold" style:font-weight-asian="bold" style:font-weight-complex="bold" fo:color="#000000" style:font-size-complex="11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text-position="sub 62.5%"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text-properties fo:color="#000000" style:font-size-complex="4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text-position="sub 62.5%"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2.5%"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text-position="sub 62.5%"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text-position="sub 62.5%"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font-weight="bold" style:font-weight-asian="bold" style:font-weight-complex="bold" fo:color="#000000" style:font-size-complex="11pt"/>
    </style:style>
    <style:style style:name="T1435" style:parent-style-name="DefaultParagraphFont" style:family="text">
      <style:text-properties fo:font-weight="bold" style:font-weight-asian="bold" style:font-weight-complex="bold" fo:color="#000000" style:font-size-complex="11pt"/>
    </style:style>
    <style:style style:name="P1436" style:parent-style-name="Normal" style:family="paragraph">
      <style:paragraph-properties style:snap-to-layout-grid="false" fo:text-align="justify" fo:text-indent="0.4923in"/>
      <style:text-properties fo:color="#000000" style:font-size-complex="4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text-position="sub 62.5%"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text-position="sub 62.5%"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text-position="sub 62.5%"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style:snap-to-layout-grid="false" fo:text-align="justify" fo:text-indent="0.4923in"/>
      <style:text-properties fo:color="#000000" style:font-size-complex="4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text-position="sub 62.5%"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b 62.5%"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2.5%"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text-position="sub 62.5%"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font-weight="bold" style:font-weight-asian="bold" style:font-weight-complex="bold"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text-position="sub 62.5%"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font-weight="bold" style:font-weight-asian="bold" style:font-weight-complex="bold" fo:color="#000000" style:font-size-complex="11pt"/>
    </style:style>
    <style:style style:name="T1479" style:parent-style-name="DefaultParagraphFont" style:family="text">
      <style:text-properties fo:font-weight="bold" style:font-weight-asian="bold" style:font-weight-complex="bold"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text-position="sub 62.5%"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text-properties fo:color="#000000" style:font-size-complex="4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text-properties fo:color="#000000" style:font-size-complex="11pt"/>
    </style:style>
    <style:style style:name="P1489" style:parent-style-name="Normal" style:family="paragraph">
      <style:paragraph-properties style:snap-to-layout-grid="false" fo:text-align="justify" fo:text-indent="0.4923in"/>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font-weight="bold" style:font-weight-asian="bold" style:font-weight-complex="bold" fo:color="#000000" style:font-size-complex="11pt"/>
    </style:style>
    <style:style style:name="T1492" style:parent-style-name="DefaultParagraphFont" style:family="text">
      <style:text-properties fo:font-weight="bold" style:font-weight-asian="bold" style:font-weight-complex="bold"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text-position="sub 62.5%"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text-position="sub 62.5%"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text-position="super 62.5%"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text-properties fo:color="#000000" style:font-size-complex="4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text-properties fo:color="#000000" style:font-size-complex="11pt"/>
    </style:style>
    <style:style style:name="P1506" style:parent-style-name="Normal" style:family="paragraph">
      <style:paragraph-properties style:snap-to-layout-grid="false" fo:text-align="justify" fo:text-indent="0.4923in"/>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font-weight="bold" style:font-weight-asian="bold" style:font-weight-complex="bold" fo:color="#000000" style:font-size-complex="11pt"/>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text-position="sub 62.5%"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style:snap-to-layout-grid="false" fo:text-align="justify" fo:text-indent="0.4923in"/>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font-weight="bold" style:font-weight-asian="bold" style:font-weight-complex="bold" fo:color="#000000" style:font-size-complex="11pt"/>
    </style:style>
    <style:style style:name="T1518" style:parent-style-name="DefaultParagraphFont" style:family="text">
      <style:text-properties fo:font-weight="bold" style:font-weight-asian="bold" style:font-weight-complex="bold" fo:color="#000000" style:font-size-complex="11pt"/>
    </style:style>
    <style:style style:name="T1519" style:parent-style-name="DefaultParagraphFont" style:family="text">
      <style:text-properties fo:font-weight="bold" style:font-weight-asian="bold" style:font-weight-complex="bold" fo:color="#000000" style:font-size-complex="11p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text-position="sub 62.5%"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style:snap-to-layout-grid="false" fo:text-align="justify" fo:text-indent="0.4923in"/>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font-weight="bold" style:font-weight-asian="bold" style:font-weight-complex="bold" fo:color="#000000" style:font-size-complex="11pt"/>
    </style:style>
    <style:style style:name="T1527" style:parent-style-name="DefaultParagraphFont" style:family="text">
      <style:text-properties fo:font-weight="bold" style:font-weight-asian="bold" style:font-weight-complex="bold"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text-position="sub 62.5%"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text-properties fo:color="#000000" style:font-size-complex="4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text-properties fo:color="#000000" style:font-size-complex="11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text-position="sub 62.5%"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text-position="sub 62.5%"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text-position="sub 62.5%"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text-position="sub 62.5%"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text-position="sub 62.5%"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text-position="sub 62.5%"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font-weight="bold" style:font-weight-asian="bold" style:font-weight-complex="bold" fo:color="#000000" style:font-size-complex="11pt"/>
    </style:style>
    <style:style style:name="T1569" style:parent-style-name="DefaultParagraphFont" style:family="text">
      <style:text-properties fo:font-weight="bold" style:font-weight-asian="bold" style:font-weight-complex="bold" fo:color="#000000" style:font-size-complex="11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text-position="sub 62.5%"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text-position="sub 62.5%"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font-weight="bold" style:font-weight-asian="bold" style:font-weight-complex="bold" fo:color="#000000" style:font-size-complex="11pt"/>
    </style:style>
    <style:style style:name="T1580" style:parent-style-name="DefaultParagraphFont" style:family="text">
      <style:text-properties fo:font-weight="bold" style:font-weight-asian="bold" style:font-weight-complex="bold" fo:color="#000000" style:font-size-complex="11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text-position="super 62.5%"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text-position="sub 62.5%"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text-position="sub 62.5%"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text-position="sub 62.5%"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font-weight="bold" style:font-weight-asian="bold" style:font-weight-complex="bold" fo:color="#000000" style:font-size-complex="11pt"/>
    </style:style>
    <style:style style:name="T1598" style:parent-style-name="DefaultParagraphFont" style:family="text">
      <style:text-properties fo:font-weight="bold" style:font-weight-asian="bold" style:font-weight-complex="bold" fo:color="#000000" style:font-size-complex="11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text-position="sub 62.5%"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font-weight="bold" style:font-weight-asian="bold" style:font-weight-complex="bold" fo:color="#000000" style:font-size-complex="11pt"/>
    </style:style>
    <style:style style:name="T1607" style:parent-style-name="DefaultParagraphFont" style:family="text">
      <style:text-properties fo:font-weight="bold" style:font-weight-asian="bold" style:font-weight-complex="bold" fo:color="#000000" style:font-size-complex="11pt"/>
    </style:style>
    <style:style style:name="T1608" style:parent-style-name="DefaultParagraphFont" style:family="text">
      <style:text-properties fo:font-weight="bold" style:font-weight-asian="bold" style:font-weight-complex="bold" fo:color="#000000" style:text-position="sub 62.5%" style:font-size-complex="11pt"/>
    </style:style>
    <style:style style:name="T1609" style:parent-style-name="DefaultParagraphFont" style:family="text">
      <style:text-properties fo:font-weight="bold" style:font-weight-asian="bold" style:font-weight-complex="bold"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text-position="sub 62.5%"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T1631" style:parent-style-name="DefaultParagraphFont" style:family="text">
      <style:text-properties fo:font-weight="bold" style:font-weight-asian="bold" style:font-weight-complex="bold" fo:color="#000000" style:text-position="sub 62.5%" style:font-size-complex="11pt"/>
    </style:style>
    <style:style style:name="T1632" style:parent-style-name="DefaultParagraphFont" style:family="text">
      <style:text-properties fo:font-weight="bold" style:font-weight-asian="bold" style:font-weight-complex="bold" fo:color="#000000" style:font-size-complex="11p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text-position="sub 62.5%"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text-properties fo:color="#000000" style:font-size-complex="4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text-position="sub 62.5%"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text-position="sub 62.5%"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text-position="sub 62.5%"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font-weight="bold" style:font-weight-asian="bold" style:font-weight-complex="bold" fo:color="#000000" style:font-size-complex="11pt"/>
    </style:style>
    <style:style style:name="T1661" style:parent-style-name="DefaultParagraphFont" style:family="text">
      <style:text-properties fo:font-weight="bold" style:font-weight-asian="bold" style:font-weight-complex="bold" fo:color="#000000" style:font-size-complex="11pt"/>
    </style:style>
    <style:style style:name="P1662" style:parent-style-name="Normal" style:family="paragraph">
      <style:paragraph-properties style:snap-to-layout-grid="false" fo:text-align="justify" fo:text-indent="0.4923in"/>
      <style:text-properties fo:color="#000000" style:font-size-complex="4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text-properties fo:color="#000000" style:font-size-complex="11pt"/>
    </style:style>
    <style:style style:name="P1675" style:parent-style-name="Normal" style:family="paragraph">
      <style:paragraph-properties style:snap-to-layout-grid="false" fo:text-align="justify" fo:text-indent="0.4923in"/>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font-weight="bold" style:font-weight-asian="bold" style:font-weight-complex="bold" fo:color="#000000" style:font-size-complex="11pt"/>
    </style:style>
    <style:style style:name="T1678" style:parent-style-name="DefaultParagraphFont" style:family="text">
      <style:text-properties fo:font-weight="bold" style:font-weight-asian="bold" style:font-weight-complex="bold" fo:color="#000000" style:font-size-complex="11pt"/>
    </style:style>
    <style:style style:name="P1679" style:parent-style-name="Normal" style:family="paragraph">
      <style:paragraph-properties style:snap-to-layout-grid="false" fo:text-align="justify" fo:text-indent="0.4923in"/>
      <style:text-properties fo:color="#000000" style:font-size-complex="11pt"/>
    </style:style>
    <style:style style:name="P1680" style:parent-style-name="Normal" style:family="paragraph">
      <style:paragraph-properties style:snap-to-layout-grid="false" fo:text-align="justify" fo:text-indent="0.4923in"/>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font-weight="bold" style:font-weight-asian="bold" style:font-weight-complex="bold" fo:color="#000000" style:font-size-complex="11pt"/>
    </style:style>
    <style:style style:name="P1684" style:parent-style-name="Normal" style:family="paragraph">
      <style:paragraph-properties style:snap-to-layout-grid="false" fo:text-align="justify" fo:text-indent="0.4923in"/>
      <style:text-properties fo:color="#000000" style:font-size-complex="11pt"/>
    </style:style>
    <style:style style:name="P1685" style:parent-style-name="Normal" style:family="paragraph">
      <style:paragraph-properties style:snap-to-layout-grid="false" fo:text-align="justify" fo:text-indent="0.4923in"/>
      <style:text-properties fo:color="#000000"/>
    </style:style>
    <style:style style:name="P1686" style:parent-style-name="Normal" style:family="paragraph">
      <style:paragraph-properties style:snap-to-layout-grid="false" fo:text-align="justify" fo:text-indent="0.4923in"/>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T1690" style:parent-style-name="DefaultParagraphFont" style:family="text">
      <style:text-properties fo:font-weight="bold" style:font-weight-asian="bold" style:font-weight-complex="bold" fo:color="#000000" style:font-size-complex="11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justify" fo:text-indent="0.4923in"/>
      <style:text-properties fo:color="#000000" style:font-size-complex="4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text-position="super 62.5%"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style:snap-to-layout-grid="false" fo:text-align="justify" fo:text-indent="0.4923in"/>
      <style:text-properties fo:color="#000000" style:font-size-complex="4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text-position="super 62.5%"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style:snap-to-layout-grid="false" fo:text-align="justify" fo:text-indent="0.4923in"/>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font-weight="bold" style:font-weight-asian="bold" style:font-weight-complex="bold" fo:color="#000000" style:font-size-complex="11pt"/>
    </style:style>
    <style:style style:name="T1717" style:parent-style-name="DefaultParagraphFont" style:family="text">
      <style:text-properties fo:font-weight="bold" style:font-weight-asian="bold" style:font-weight-complex="bold" fo:color="#000000" style:font-size-complex="11p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style>
    <style:style style:name="P1720" style:parent-style-name="Normal" style:family="paragraph">
      <style:paragraph-properties style:snap-to-layout-grid="false" fo:text-align="justify" fo:text-indent="0.4923in"/>
      <style:text-properties fo:color="#000000" style:font-size-complex="4p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text-position="super 62.5%"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text-position="super 62.5%"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text-position="super 62.5%"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text-position="super 62.5%"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text-align="justify" fo:text-indent="0.4923in"/>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text-position="super 62.5%"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per 62.5%"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style:snap-to-layout-grid="false" fo:text-align="justify" fo:text-indent="0.4923in"/>
      <style:text-properties fo:color="#000000" style:font-size-complex="4p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text-position="super 62.5%"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text-properties fo:color="#000000" style:font-size-complex="11pt"/>
    </style:style>
    <style:style style:name="P1757" style:parent-style-name="Normal" style:family="paragraph">
      <style:paragraph-properties style:snap-to-layout-grid="false" fo:text-align="justify" fo:text-indent="0.4923in"/>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font-weight="bold" style:font-weight-asian="bold" style:font-weight-complex="bold" fo:color="#000000" style:font-size-complex="11pt"/>
    </style:style>
    <style:style style:name="T1760" style:parent-style-name="DefaultParagraphFont" style:family="text">
      <style:text-properties fo:font-weight="bold" style:font-weight-asian="bold" style:font-weight-complex="bold" fo:color="#000000" style:font-size-complex="11pt"/>
    </style:style>
    <style:style style:name="T1761" style:parent-style-name="DefaultParagraphFont" style:family="text">
      <style:text-properties fo:font-weight="bold" style:font-weight-asian="bold" style:font-weight-complex="bold"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font-weight="bold" style:font-weight-asian="bold" style:font-weight-complex="bold" fo:color="#000000" style:font-size-complex="11pt"/>
    </style:style>
    <style:style style:name="T1769" style:parent-style-name="DefaultParagraphFont" style:family="text">
      <style:text-properties fo:font-weight="bold" style:font-weight-asian="bold" style:font-weight-complex="bold" fo:color="#000000" style:font-size-complex="11pt"/>
    </style:style>
    <style:style style:name="P1770" style:parent-style-name="Normal" style:family="paragraph">
      <style:paragraph-properties style:snap-to-layout-grid="false" fo:text-align="justify" fo:text-indent="0.4923in"/>
      <style:text-properties fo:color="#000000" style:font-size-complex="11pt"/>
    </style:style>
    <style:style style:name="P1771" style:parent-style-name="Normal" style:family="paragraph">
      <style:paragraph-properties style:snap-to-layout-grid="false" fo:text-align="justify" fo:text-indent="0.4923in"/>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font-weight="bold" style:font-weight-asian="bold" style:font-weight-complex="bold"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text-properties fo:color="#000000" style:font-size-complex="4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text-position="super 62.5%"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text-position="super 62.5%"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text-position="super 62.5%"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text-position="super 62.5%"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per 62.5%"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per 62.5%"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font-weight="bold" style:font-weight-asian="bold" style:font-weight-complex="bold" fo:color="#000000" style:font-size-complex="11pt"/>
    </style:style>
    <style:style style:name="T1804" style:parent-style-name="DefaultParagraphFont" style:family="text">
      <style:text-properties fo:font-weight="bold" style:font-weight-asian="bold" style:font-weight-complex="bold" fo:color="#000000" style:font-size-complex="11pt"/>
    </style:style>
    <style:style style:name="T1805" style:parent-style-name="DefaultParagraphFont" style:family="text">
      <style:text-properties fo:font-weight="bold" style:font-weight-asian="bold" style:font-weight-complex="bold" fo:color="#000000" style:font-size-complex="11pt"/>
    </style:style>
    <style:style style:name="P1806" style:parent-style-name="Normal" style:family="paragraph">
      <style:paragraph-properties style:snap-to-layout-grid="false" fo:text-align="justify" fo:text-indent="0.4923in"/>
      <style:text-properties fo:color="#000000" style:font-size-complex="4p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text-properties fo:color="#000000" style:font-size-complex="4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text-position="sub 62.5%"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text-position="sub 62.5%"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b 62.5%"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text-position="sub 62.5%"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text-position="sub 62.5%"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font-weight="bold" style:font-weight-asian="bold" style:font-weight-complex="bold" fo:color="#000000" style:font-size-complex="11pt"/>
    </style:style>
    <style:style style:name="T1837" style:parent-style-name="DefaultParagraphFont" style:family="text">
      <style:text-properties fo:font-weight="bold" style:font-weight-asian="bold" style:font-weight-complex="bold" fo:color="#000000" style:font-size-complex="11pt"/>
    </style:style>
    <style:style style:name="P1838" style:parent-style-name="Normal" style:family="paragraph">
      <style:paragraph-properties style:snap-to-layout-grid="false" fo:text-align="justify" fo:text-indent="0.4923in"/>
      <style:text-properties fo:color="#000000" style:font-size-complex="11pt"/>
    </style:style>
    <style:style style:name="P1839" style:parent-style-name="Normal" style:family="paragraph">
      <style:paragraph-properties style:snap-to-layout-grid="false" fo:text-align="justify" fo:text-indent="0.4923in"/>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font-weight="bold" style:font-weight-asian="bold" style:font-weight-complex="bold" fo:color="#000000" style:font-size-complex="11pt"/>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text-properties fo:color="#000000" style:font-size-complex="4p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11pt"/>
    </style:style>
    <style:style style:name="P1849" style:parent-style-name="Normal" style:family="paragraph">
      <style:paragraph-properties style:snap-to-layout-grid="false" fo:text-align="justify" fo:text-indent="0.4923in"/>
      <style:text-properties fo:color="#000000" style:font-size-complex="11pt"/>
    </style:style>
    <style:style style:name="P1850" style:parent-style-name="Normal" style:family="paragraph">
      <style:paragraph-properties style:snap-to-layout-grid="false" fo:text-align="justify" fo:text-indent="0.4923in"/>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font-weight="bold" style:font-weight-asian="bold" style:font-weight-complex="bold" fo:color="#000000" style:font-size-complex="11pt"/>
    </style:style>
    <style:style style:name="T1853" style:parent-style-name="DefaultParagraphFont" style:family="text">
      <style:text-properties fo:font-weight="bold" style:font-weight-asian="bold" style:font-weight-complex="bold" fo:color="#000000" style:font-size-complex="11p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style>
    <style:style style:name="P1856" style:parent-style-name="Normal" style:family="paragraph">
      <style:paragraph-properties style:snap-to-layout-grid="false" fo:text-align="justify" fo:text-indent="0.4923in"/>
      <style:text-properties fo:color="#000000" style:font-size-complex="4p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style:snap-to-layout-grid="false" fo:text-align="justify" fo:text-indent="0.4923in"/>
      <style:text-properties fo:color="#000000" style:font-size-complex="11pt"/>
    </style:style>
    <style:style style:name="P1861" style:parent-style-name="Normal" style:family="paragraph">
      <style:paragraph-properties style:snap-to-layout-grid="false" fo:text-align="justify" fo:text-indent="0.4923in"/>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font-weight="bold" style:font-weight-asian="bold" style:font-weight-complex="bold" fo:color="#000000" style:font-size-complex="11pt"/>
    </style:style>
    <style:style style:name="T1864" style:parent-style-name="DefaultParagraphFont" style:family="text">
      <style:text-properties fo:font-weight="bold" style:font-weight-asian="bold" style:font-weight-complex="bold" fo:color="#000000" style:font-size-complex="11p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text-properties fo:color="#000000" style:font-size-complex="4p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text-properties fo:color="#000000" style:font-size-complex="11pt"/>
    </style:style>
    <style:style style:name="P1872" style:parent-style-name="Normal" style:family="paragraph">
      <style:paragraph-properties style:snap-to-layout-grid="false" fo:text-align="justify" fo:text-indent="0.4923in"/>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font-weight="bold" style:font-weight-asian="bold" style:font-weight-complex="bold" fo:color="#000000" style:font-size-complex="11pt"/>
    </style:style>
    <style:style style:name="T1875" style:parent-style-name="DefaultParagraphFont" style:family="text">
      <style:text-properties fo:font-weight="bold" style:font-weight-asian="bold" style:font-weight-complex="bold" fo:color="#000000" style:font-size-complex="11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text-position="sub 62.5%"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text-position="sub 62.5%"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style:snap-to-layout-grid="false" fo:text-align="justify" fo:text-indent="0.4923in"/>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font-weight="bold" style:font-weight-asian="bold" style:font-weight-complex="bold" fo:color="#000000" style:font-size-complex="11pt"/>
    </style:style>
    <style:style style:name="T1885" style:parent-style-name="DefaultParagraphFont" style:family="text">
      <style:text-properties fo:font-weight="bold" style:font-weight-asian="bold" style:font-weight-complex="bold" fo:color="#000000" style:font-size-complex="11p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text-position="sub 62.5%"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text-position="sub 62.5%"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text-position="sub 62.5%"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font-weight="bold" style:font-weight-asian="bold" style:font-weight-complex="bold" fo:color="#000000" style:font-size-complex="11pt"/>
    </style:style>
    <style:style style:name="T1898" style:parent-style-name="DefaultParagraphFont" style:family="text">
      <style:text-properties fo:font-weight="bold" style:font-weight-asian="bold" style:font-weight-complex="bold" fo:color="#000000" style:font-size-complex="11pt"/>
    </style:style>
    <style:style style:name="T1899" style:parent-style-name="DefaultParagraphFont" style:family="text">
      <style:text-properties fo:font-weight="bold" style:font-weight-asian="bold" style:font-weight-complex="bold" fo:color="#000000" style:text-position="sub 62.5%" style:font-size-complex="11pt"/>
    </style:style>
    <style:style style:name="T1900" style:parent-style-name="DefaultParagraphFont" style:family="text">
      <style:text-properties fo:font-weight="bold" style:font-weight-asian="bold" style:font-weight-complex="bold" fo:color="#000000" style:font-size-complex="11p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text-position="sub 62.5%"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2.5%"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text-position="sub 62.5%"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text-indent="0.4923in"/>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font-weight="bold" style:font-weight-asian="bold" style:font-weight-complex="bold" fo:color="#000000" style:font-size-complex="11pt"/>
    </style:style>
    <style:style style:name="T1913" style:parent-style-name="DefaultParagraphFont" style:family="text">
      <style:text-properties fo:font-weight="bold" style:font-weight-asian="bold" style:font-weight-complex="bold" fo:color="#000000" style:font-size-complex="11p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text-position="sub 62.5%"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font-weight="bold" style:font-weight-asian="bold" style:font-weight-complex="bold" fo:color="#000000" style:font-size-complex="11pt"/>
    </style:style>
    <style:style style:name="T1923" style:parent-style-name="DefaultParagraphFont" style:family="text">
      <style:text-properties fo:font-weight="bold" style:font-weight-asian="bold" style:font-weight-complex="bold"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text-position="sub 62.5%"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text-position="sub 62.5%"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text-properties fo:color="#000000" style:font-size-complex="4p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text-position="sub 62.5%"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text-position="sub 62.5%"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text-position="sub 62.5%"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text-position="sub 62.5%"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font-weight="bold" style:font-weight-asian="bold" style:font-weight-complex="bold" fo:color="#000000" style:font-size-complex="11pt"/>
    </style:style>
    <style:style style:name="T1949" style:parent-style-name="DefaultParagraphFont" style:family="text">
      <style:text-properties fo:font-weight="bold" style:font-weight-asian="bold" style:font-weight-complex="bold" fo:color="#000000" style:font-size-complex="11pt"/>
    </style:style>
    <style:style style:name="T1950" style:parent-style-name="DefaultParagraphFont" style:family="text">
      <style:text-properties fo:font-weight="bold" style:font-weight-asian="bold" style:font-weight-complex="bold" fo:color="#000000" style:text-position="sub 62.5%" style:font-size-complex="11pt"/>
    </style:style>
    <style:style style:name="T1951" style:parent-style-name="DefaultParagraphFont" style:family="text">
      <style:text-properties fo:font-weight="bold" style:font-weight-asian="bold" style:font-weight-complex="bold" fo:color="#000000" style:font-size-complex="11p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text-position="sub 62.5%"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style:snap-to-layout-grid="false" fo:text-align="justify" fo:text-indent="0.4923in"/>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font-weight="bold" style:font-weight-asian="bold" style:font-weight-complex="bold" fo:color="#000000" style:font-size-complex="11pt"/>
    </style:style>
    <style:style style:name="T1973" style:parent-style-name="DefaultParagraphFont" style:family="text">
      <style:text-properties fo:font-weight="bold" style:font-weight-asian="bold" style:font-weight-complex="bold"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text-position="sub 62.5%"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text-position="sub 62.5%"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text-position="sub 62.5%"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text-position="sub 62.5%"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text-position="sub 62.5%"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text-position="sub 62.5%"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font-weight="bold" style:font-weight-asian="bold" style:font-weight-complex="bold" fo:color="#000000" style:font-size-complex="11pt"/>
    </style:style>
    <style:style style:name="T2002" style:parent-style-name="DefaultParagraphFont" style:family="text">
      <style:text-properties fo:font-weight="bold" style:font-weight-asian="bold" style:font-weight-complex="bold" fo:color="#000000" style:font-size-complex="11pt"/>
    </style:style>
    <style:style style:name="T2003" style:parent-style-name="DefaultParagraphFont" style:family="text">
      <style:text-properties fo:font-weight="bold" style:font-weight-asian="bold" style:font-weight-complex="bold" fo:color="#000000" style:text-position="sub 62.5%" style:font-size-complex="11pt"/>
    </style:style>
    <style:style style:name="T2004" style:parent-style-name="DefaultParagraphFont" style:family="text">
      <style:text-properties fo:font-weight="bold" style:font-weight-asian="bold" style:font-weight-complex="bold"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text-position="sub 62.5%"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text-properties fo:color="#000000" style:font-size-complex="4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text-position="sub 62.5%"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T2027" style:parent-style-name="DefaultParagraphFont" style:family="text">
      <style:text-properties fo:font-weight="bold" style:font-weight-asian="bold" style:font-weight-complex="bold"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text-properties fo:color="#000000" style:font-size-complex="4p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text-position="sub 62.5%"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style:snap-to-layout-grid="false" fo:text-align="justify" fo:text-indent="0.4923in"/>
      <style:text-properties fo:color="#000000" style:font-size-complex="4p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text-properties fo:color="#000000" style:font-size-complex="11pt"/>
    </style:style>
    <style:style style:name="P2047" style:parent-style-name="Normal" style:family="paragraph">
      <style:paragraph-properties style:snap-to-layout-grid="false" fo:text-align="justify" fo:text-indent="0.4923in"/>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font-weight="bold" style:font-weight-asian="bold" style:font-weight-complex="bold" fo:color="#000000" style:font-size-complex="11pt"/>
    </style:style>
    <style:style style:name="T2050" style:parent-style-name="DefaultParagraphFont" style:family="text">
      <style:text-properties fo:font-weight="bold" style:font-weight-asian="bold" style:font-weight-complex="bold" fo:color="#000000" style:font-size-complex="11pt"/>
    </style:style>
    <style:style style:name="T2051" style:parent-style-name="DefaultParagraphFont" style:family="text">
      <style:text-properties fo:font-weight="bold" style:font-weight-asian="bold" style:font-weight-complex="bold" fo:color="#000000" style:font-size-complex="11pt"/>
    </style:style>
    <style:style style:name="P2052" style:parent-style-name="Normal" style:family="paragraph">
      <style:paragraph-properties style:snap-to-layout-grid="false" fo:text-align="justify" fo:text-indent="0.4923in"/>
      <style:text-properties fo:color="#000000" style:font-size-complex="11pt"/>
    </style:style>
    <style:style style:name="P2053" style:parent-style-name="Normal" style:family="paragraph">
      <style:paragraph-properties style:snap-to-layout-grid="false" fo:text-align="justify" fo:text-indent="0.4923in"/>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font-weight="bold" style:font-weight-asian="bold" style:font-weight-complex="bold" fo:color="#000000" style:font-size-complex="11pt"/>
    </style:style>
    <style:style style:name="P2057" style:parent-style-name="Normal" style:family="paragraph">
      <style:paragraph-properties style:snap-to-layout-grid="false" fo:text-align="justify" fo:text-indent="0.4923in"/>
      <style:text-properties fo:color="#000000" style:font-size-complex="11pt"/>
    </style:style>
    <style:style style:name="P2058" style:parent-style-name="Normal" style:family="paragraph">
      <style:paragraph-properties style:snap-to-layout-grid="false" fo:text-align="justify" fo:text-indent="0.4923in"/>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font-weight="bold" style:font-weight-asian="bold" style:font-weight-complex="bold" fo:color="#000000" style:font-size-complex="11pt"/>
    </style:style>
    <style:style style:name="T2061" style:parent-style-name="DefaultParagraphFont" style:family="text">
      <style:text-properties fo:font-weight="bold" style:font-weight-asian="bold" style:font-weight-complex="bold" fo:color="#000000" style:font-size-complex="11pt"/>
    </style:style>
    <style:style style:name="T2062" style:parent-style-name="DefaultParagraphFont" style:family="text">
      <style:text-properties fo:font-weight="bold" style:font-weight-asian="bold" style:font-weight-complex="bold" fo:color="#000000" style:font-size-complex="11pt"/>
    </style:style>
    <style:style style:name="P2063" style:parent-style-name="Normal" style:family="paragraph">
      <style:paragraph-properties style:snap-to-layout-grid="false" fo:text-align="justify" fo:text-indent="0.4923in"/>
      <style:text-properties fo:color="#000000" style:font-size-complex="11pt"/>
    </style:style>
    <style:style style:name="P2064" style:parent-style-name="Normal" style:family="paragraph">
      <style:paragraph-properties style:snap-to-layout-grid="false" fo:text-align="justify" fo:text-indent="0.4923in"/>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font-weight="bold" style:font-weight-asian="bold" style:font-weight-complex="bold" fo:color="#000000" style:font-size-complex="11pt"/>
    </style:style>
    <style:style style:name="T2067" style:parent-style-name="DefaultParagraphFont" style:family="text">
      <style:text-properties fo:font-weight="bold" style:font-weight-asian="bold" style:font-weight-complex="bold" fo:color="#000000" style:font-size-complex="11p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P2070" style:parent-style-name="Normal" style:family="paragraph">
      <style:paragraph-properties style:snap-to-layout-grid="false" fo:text-align="justify" fo:text-indent="0.4923in"/>
      <style:text-properties fo:color="#000000" style:font-size-complex="4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justify" fo:text-indent="0.4923in"/>
      <style:text-properties fo:color="#000000" style:font-size-complex="11pt"/>
    </style:style>
    <style:style style:name="P2074" style:parent-style-name="Normal" style:family="paragraph">
      <style:paragraph-properties style:snap-to-layout-grid="false" fo:text-align="justify" fo:text-indent="0.4923in"/>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font-weight="bold" style:font-weight-asian="bold" style:font-weight-complex="bold" fo:color="#000000" style:font-size-complex="11pt"/>
    </style:style>
    <style:style style:name="T2077" style:parent-style-name="DefaultParagraphFont" style:family="text">
      <style:text-properties fo:font-weight="bold" style:font-weight-asian="bold" style:font-weight-complex="bold" fo:color="#000000" style:font-size-complex="11pt"/>
    </style:style>
    <style:style style:name="T2078" style:parent-style-name="DefaultParagraphFont" style:family="text">
      <style:text-properties fo:font-weight="bold" style:font-weight-asian="bold" style:font-weight-complex="bold" fo:color="#000000" style:font-size-complex="11pt"/>
    </style:style>
    <style:style style:name="P2079" style:parent-style-name="Normal" style:family="paragraph">
      <style:paragraph-properties style:snap-to-layout-grid="false" fo:text-align="justify" fo:text-indent="0.4923in"/>
      <style:text-properties fo:color="#000000" style:font-size-complex="11pt"/>
    </style:style>
    <style:style style:name="P2080" style:parent-style-name="Normal" style:family="paragraph">
      <style:paragraph-properties style:snap-to-layout-grid="false" fo:text-align="justify" fo:text-indent="0.4923in"/>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font-weight="bold" style:font-weight-asian="bold" style:font-weight-complex="bold" fo:color="#000000" style:font-size-complex="11pt"/>
    </style:style>
    <style:style style:name="T2083" style:parent-style-name="DefaultParagraphFont" style:family="text">
      <style:text-properties fo:font-weight="bold" style:font-weight-asian="bold" style:font-weight-complex="bold" fo:color="#000000" style:font-size-complex="11p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style:snap-to-layout-grid="false" fo:text-align="justify" fo:text-indent="0.4923in"/>
      <style:text-properties fo:color="#000000" style:font-size-complex="4p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font-size-complex="11pt"/>
    </style:style>
    <style:style style:name="P2090" style:parent-style-name="Normal" style:family="paragraph">
      <style:paragraph-properties style:snap-to-layout-grid="false" fo:text-align="justify" fo:text-indent="0.4923in"/>
      <style:text-properties fo:color="#000000" style:font-size-complex="11pt"/>
    </style:style>
    <style:style style:name="P2091" style:parent-style-name="Normal" style:family="paragraph">
      <style:paragraph-properties style:snap-to-layout-grid="false" fo:text-align="justify" fo:text-indent="0.4923in"/>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font-weight="bold" style:font-weight-asian="bold" style:font-weight-complex="bold" fo:color="#000000" style:font-size-complex="11pt"/>
    </style:style>
    <style:style style:name="T2094" style:parent-style-name="DefaultParagraphFont" style:family="text">
      <style:text-properties fo:font-weight="bold" style:font-weight-asian="bold" style:font-weight-complex="bold" fo:color="#000000" style:font-size-complex="11pt"/>
    </style:style>
    <style:style style:name="T2095" style:parent-style-name="DefaultParagraphFont" style:family="text">
      <style:text-properties fo:font-weight="bold" style:font-weight-asian="bold" style:font-weight-complex="bold" fo:color="#000000" style:font-size-complex="11pt"/>
    </style:style>
    <style:style style:name="P2096" style:parent-style-name="Normal" style:family="paragraph">
      <style:paragraph-properties style:snap-to-layout-grid="false" fo:text-align="justify" fo:text-indent="0.4923in"/>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font-weight="bold" style:font-weight-asian="bold" style:font-weight-complex="bold" fo:color="#000000" style:font-size-complex="11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2.5%" style:font-size-complex="11pt"/>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text-properties fo:color="#000000"/>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font-weight="bold" style:font-weight-asian="bold" style:font-weight-complex="bold" fo:color="#000000" style:font-size-complex="11pt"/>
    </style:style>
    <style:style style:name="T2108" style:parent-style-name="DefaultParagraphFont" style:family="text">
      <style:text-properties fo:font-weight="bold" style:font-weight-asian="bold" style:font-weight-complex="bold" fo:color="#000000" style:font-size-complex="11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text-align="justify" fo:text-indent="0.4923in"/>
      <style:text-properties fo:color="#000000" style:font-size-complex="4p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11p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text-indent="0.4923in"/>
      <style:text-properties fo:color="#000000" style:font-size-complex="11pt"/>
    </style:style>
    <style:style style:name="P2136" style:parent-style-name="Normal" style:family="paragraph">
      <style:paragraph-properties style:snap-to-layout-grid="false" fo:text-align="justify" fo:text-indent="0.4923in"/>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font-weight="bold" style:font-weight-asian="bold" style:font-weight-complex="bold" fo:color="#000000" style:font-size-complex="11pt"/>
    </style:style>
    <style:style style:name="T2139" style:parent-style-name="DefaultParagraphFont" style:family="text">
      <style:text-properties fo:font-weight="bold" style:font-weight-asian="bold" style:font-weight-complex="bold" fo:color="#000000" style:font-size-complex="11pt"/>
    </style:style>
    <style:style style:name="T2140" style:parent-style-name="DefaultParagraphFont" style:family="text">
      <style:text-properties fo:font-weight="bold" style:font-weight-asian="bold" style:font-weight-complex="bold" fo:color="#000000" style:font-size-complex="11pt"/>
    </style:style>
    <style:style style:name="P2141" style:parent-style-name="Normal" style:family="paragraph">
      <style:paragraph-properties style:snap-to-layout-grid="false" fo:text-align="justify" fo:text-indent="0.4923in"/>
      <style:text-properties fo:color="#000000" style:font-size-complex="11pt"/>
    </style:style>
    <style:style style:name="P2142" style:parent-style-name="Normal" style:family="paragraph">
      <style:paragraph-properties style:snap-to-layout-grid="false" fo:text-align="justify" fo:text-indent="0.4923in"/>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font-weight="bold" style:font-weight-asian="bold" style:font-weight-complex="bold" fo:color="#000000" style:font-size-complex="11pt"/>
    </style:style>
    <style:style style:name="T2145" style:parent-style-name="DefaultParagraphFont" style:family="text">
      <style:text-properties fo:font-weight="bold" style:font-weight-asian="bold" style:font-weight-complex="bold" fo:color="#000000" style:font-size-complex="11p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P2153" style:parent-style-name="Normal" style:family="paragraph">
      <style:paragraph-properties style:snap-to-layout-grid="false" fo:text-align="justify" fo:text-indent="0.4923in"/>
      <style:text-properties fo:color="#000000" style:font-size-complex="4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style:snap-to-layout-grid="false" fo:text-align="justify" fo:text-indent="0.4923in"/>
      <style:text-properties fo:color="#000000" style:font-size-complex="11pt"/>
    </style:style>
    <style:style style:name="P2179" style:parent-style-name="Normal" style:family="paragraph">
      <style:paragraph-properties style:snap-to-layout-grid="false" fo:text-align="justify" fo:text-indent="0.4923in"/>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font-weight="bold" style:font-weight-asian="bold" style:font-weight-complex="bold" fo:color="#000000" style:font-size-complex="11pt"/>
    </style:style>
    <style:style style:name="T2182" style:parent-style-name="DefaultParagraphFont" style:family="text">
      <style:text-properties fo:font-weight="bold" style:font-weight-asian="bold" style:font-weight-complex="bold" fo:color="#000000" style:font-size-complex="11pt"/>
    </style:style>
    <style:style style:name="P2183" style:parent-style-name="Normal" style:family="paragraph">
      <style:paragraph-properties style:snap-to-layout-grid="false" fo:text-align="justify" fo:text-indent="0.4923in"/>
      <style:text-properties fo:color="#000000" style:font-size-complex="11pt"/>
    </style:style>
    <style:style style:name="P2184" style:parent-style-name="Normal" style:family="paragraph">
      <style:paragraph-properties style:snap-to-layout-grid="false" fo:text-align="justify" fo:text-indent="0.4923in"/>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font-weight="bold" style:font-weight-asian="bold" style:font-weight-complex="bold" fo:color="#000000" style:font-size-complex="11pt"/>
    </style:style>
    <style:style style:name="T2187" style:parent-style-name="DefaultParagraphFont" style:family="text">
      <style:text-properties fo:font-weight="bold" style:font-weight-asian="bold" style:font-weight-complex="bold" fo:color="#000000" style:font-size-complex="11p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text-position="sub 62.5%"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text-position="super 62.5%"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text-position="sub 62.5%"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style:snap-to-layout-grid="false" fo:text-align="justify" fo:text-indent="0.4923in"/>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font-weight="bold" style:font-weight-asian="bold" style:font-weight-complex="bold" fo:color="#000000" style:font-size-complex="11pt"/>
    </style:style>
    <style:style style:name="T2201" style:parent-style-name="DefaultParagraphFont" style:family="text">
      <style:text-properties fo:font-weight="bold" style:font-weight-asian="bold" style:font-weight-complex="bold" fo:color="#000000" style:font-size-complex="11pt"/>
    </style:style>
    <style:style style:name="T2202" style:parent-style-name="DefaultParagraphFont" style:family="text">
      <style:text-properties fo:font-weight="bold" style:font-weight-asian="bold" style:font-weight-complex="bold" fo:color="#000000" style:font-size-complex="11pt"/>
    </style:style>
    <style:style style:name="P2203" style:parent-style-name="Normal" style:family="paragraph">
      <style:paragraph-properties style:snap-to-layout-grid="false" fo:text-align="justify" fo:text-indent="0.4923in"/>
      <style:text-properties fo:color="#000000" style:font-size-complex="11pt"/>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font-weight="bold" style:font-weight-asian="bold" style:font-weight-complex="bold" fo:color="#000000" style:font-size-complex="11pt"/>
    </style:style>
    <style:style style:name="T2207" style:parent-style-name="DefaultParagraphFont" style:family="text">
      <style:text-properties fo:font-weight="bold" style:font-weight-asian="bold" style:font-weight-complex="bold" fo:color="#000000" style:font-size-complex="11pt"/>
    </style:style>
    <style:style style:name="T2208" style:parent-style-name="DefaultParagraphFont" style:family="text">
      <style:text-properties fo:font-weight="bold" style:font-weight-asian="bold" style:font-weight-complex="bold" fo:color="#000000" style:font-size-complex="11pt"/>
    </style:style>
    <style:style style:name="P2209" style:parent-style-name="Normal" style:family="paragraph">
      <style:paragraph-properties style:snap-to-layout-grid="false" fo:text-align="justify" fo:text-indent="0.4923in"/>
      <style:text-properties fo:color="#000000" style:font-size-complex="11pt"/>
    </style:style>
    <style:style style:name="P2210" style:parent-style-name="Normal" style:family="paragraph">
      <style:paragraph-properties style:snap-to-layout-grid="false" fo:text-align="justify" fo:text-indent="0.4923in"/>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font-weight="bold" style:font-weight-asian="bold" style:font-weight-complex="bold" fo:color="#000000" style:font-size-complex="11pt"/>
    </style:style>
    <style:style style:name="T2213" style:parent-style-name="DefaultParagraphFont" style:family="text">
      <style:text-properties fo:font-weight="bold" style:font-weight-asian="bold" style:font-weight-complex="bold" fo:color="#000000" style:font-size-complex="11pt"/>
    </style:style>
    <style:style style:name="T2214" style:parent-style-name="DefaultParagraphFont" style:family="text">
      <style:text-properties fo:font-weight="bold" style:font-weight-asian="bold" style:font-weight-complex="bold" fo:color="#000000" style:font-size-complex="11pt"/>
    </style:style>
    <style:style style:name="P2215" style:parent-style-name="Normal" style:family="paragraph">
      <style:paragraph-properties style:snap-to-layout-grid="false" fo:text-align="justify" fo:text-indent="0.4923in"/>
      <style:text-properties fo:color="#000000" style:font-size-complex="11pt"/>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font-weight="bold" style:font-weight-asian="bold" style:font-weight-complex="bold"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T2220" style:parent-style-name="DefaultParagraphFont" style:family="text">
      <style:text-properties fo:font-weight="bold" style:font-weight-asian="bold" style:font-weight-complex="bold" fo:color="#000000" style:font-size-complex="11pt"/>
    </style:style>
    <style:style style:name="P2221" style:parent-style-name="Normal" style:family="paragraph">
      <style:paragraph-properties style:snap-to-layout-grid="false" fo:text-align="justify" fo:text-indent="0.4923in"/>
      <style:text-properties fo:color="#000000" style:font-size-complex="11pt"/>
    </style:style>
    <style:style style:name="P2222" style:parent-style-name="Normal" style:family="paragraph">
      <style:paragraph-properties style:snap-to-layout-grid="false" fo:text-align="justify" fo:text-indent="0.4923in"/>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font-weight="bold" style:font-weight-asian="bold" style:font-weight-complex="bold" fo:color="#000000" style:font-size-complex="11pt"/>
    </style:style>
    <style:style style:name="T2225" style:parent-style-name="DefaultParagraphFont" style:family="text">
      <style:text-properties fo:font-weight="bold" style:font-weight-asian="bold" style:font-weight-complex="bold" fo:color="#000000" style:font-size-complex="11pt"/>
    </style:style>
    <style:style style:name="P2226" style:parent-style-name="Normal" style:family="paragraph">
      <style:paragraph-properties style:snap-to-layout-grid="false" fo:text-align="justify" fo:text-indent="0.4923in"/>
      <style:text-properties fo:color="#000000" style:font-size-complex="11pt"/>
    </style:style>
    <style:style style:name="P2227" style:parent-style-name="Normal" style:family="paragraph">
      <style:paragraph-properties style:snap-to-layout-grid="false" fo:text-align="justify" fo:text-indent="0.4923in"/>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font-weight="bold" style:font-weight-asian="bold" style:font-weight-complex="bold" fo:color="#000000" style:font-size-complex="11pt"/>
    </style:style>
    <style:style style:name="T2230" style:parent-style-name="DefaultParagraphFont" style:family="text">
      <style:text-properties fo:font-weight="bold" style:font-weight-asian="bold" style:font-weight-complex="bold" fo:color="#000000" style:font-size-complex="11pt"/>
    </style:style>
    <style:style style:name="T2231" style:parent-style-name="DefaultParagraphFont" style:family="text">
      <style:text-properties fo:font-weight="bold" style:font-weight-asian="bold" style:font-weight-complex="bold" fo:color="#000000" style:font-size-complex="11pt"/>
    </style:style>
    <style:style style:name="P2232" style:parent-style-name="Normal" style:family="paragraph">
      <style:paragraph-properties style:snap-to-layout-grid="false" fo:text-align="justify" fo:text-indent="0.4923in"/>
      <style:text-properties fo:color="#000000" style:font-size-complex="4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text-position="sub 62.5%"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text-position="sub 62.5%"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text-position="sub 62.5%"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text-position="sub 62.5%"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text-position="sub 62.5%"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text-position="sub 62.5%"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text-position="sub 62.5%"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text-position="sub 62.5%"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text-position="sub 62.5%"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text-position="sub 62.5%"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text-position="sub 62.5%"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text-position="sub 62.5%"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text-position="sub 62.5%"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font-weight="bold" style:font-weight-asian="bold" style:font-weight-complex="bold" fo:color="#000000" style:font-size-complex="11pt"/>
    </style:style>
    <style:style style:name="T2269" style:parent-style-name="DefaultParagraphFont" style:family="text">
      <style:text-properties fo:font-weight="bold" style:font-weight-asian="bold" style:font-weight-complex="bold" fo:color="#000000" style:font-size-complex="11pt"/>
    </style:style>
    <style:style style:name="T2270" style:parent-style-name="DefaultParagraphFont" style:family="text">
      <style:text-properties fo:font-weight="bold" style:font-weight-asian="bold" style:font-weight-complex="bold" fo:color="#000000" style:text-position="sub 62.5%" style:font-size-complex="11pt"/>
    </style:style>
    <style:style style:name="P2271" style:parent-style-name="Normal" style:family="paragraph">
      <style:paragraph-properties style:snap-to-layout-grid="false" fo:text-align="justify" fo:text-indent="0.4923in"/>
      <style:text-properties fo:color="#000000" style:font-size-complex="4p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text-position="sub 62.5%"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text-position="sub 62.5%"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font-weight="bold" style:font-weight-asian="bold" style:font-weight-complex="bold" fo:color="#000000" style:font-size-complex="11pt"/>
    </style:style>
    <style:style style:name="T2285" style:parent-style-name="DefaultParagraphFont" style:family="text">
      <style:text-properties fo:font-weight="bold" style:font-weight-asian="bold" style:font-weight-complex="bold" fo:color="#000000" style:font-size-complex="11pt"/>
    </style:style>
    <style:style style:name="T2286" style:parent-style-name="DefaultParagraphFont" style:family="text">
      <style:text-properties fo:font-weight="bold" style:font-weight-asian="bold" style:font-weight-complex="bold" fo:color="#000000" style:text-position="sub 62.5%" style:font-size-complex="11pt"/>
    </style:style>
    <style:style style:name="T2287" style:parent-style-name="DefaultParagraphFont" style:family="text">
      <style:text-properties fo:font-weight="bold" style:font-weight-asian="bold" style:font-weight-complex="bold" fo:color="#000000" style:font-size-complex="11pt"/>
    </style:style>
    <style:style style:name="T2288" style:parent-style-name="DefaultParagraphFont" style:family="text">
      <style:text-properties fo:font-weight="bold" style:font-weight-asian="bold" style:font-weight-complex="bold" fo:color="#000000" style:text-position="sub 62.5%" style:font-size-complex="11pt"/>
    </style:style>
    <style:style style:name="P2289" style:parent-style-name="Normal" style:family="paragraph">
      <style:paragraph-properties style:snap-to-layout-grid="false" fo:text-align="justify" fo:text-indent="0.4923in"/>
      <style:text-properties fo:color="#000000" style:font-size-complex="4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text-position="sub 62.5%"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text-position="sub 62.5%" style:font-size-complex="11pt"/>
    </style:style>
    <style:style style:name="T2297" style:parent-style-name="DefaultParagraphFont" style:family="text">
      <style:text-properties fo:color="#000000" style:font-size-complex="11pt"/>
    </style:style>
    <style:style style:name="P2298" style:parent-style-name="Normal" style:family="paragraph">
      <style:paragraph-properties style:snap-to-layout-grid="false" fo:text-align="justify" fo:text-indent="0.4923in"/>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font-weight="bold" style:font-weight-asian="bold" style:font-weight-complex="bold" fo:color="#000000" style:font-size-complex="11pt"/>
    </style:style>
    <style:style style:name="T2301" style:parent-style-name="DefaultParagraphFont" style:family="text">
      <style:text-properties fo:font-weight="bold" style:font-weight-asian="bold" style:font-weight-complex="bold" fo:color="#000000" style:font-size-complex="11pt"/>
    </style:style>
    <style:style style:name="T2302" style:parent-style-name="DefaultParagraphFont" style:family="text">
      <style:text-properties fo:font-weight="bold" style:font-weight-asian="bold" style:font-weight-complex="bold" fo:color="#000000" style:font-size-complex="11pt"/>
    </style:style>
    <style:style style:name="T2303" style:parent-style-name="DefaultParagraphFont" style:family="text">
      <style:text-properties fo:font-weight="bold" style:font-weight-asian="bold" style:font-weight-complex="bold" fo:color="#000000" style:text-position="sub 62.5%" style:font-size-complex="11pt"/>
    </style:style>
    <style:style style:name="T2304" style:parent-style-name="DefaultParagraphFont" style:family="text">
      <style:text-properties fo:font-weight="bold" style:font-weight-asian="bold" style:font-weight-complex="bold" fo:color="#000000" style:font-size-complex="11pt"/>
    </style:style>
    <style:style style:name="T2305" style:parent-style-name="DefaultParagraphFont" style:family="text">
      <style:text-properties fo:font-weight="bold" style:font-weight-asian="bold" style:font-weight-complex="bold" fo:color="#000000" style:text-position="sub 62.5%" style:font-size-complex="11pt"/>
    </style:style>
    <style:style style:name="P2306" style:parent-style-name="Normal" style:family="paragraph">
      <style:paragraph-properties style:snap-to-layout-grid="false" fo:text-align="justify" fo:text-indent="0.4923in"/>
      <style:text-properties fo:color="#000000" style:font-size-complex="4p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text-position="sub 62.5%"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text-position="sub 62.5%"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text-position="sub 62.5%"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style:snap-to-layout-grid="false" fo:text-align="justify" fo:text-indent="0.4923in"/>
    </style:style>
    <style:style style:name="P2318" style:parent-style-name="Normal" style:family="paragraph">
      <style:paragraph-properties style:snap-to-layout-grid="false" fo:text-align="justify" fo:text-indent="0.4923in"/>
    </style:style>
    <style:style style:name="T2319" style:parent-style-name="DefaultParagraphFont" style:family="text">
      <style:text-properties fo:font-weight="bold" style:font-weight-asian="bold" style:font-weight-complex="bold" fo:color="#000000" style:font-size-complex="11pt"/>
    </style:style>
    <style:style style:name="T2320" style:parent-style-name="DefaultParagraphFont" style:family="text">
      <style:text-properties fo:font-weight="bold" style:font-weight-asian="bold" style:font-weight-complex="bold" fo:color="#000000" style:font-size-complex="11pt"/>
    </style:style>
    <style:style style:name="T2321" style:parent-style-name="DefaultParagraphFont" style:family="text">
      <style:text-properties fo:font-weight="bold" style:font-weight-asian="bold" style:font-weight-complex="bold" fo:color="#000000" style:text-position="sub 62.5%" style:font-size-complex="11pt"/>
    </style:style>
    <style:style style:name="T2322" style:parent-style-name="DefaultParagraphFont" style:family="text">
      <style:text-properties fo:font-weight="bold" style:font-weight-asian="bold" style:font-weight-complex="bold" fo:color="#000000" style:font-size-complex="11pt"/>
    </style:style>
    <style:style style:name="T2323" style:parent-style-name="DefaultParagraphFont" style:family="text">
      <style:text-properties fo:font-weight="bold" style:font-weight-asian="bold" style:font-weight-complex="bold" fo:color="#000000" style:text-position="sub 62.5%" style:font-size-complex="11pt"/>
    </style:style>
    <style:style style:name="P2324" style:parent-style-name="Normal" style:family="paragraph">
      <style:paragraph-properties style:snap-to-layout-grid="false" fo:text-align="justify" fo:text-indent="0.4923in"/>
      <style:text-properties fo:color="#000000" style:font-size-complex="4pt"/>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text-position="sub 62.5%"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text-position="sub 62.5%" style:font-size-complex="11pt"/>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text-position="sub 62.5%"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font-weight="bold" style:font-weight-asian="bold" style:font-weight-complex="bold" fo:color="#000000" style:font-size-complex="11pt"/>
    </style:style>
    <style:style style:name="T2338" style:parent-style-name="DefaultParagraphFont" style:family="text">
      <style:text-properties fo:font-weight="bold" style:font-weight-asian="bold" style:font-weight-complex="bold" fo:color="#000000" style:font-size-complex="11pt"/>
    </style:style>
    <style:style style:name="T2339" style:parent-style-name="DefaultParagraphFont" style:family="text">
      <style:text-properties fo:font-weight="bold" style:font-weight-asian="bold" style:font-weight-complex="bold" fo:color="#000000" style:text-position="sub 62.5%" style:font-size-complex="11pt"/>
    </style:style>
    <style:style style:name="T2340" style:parent-style-name="DefaultParagraphFont" style:family="text">
      <style:text-properties fo:font-weight="bold" style:font-weight-asian="bold" style:font-weight-complex="bold" fo:color="#000000" style:font-size-complex="11pt"/>
    </style:style>
    <style:style style:name="T2341" style:parent-style-name="DefaultParagraphFont" style:family="text">
      <style:text-properties fo:font-weight="bold" style:font-weight-asian="bold" style:font-weight-complex="bold" fo:color="#000000" style:text-position="sub 62.5%" style:font-size-complex="11pt"/>
    </style:style>
    <style:style style:name="P2342" style:parent-style-name="Normal" style:family="paragraph">
      <style:paragraph-properties style:snap-to-layout-grid="false" fo:text-align="justify" fo:text-indent="0.4923in"/>
      <style:text-properties fo:color="#000000" style:font-size-complex="4p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text-position="sub 62.5%" style:font-size-complex="11pt"/>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text-position="sub 62.5%"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text-position="sub 62.5%"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font-weight="bold" style:font-weight-asian="bold" style:font-weight-complex="bold" fo:color="#000000" style:font-size-complex="11pt"/>
    </style:style>
    <style:style style:name="T2358" style:parent-style-name="DefaultParagraphFont" style:family="text">
      <style:text-properties fo:font-weight="bold" style:font-weight-asian="bold" style:font-weight-complex="bold" fo:color="#000000" style:font-size-complex="11pt"/>
    </style:style>
    <style:style style:name="T2359" style:parent-style-name="DefaultParagraphFont" style:family="text">
      <style:text-properties fo:font-weight="bold" style:font-weight-asian="bold" style:font-weight-complex="bold" fo:color="#000000" style:font-size-complex="11pt"/>
    </style:style>
    <style:style style:name="T2360" style:parent-style-name="DefaultParagraphFont" style:family="text">
      <style:text-properties fo:font-weight="bold" style:font-weight-asian="bold" style:font-weight-complex="bold" fo:color="#000000" style:text-position="sub 62.5%" style:font-size-complex="11pt"/>
    </style:style>
    <style:style style:name="T2361" style:parent-style-name="DefaultParagraphFont" style:family="text">
      <style:text-properties fo:font-weight="bold" style:font-weight-asian="bold" style:font-weight-complex="bold" fo:color="#000000" style:font-size-complex="11pt"/>
    </style:style>
    <style:style style:name="P2362" style:parent-style-name="Normal" style:family="paragraph">
      <style:paragraph-properties style:snap-to-layout-grid="false" fo:text-align="justify" fo:text-indent="0.4923in"/>
      <style:text-properties fo:color="#000000" style:font-size-complex="4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text-position="sub 62.5%"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style:snap-to-layout-grid="false" fo:text-align="justify" fo:text-indent="0.4923in"/>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font-weight="bold" style:font-weight-asian="bold" style:font-weight-complex="bold" fo:color="#000000" style:font-size-complex="11pt"/>
    </style:style>
    <style:style style:name="T2372" style:parent-style-name="DefaultParagraphFont" style:family="text">
      <style:text-properties fo:font-weight="bold" style:font-weight-asian="bold" style:font-weight-complex="bold" fo:color="#000000" style:font-size-complex="11pt"/>
    </style:style>
    <style:style style:name="T2373" style:parent-style-name="DefaultParagraphFont" style:family="text">
      <style:text-properties fo:font-weight="bold" style:font-weight-asian="bold" style:font-weight-complex="bold" fo:color="#000000" style:font-size-complex="11pt"/>
    </style:style>
    <style:style style:name="T2374" style:parent-style-name="DefaultParagraphFont" style:family="text">
      <style:text-properties fo:font-weight="bold" style:font-weight-asian="bold" style:font-weight-complex="bold" fo:color="#000000" style:text-position="sub 62.5%" style:font-size-complex="11pt"/>
    </style:style>
    <style:style style:name="T2375" style:parent-style-name="DefaultParagraphFont" style:family="text">
      <style:text-properties fo:font-weight="bold" style:font-weight-asian="bold" style:font-weight-complex="bold" fo:color="#000000" style:font-size-complex="11pt"/>
    </style:style>
    <style:style style:name="T2376" style:parent-style-name="DefaultParagraphFont" style:family="text">
      <style:text-properties fo:font-weight="bold" style:font-weight-asian="bold" style:font-weight-complex="bold" fo:color="#000000" style:text-position="sub 62.5%" style:font-size-complex="11pt"/>
    </style:style>
    <style:style style:name="P2377" style:parent-style-name="Normal" style:family="paragraph">
      <style:paragraph-properties style:snap-to-layout-grid="false" fo:text-align="justify" fo:text-indent="0.4923in"/>
      <style:text-properties fo:color="#000000" style:font-size-complex="4pt"/>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font-size-complex="11pt"/>
    </style:style>
    <style:style style:name="P2380" style:parent-style-name="Normal" style:family="paragraph">
      <style:paragraph-properties style:snap-to-layout-grid="false" fo:text-align="justify" fo:text-indent="0.4923in"/>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text-position="sub 62.5%"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text-position="sub 62.5%"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text-position="sub 62.5%"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text-position="sub 62.5%"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text-position="sub 62.5%"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text-position="sub 62.5%"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text-position="sub 62.5%"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text-position="sub 62.5%"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text-position="sub 62.5%"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text-position="sub 62.5%"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text-position="sub 62.5%"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text-position="sub 62.5%"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justify" fo:text-indent="0.4923in"/>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font-weight="bold" style:font-weight-asian="bold" style:font-weight-complex="bold"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T2413" style:parent-style-name="DefaultParagraphFont" style:family="text">
      <style:text-properties fo:font-weight="bold" style:font-weight-asian="bold" style:font-weight-complex="bold" fo:color="#000000" style:text-position="sub 62.5%" style:font-size-complex="11pt"/>
    </style:style>
    <style:style style:name="T2414" style:parent-style-name="DefaultParagraphFont" style:family="text">
      <style:text-properties fo:font-weight="bold" style:font-weight-asian="bold" style:font-weight-complex="bold" fo:color="#000000" style:font-size-complex="11pt"/>
    </style:style>
    <style:style style:name="T2415" style:parent-style-name="DefaultParagraphFont" style:family="text">
      <style:text-properties fo:font-weight="bold" style:font-weight-asian="bold" style:font-weight-complex="bold" fo:color="#000000" style:text-position="sub 62.5%" style:font-size-complex="11pt"/>
    </style:style>
    <style:style style:name="P2416" style:parent-style-name="Normal" style:family="paragraph">
      <style:paragraph-properties style:snap-to-layout-grid="false" fo:text-align="justify" fo:text-indent="0.4923in"/>
      <style:text-properties fo:color="#000000" style:font-size-complex="4pt"/>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text-position="sub 62.5%"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text-position="sub 62.5%" style:font-size-complex="11pt"/>
    </style:style>
    <style:style style:name="T2425" style:parent-style-name="DefaultParagraphFont" style:family="text">
      <style:text-properties fo:color="#000000" style:font-size-complex="11pt"/>
    </style:style>
    <style:style style:name="P2426" style:parent-style-name="Normal" style:family="paragraph">
      <style:paragraph-properties style:snap-to-layout-grid="false" fo:text-align="center"/>
    </style:style>
    <style:style style:name="T242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TARPTAUTINĖS ATOMINĖS ENERGIJOS AGENTŪROS SUSITARIMO DĖL GARANTIJŲ TAIKYMO PAPILDOMASIS PROTOKOLAS</text:span><text:span text:style-name="T9"><text:note text:note-class="footnote" text:id="_ftn0"><text:note-citation text:label="*">*</text:note-citation><text:note-body><text:p text:style-name="P10"><text:span text:style-name="T11"><text:s/>Pateikiamas su 2 ir 17 straipsnių pakeitimais.</text:span></text:p></text:note-body></text:note></text:span></text:p>
      <text:p text:style-name="P12"/>
      <text:p text:style-name="P13"><text:span text:style-name="T14">Preambulė</text:span></text:p>
      <text:p text:style-name="P15"/>
      <text:p text:style-name="P16"><text:span text:style-name="T17">Kadangi Lietuvos Respublikos Vyriausybė (toliau vadinama Lietuva) yra Lie</text:span><text:span text:style-name="T18">tuvos Respublikos Vyriausybės ir Tarptautinės atominės energijos agentūros (toliau vadinama Agentūra) susitarimo dėl garantijų taikymo (toliau vadinama Susitarimas dėl garantijų), kuris įsigaliojo 1992 metų spalio 15 dieną, Šalis;</text:span></text:p>
      <text:p text:style-name="P19"><text:span text:style-name="T20">žinodamos tarptautinės<text:s/></text:span><text:span text:style-name="T21">bendrijos troškimą dar labiau sustiprinti branduolinio neplatinimo režimą, didinant Agentūros garantijų sistemos veiksmingumą ir efektyvumą;</text:span></text:p>
      <text:p text:style-name="P22"><text:span text:style-name="T23">prisimindamos, kad Agentūra, taikydama garantijas turi atsižvelgti į būtinumą: nedaryti kliūčių Lietuvos ekonominei</text:span><text:span text:style-name="T24"><text:s/>ir kultūrinei plėtrai ar tarptautiniam bendradarbiavimui taikioje branduolinėje veikloje; laikytis galiojančių sveikatos apsaugos, saugos, fizinės saugos, taip pat kitų saugos reikalavimų ir asmens teisių; taikyti visas komercinių, technologinių ir pramon</text:span><text:span text:style-name="T25">inių paslapčių bei kitos slaptos informacijos, kurią sužinos Agentūra, apsaugos priemones;</text:span></text:p>
      <text:p text:style-name="P26"><text:span text:style-name="T27">kadangi šiame Protokole numatytų priemonių taikymo dažnumas ir intensyvumas bus minimalus ir atitiks Agentūros garantijų taikymo veiksmingumo ir efektyvumo didinimo<text:s/></text:span><text:span text:style-name="T28">tikslą;</text:span></text:p>
      <text:p text:style-name="P29"><text:span text:style-name="T30">todėl Lietuva ir Agentūra<text:s/></text:span><text:span text:style-name="T31">susitari</text:span><text:span text:style-name="T32">a:</text:span></text:p>
      <text:p text:style-name="P33"/>
      <text:p text:style-name="P34"><text:span text:style-name="T35">PROTOKOLO IR SUSITARIMO DĖL GARANTIJŲ SANTYKIS</text:span></text:p>
      <text:p text:style-name="P36"><text:span text:style-name="T37">1</text:span><text:span text:style-name="T38"><text:s/>straipsnis</text:span></text:p>
      <text:p text:style-name="P39"/>
      <text:p text:style-name="P40"><text:span text:style-name="T41">Susitarimo dėl garantijų nuostatos taikomos šiam Protokolui tiek, kiek jos atitinka šio Protokolo nuostatas ir yra suderinamos su jomis. Iškilu</text:span><text:span text:style-name="T42">s prieštaravimams tarp šio Protokolo ir Susitarimo dėl garantijų, taikomos šio Protokolo nuostatos.</text:span></text:p>
      <text:p text:style-name="P43"/>
      <text:p text:style-name="P44"><text:span text:style-name="T45">INFORMACIJOS TEIKIMAS</text:span></text:p>
      <text:p text:style-name="P46"><text:span text:style-name="T47">2</text:span><text:span text:style-name="T48"><text:s/>straipsnis</text:span></text:p>
      <text:p text:style-name="P49"/>
      <text:p text:style-name="P50"><text:span text:style-name="T51">a. Lietuva pateikia Agentūrai deklaraciją, kurioje yra:</text:span></text:p>
      <text:p text:style-name="P52"><text:span text:style-name="T53">(i) bet kur vykdomų<text:s/></text:span><text:span text:style-name="T54">branduolinio kuro ciklo mokslo<text:s/></text:span><text:span text:style-name="T55">tiriamųjų ir konstravimo bandomųjų darbų</text:span><text:span text:style-name="T56"><text:note text:note-class="footnote" text:id="_ftn1"><text:note-citation text:label="1">1</text:note-citation><text:note-body><text:p text:style-name="P57"><text:span text:style-name="T58"><text:s/></text:span><text:span text:style-name="T59">Kursyvu <text:s/>išskirti terminai yra specifiniai, ir jų apibrėžimai pateikti 18 straipsnyje.</text:span></text:p></text:note-body></text:note></text:span><text:span text:style-name="T60"><text:s/></text:span><text:span text:style-name="T61">(nenaudojant</text:span><text:span text:style-name="T62"><text:s/>branduolinių medžiagų),</text:span><text:span text:style-name="T63"><text:s/>kuriuos finansuoja ar kontroliuoja Lietuva arba kuriems gautas jos leidimas, arba kurie vykdomi jos vardu, bendras aprašymas ir informacija apie jųvykdymo vietą;</text:span></text:p>
      <text:p text:style-name="P64"><text:span text:style-name="T65">(ii) Agentūro</text:span><text:span text:style-name="T66">s nustatyta, remiantis laukiamu veiksmingumo arba efektyvumo padidinimu, ir su Lietuva suderinta informacija apie susijusią su garantijomis eksploatacinę veiklą<text:s/></text:span><text:span text:style-name="T67">branduoliniuose</text:span><text:span text:style-name="T68"><text:s/></text:span><text:span text:style-name="T69">objektuose</text:span><text:span text:style-name="T70"><text:s/>ir<text:s/></text:span><text:span text:style-name="T71">nebranduoliniuose objektuose,</text:span><text:span text:style-name="T72"><text:s/>kur paprastai naudojamos<text:s/></text:span><text:span text:style-name="T73">branduolin</text:span><text:span text:style-name="T74">ės medžiagos</text:span><text:span text:style-name="T75">;</text:span></text:p>
      <text:p text:style-name="P76"><text:span text:style-name="T77">(iii) bendras kiekvieno pastato kiekvienoje<text:s/></text:span><text:span text:style-name="T78">aikštelėje</text:span><text:span text:style-name="T79"><text:s/>aprašymas, nurodant jo panaudojimą ir, jeigu šio aprašymo nepakanka, jo turinys. Aprašyme turi būti<text:s/></text:span><text:span text:style-name="T80">aikštelės<text:s/></text:span><text:span text:style-name="T81">planas;</text:span></text:p>
      <text:p text:style-name="P82"><text:span text:style-name="T83">(iv) veiklos masto visose vietose, susijusiose su šio Protokolo I</text:span><text:span text:style-name="T84"><text:s/>priede nurodyta veikla, aprašymas;</text:span></text:p>
      <text:p text:style-name="P85"><text:span text:style-name="T86">(v) informacija apie urano rūdynų ir urano bei torio ekstrakcijos gamyklų vietą, eksploatacinę būseną, metinių gamybinių pajėgumų įvertinimą ir dabartinę bendrą tokių rūdynų bei ekstrakcijos gamyklų metinės gamybos api</text:span><text:span text:style-name="T87">mtį Lietuvoje. Agentūrai paprašius, Lietuva pateikia duomenis apie atskiro rūdyno arba sodrinimo gamyklos metinės gamybos apimtį. Šios informacijos teikimas nereikalauja smulkios<text:s/></text:span><text:span text:style-name="T88">branduolinių medžiagų</text:span><text:span text:style-name="T89"><text:s/>apskaitos;</text:span></text:p>
      <text:p text:style-name="P90"><text:span text:style-name="T91">(vi) informacija apie pirmines medžiagas,<text:s/></text:span><text:span text:style-name="T92">kurių sudėtis ir grynumas dar nėra tokie, kad jas būtų galima naudoti kurui gaminti arba izotopiškai sodrinti:</text:span></text:p>
      <text:p text:style-name="P93"><text:span text:style-name="T94">(a) tokių medžiagų kiekis, cheminė sudėtis, dabartinis ar numatomas naudojimas branduolinėje ar nebranduolinėje veikloje kiekvienoje vietoje Li</text:span><text:span text:style-name="T95">etuvoje, kur yra daugiau kaip dešimt metrinių tonų urano ir/arba dvidešimt metrinių tonų torio, ir bendras tokių medžiagų kiekis kitose vietose, kur jų yra daugiau nei viena metrinė tona, jei tas bendras kiekis yra didesnis nei dešimt metrinių tonų urano a</text:span><text:span text:style-name="T96">rba dvidešimt metrinių tonų torio. Šios informacijos teikimas nereikalauja smulkios<text:s/></text:span><text:span text:style-name="T97">branduolinių medžiagų<text:s/></text:span><text:span text:style-name="T98">apskaitos;</text:span></text:p>
      <text:p text:style-name="P99"><text:span text:style-name="T100">(b) tokių medžiagų, eksportuojamų iš Lietuvos konkretiems nebranduoliniams tikslams, kiekis, cheminė sudėtis ir paskirties punktas, jeigu</text:span><text:span text:style-name="T101"><text:s/>siunčiamų medžiagų kiekis yra didesnis nei:</text:span></text:p>
      <text:p text:style-name="P102"><text:span text:style-name="T103">(1) dešimt metrinių tonų urano arba kai kiekviena iš Lietuvos į tą pačią šalį siunčiama urano siunta yra mažesnė nei dešimt metrinių tonų, bet jų suma per metus yra didesnė nei dešimt metrinių tonų;</text:span></text:p>
      <text:p text:style-name="P104"><text:span text:style-name="T105">(2) dvid</text:span><text:span text:style-name="T106">ešimt metrinių tonų torio arba kai kiekviena iš Lietuvos į tą pačią šalį siunčiama torio siunta yra mažesnė nei dvidešimt metrinių tonų, bet jų suma per metus yra didesnė nei dvidešimt metrinių tonų;</text:span></text:p>
      <text:p text:style-name="P107"><text:span text:style-name="T108">(c) tokių medžiagų, importuojamų į Lietuvą konkretiems</text:span><text:span text:style-name="T109"><text:s/>nebranduoliniams tikslams, kiekis, cheminė sudėtis, dabartinė buvimo vieta ir dabartinis arba planuojamas panaudojimas, jeigu siunčiamų medžiagų kiekis yra didesnis nei:</text:span></text:p>
      <text:p text:style-name="P110"><text:span text:style-name="T111">(1) dešimt metrinių tonų urano arba kai kiekviena Lietuvoje gaunama urano siunta<text:s/></text:span><text:span text:style-name="T112">yra mažesnė nei dešimt metrinių tonų, bet jų suma per metus didesnė nei dešimt metrinių tonų;</text:span></text:p>
      <text:p text:style-name="P113"><text:span text:style-name="T114">(2) dvidešimt metrinių tonų torio arba kai kiekviena Lietuvoje gaunama torio siunta yra mažesnė nei dvidešimt metrinių tonų, bet jų suma per metus didesnė nei d</text:span><text:span text:style-name="T115">videšimt metrinių tonų;</text:span></text:p>
      <text:p text:style-name="P116"><text:span text:style-name="T117">suprantant, kad nereikia pateikti informacijos apie tokias nebranduolinio naudojimo medžiagas po to,</text:span></text:p>
      <text:p text:style-name="P118"><text:span text:style-name="T119">kai jos įgauna galutinę nebranduolinio naudojimo formą;</text:span></text:p>
      <text:p text:style-name="P120"><text:span text:style-name="T121">(vii)</text:span><text:span text:style-name="T122"><text:s/></text:span><text:span text:style-name="T123">(a) informacija<text:s/></text:span><text:span text:style-name="T124">apie branduolinių medžiagų</text:span><text:span text:style-name="T125">, kurioms garantijų t</text:span><text:span text:style-name="T126">aikymas sustabdytas remiantis Susitarimo dėl garantijų</text:span><text:span text:style-name="T127"><text:s/>36<text:s/></text:span><text:span text:style-name="T128">straipsniu, kiekį, naudojimo būdus ir buvimo vietą; ir</text:span></text:p>
      <text:p text:style-name="P129"><text:span text:style-name="T130">(b) informacija apie kiekvienoje vietoje esančių</text:span><text:span text:style-name="T131"><text:s/>branduolinių medžiagų</text:span><text:span text:style-name="T132">, kurioms garantijų taikymas sustabdytas remiantis Susitarimo dėl garan</text:span><text:span text:style-name="T133">tijų</text:span><text:span text:style-name="T134"><text:s/>35</text:span><text:span text:style-name="T135">b)punktu, bet kurios dar yra negalutinės nebranduolinio naudojimo formos ir kurių kiekis yra didesnis už nurodytą Susitarimo dėl garantijų 36 straipsnyje, kiekius (gali būti tik įvertinimas) ir naudojimą. Šios informacijos teikimas nereikalauja tiks</text:span><text:span text:style-name="T136">lios<text:s/></text:span><text:span text:style-name="T137">branduolinių medžiagų</text:span><text:span text:style-name="T138"><text:s/>apskaitos;</text:span></text:p>
      <text:p text:style-name="P139"><text:span text:style-name="T140">(viii) informacija apie didelio ir vidutinio aktyvumo atliekų, kuriose yra plutonio,<text:s/></text:span><text:span text:style-name="T141">stipriai prisodrinto urano</text:span><text:span text:style-name="T142"><text:s/>arba urano-233 ir kurioms garantijų taikymas buvo sustabdytas remiantis Susitarimo dėl garantijų 11 stra</text:span><text:span text:style-name="T143">ipsniu, buvimo vietas ir jų tolesnį apdirbimą. Šiame punkte „tolesnis apdirbimas“ neapima atliekų perpakavimo arba jų tolesnio kondicionavimo, kuris nenumato elementų atskyrimo saugojimui arba laidojimui;</text:span></text:p>
      <text:p text:style-name="P144"><text:span text:style-name="T145">(ix) žemiau nurodyta informacija apie II<text:s/></text:span><text:span text:style-name="T146">priedeišvardytusįrenginius ir nebranduolines medžiagas:</text:span></text:p>
      <text:p text:style-name="P147"><text:span text:style-name="T148">(a) tokių įrenginių ir medžiagų kiekvienoje siuntoje iš Lietuvos identifikacija, kiekis, numatomo naudojimo vieta gaunančioje šalyje ir išsiuntimo data arba atitinkamais atvejais planuojama išsiunti</text:span><text:span text:style-name="T149">mo data;</text:span></text:p>
      <text:p text:style-name="P150"><text:span text:style-name="T151">(b) gavus konkretų Agentūros užklausimą, Lietuvos, kaip importuojančios valstybės, patvirtinimas dėl kitos valstybės Agentūrai pateiktos informacijos apie tokių įrenginių ir medžiagų eksportą į Lietuvą;</text:span></text:p>
      <text:p text:style-name="P152"><text:span text:style-name="T153">(x) artimiausio dešimtmečio apibendrinti</text:span><text:span text:style-name="T154"><text:s/>planai, susiję su branduolinio kuro ciklo plėtojimu (įskaitant planuojamus</text:span><text:span text:style-name="T155"><text:s/>branduolinio kuro ciklo mokslo tiriamuosius ir konstravimo bandomuosius darbus</text:span><text:span text:style-name="T156">), kai juos patvirtina Lietuvos atitinkamos institucijos;</text:span></text:p>
      <text:p text:style-name="P157"><text:span text:style-name="T158">b. Lietuva deda visas priimtinas pastangas</text:span><text:span text:style-name="T159">, siekiant pateikti Agentūrai šią informaciją:</text:span></text:p>
      <text:p text:style-name="P160"><text:span text:style-name="T161">(i) bendrą aprašymą ir informaciją apie<text:s/></text:span><text:span text:style-name="T162">branduolinio kuro ciklo mokslo tiriamųjų ir konstravimo bandomųjų darbų</text:span><text:span text:style-name="T163">, kuriuose nenaudojamos branduolinės medžiagos, bet kurie tiesiogiai susiję su sodrinimu, brandu</text:span><text:span text:style-name="T164">olinio kuro perdirbimu ar vidutinio arba didelio aktyvumo atliekų, kuriose yra plutonio</text:span><text:span text:style-name="T165">, stipriai prisodrinto urano</text:span><text:span text:style-name="T166"><text:s/>arba urano-233, apdirbimu, kai tie darbai vykdomi bet kur Lietuvoje, tačiau Lietuva jų nefinansuoja, nekontroliuoja ir jiems vykdyti negauta</text:span><text:span text:style-name="T167">s Lietuvos leidimas arba nevykdomi Lietuvos vardu, vykdymo vietą. Šiame punkte vidutinio ir didelio aktyvumo atliekų „apdirbimas“ neapima atliekų perpakavimo arba jų tolesnio kondicionavimo, kuris nenumato elementų atskyrimo saugojimui arba laidojimui;</text:span></text:p>
      <text:p text:style-name="P168"><text:span text:style-name="T169">(</text:span><text:span text:style-name="T170">ii) bendrą veiklos aprašymą ir informaciją apie asmenį arba organizaciją, kurie vykdo tokią veiklą Agentūros nustatytose vietose už<text:s/></text:span><text:span text:style-name="T171">aikštelės</text:span><text:span text:style-name="T172"><text:s/>ribų, kai ta veikla, Agentūros manymu, gali būti funkciškai susijusi su veikla<text:s/></text:span><text:span text:style-name="T173">aikštelėje</text:span><text:span text:style-name="T174">. Ši informacija teikiama</text:span><text:span text:style-name="T175">, jeigu Agentūra konkrečiai apie tai klausia. Ji teikiama nustatytu laiku ir konsultuojantis su Agentūra;</text:span></text:p>
      <text:p text:style-name="P176"><text:span text:style-name="T177">c. Agentūrai užklausus, Lietuva patikslina arba papildo pateiktą vadovaujantis šiuo straipsniu informaciją tiek, kiek tai siejasi su garantijomis.</text:span></text:p>
      <text:p text:style-name="P178"/>
      <text:p text:style-name="P179"><text:span text:style-name="T180">3</text:span><text:span text:style-name="T181"><text:s/>straipsnis</text:span></text:p>
      <text:p text:style-name="P182"/>
      <text:p text:style-name="P183"><text:span text:style-name="T184">a. Lietuva pateikia Agentūrai 2. a.(i), (iii), (iv), (v), (vi)(a), (vii), (x) ir 2. b.(i) punktuose numatytą informaciją per 180 dienų po šio Protokolo įsigaliojimo.</text:span></text:p>
      <text:p text:style-name="P185"><text:span text:style-name="T186">b. Lietuva pateikia Agentūrai šio straipsnio a. punkte numatytą<text:s/></text:span><text:span text:style-name="T187">atnaujintą informaciją apie paskutinius kalendorinius metus kasmet iki gegužės 15 dienos. Jei anksčiau pateikta informacija nepakito, Lietuva praneša apie tai.</text:span></text:p>
      <text:p text:style-name="P188"><text:span text:style-name="T189">c. Lietuva pateikia Agentūrai 2. a.(vi)(b) ir (c) punkte numatytą informaciją apie paskutinius</text:span><text:span text:style-name="T190"><text:s/>kalendorinius metus kasmet iki gegužės 15 dienos.</text:span></text:p>
      <text:p text:style-name="P191"><text:span text:style-name="T192">d. Lietuva pateikia Agentūrai 2. a.(ix)(a) punkte numatytą informaciją kas ketvirtį. Ši informacija pateikiama per šešiasdešimt dienų po kiekvieno ketvirčio.</text:span></text:p>
      <text:p text:style-name="P193"><text:span text:style-name="T194">e. Lietuva pateikia Agentūrai 2. a.(viii) p</text:span><text:span text:style-name="T195">unkte numatytą informaciją ne vėliau kaip prieš 180 dienų iki medžiagų tolimesnio apdirbimo ir kasmet iki gegužės 15 dienos informuoja Agentūrą apie medžiagų buvimo vietos pakitimus per paskutinius kalendorinius metus.</text:span></text:p>
      <text:p text:style-name="P196"><text:span text:style-name="T197">f. Lietuva ir Agentūra susitaria dė</text:span><text:span text:style-name="T198">l 2. a.(ii) punkte numatytos informacijos pateikimo laiko ir periodiškumo.</text:span></text:p>
      <text:p text:style-name="P199"><text:span text:style-name="T200">g. Lietuva pateikia Agentūrai 2. a.(ix)(b) punkte numatytą informaciją per šešiasdešimt dienų po užklausimo iš Agentūros gavimo.</text:span></text:p>
      <text:p text:style-name="P201"/>
      <text:p text:style-name="P202"><text:span text:style-name="T203">PAPILDOMA PRIEIGA</text:span></text:p>
      <text:p text:style-name="P204"><text:span text:style-name="T205">4</text:span><text:span text:style-name="T206"><text:s/>straipsnis</text:span></text:p>
      <text:p text:style-name="P207"/>
      <text:p text:style-name="P208"><text:span text:style-name="T209">Šis str</text:span><text:span text:style-name="T210">aipsnis taikomas, siekiant įgyvendinti papildomą Agentūros prieigą, vadovaujantis šio Protokolo 5 straipsniu:</text:span></text:p>
      <text:p text:style-name="P211"><text:span text:style-name="T212">a. Agentūra neturi tikslo mechaniškai ar sistemingai tikrinti 2 straipsnyje numatytą informaciją, tačiau Agentūra gali patekti:</text:span></text:p>
      <text:p text:style-name="P213"><text:span text:style-name="T214">(i) pagal pasirinkimą į bet kurią iš 5. a. (i) arba (ii) punktuose minimų vietų, siekiant įsitikinti, jog nėra nedeklaruotų<text:s/></text:span><text:span text:style-name="T215">branduolinių medžiagų</text:span><text:span text:style-name="T216"><text:s/>ir nedeklaruotos veiklos;</text:span></text:p>
      <text:p text:style-name="P217"><text:span text:style-name="T218">(ii) prie bet kurios 5. b. arba c. punktuose minimos vietos, siekiant įsitikinti i</text:span><text:span text:style-name="T219">nformacijos, pateiktos vadovaujantis 2 straipsniu, teisingumu ir išsamumu arba pašalinti šios informacijos netikslumus;</text:span></text:p>
      <text:p text:style-name="P220"><text:span text:style-name="T221">(iii) prie bet kurios 5. a.(iii) punkte minimos vietos tiek, kiek garantijų tikslu tai būtina Agentūrai patvirtinti Lietuvos pateiktą<text:s/></text:span><text:span text:style-name="T222">pareiškimą apie išmontuotų<text:s/></text:span><text:span text:style-name="T223">branduolinių<text:s/></text:span><text:span text:style-name="T224">arba<text:s/></text:span><text:span text:style-name="T225">nebranduolinių</text:span><text:span text:style-name="T226"><text:s/></text:span><text:span text:style-name="T227">objektų</text:span><text:span text:style-name="T228">, kur anksčiau paprastai buvo naudojamos<text:s/></text:span><text:span text:style-name="T229">branduolinės medžiagos,</text:span><text:span text:style-name="T230"><text:s/>statusą;</text:span></text:p>
      <text:p text:style-name="P231"><text:span text:style-name="T232">b.</text:span></text:p>
      <text:p text:style-name="P233"><text:span text:style-name="T234">(i) išskyrus šio straipsnio (ii) punkte nurodytus atvejus, Agentūra iš anksto, mažiausiai prieš 24 valandas,</text:span><text:span text:style-name="T235"><text:s/>praneša Lietuvai apie numatomą prieigą;</text:span></text:p>
      <text:p text:style-name="P236"><text:span text:style-name="T237">(ii) prieigai bet kurioje vietoje<text:s/></text:span><text:span text:style-name="T238">aikštelėje</text:span><text:span text:style-name="T239">, kai leidimo prieigai prašoma siekiant patikrinti informaciją apie konstrukciją, arba šioje<text:s/></text:span><text:span text:style-name="T240">aikštelėje</text:span><text:span text:style-name="T241"><text:s/>vykdant specialų tikslą turinčias inspekcijas arba eilines inspekcijas, išankstinio pranešimo terminas, jeigu Agentūrai to reikia, yra mažiausiai dvi valandos, tačiau išimtiniais atvejais gali būti mažiau nei dvi valandos;</text:span></text:p>
      <text:p text:style-name="P242"><text:span text:style-name="T243">c. išankstinis pranešimas turi</text:span><text:span text:style-name="T244"><text:s/>būti pateikiamas raštu. Pranešime konkrečiai nurodomas papildomos prieigos tikslas ir numatoma veikla;</text:span></text:p>
      <text:p text:style-name="P245"><text:span text:style-name="T246">d. iškilus kokiam nors klausimui arba neatitikimui, Agentūra suteikia Lietuvai galimybę paaiškinti arba padėti išspręsti šį klausimą arba pašalinti ne</text:span><text:span text:style-name="T247">atitikimą. Tokia galimybė bus suteikiama iki išsiunčiant prašymą papildomai prieigai, nebent Agentūra manytų, kad papildomos prieigos uždelsimas galėtų pakenkti tikslui, dėl kurio prašoma leidimo šiai prieigai. Bet kuriuo atveju Agentūra nedaro kokių nors<text:s/></text:span><text:span text:style-name="T248">išvadų dėl klausimo ar neatitikimo tol, kol Lietuvai nebuvo suteikta tokia galimybė;</text:span></text:p>
      <text:p text:style-name="P249"><text:span text:style-name="T250">e. jeigu Lietuva kitaip nesutinka, papildoma prieiga galima tik įprastiniu darbo metu;</text:span></text:p>
      <text:p text:style-name="P251"><text:span text:style-name="T252">f. Lietuva turi teisę siųsti savo atstovus lydėti Agentūros inspektorius papildo</text:span><text:span text:style-name="T253">mos prieigos metu, jeigu tai negaišins inspektorių arba kitaip nekliudys jiems įvykdyti savo funkcijas.</text:span></text:p>
      <text:p text:style-name="P254"/>
      <text:p text:style-name="P255"><text:span text:style-name="T256">5</text:span><text:span text:style-name="T257"><text:s/>straipsnis</text:span></text:p>
      <text:p text:style-name="P258"/>
      <text:p text:style-name="P259"><text:span text:style-name="T260">Lietuva suteikia Agentūrai prieigą:</text:span></text:p>
      <text:p text:style-name="P261"><text:span text:style-name="T262">a.</text:span></text:p>
      <text:p text:style-name="P263"><text:span text:style-name="T264">(i) prie bet kurios vietos<text:s/></text:span><text:span text:style-name="T265">aikštelėje</text:span><text:span text:style-name="T266">;</text:span></text:p>
      <text:p text:style-name="P267"><text:span text:style-name="T268">(ii) prie bet kurios vietos, kurią nurodė Lietu</text:span><text:span text:style-name="T269">va vadovaudamasi 2. a.(v)-(viii) punktais;</text:span></text:p>
      <text:p text:style-name="P270"><text:span text:style-name="T271">(iii) prie bet kurio<text:s/></text:span><text:span text:style-name="T272">išmontuoto branduolinio objekto</text:span><text:span text:style-name="T273"><text:s/>ar<text:s/></text:span><text:span text:style-name="T274">išmontuotos vietos</text:span><text:span text:style-name="T275"><text:s/></text:span><text:span text:style-name="T276">nebranduoliniame objekte</text:span><text:span text:style-name="T277">, kur anksčiau buvo naudojamos<text:s/></text:span><text:span text:style-name="T278">branduolinės medžiagos</text:span><text:span text:style-name="T279">;</text:span></text:p>
      <text:p text:style-name="P280"><text:span text:style-name="T281">b. prie bet kurios vietos, kurią nurodė Lietuva, vadova</text:span><text:span text:style-name="T282">udamasi 2. a.(i), 2. a.(iv), 2. a.(ix)(b) arba 2. b. punktais, išskyrus nurodytas šio straipsnio a.(i) punkte, o jeigu Lietuva negali užtikrinti prieigos prie tų vietų, tai deda visas priimtinas pastangas Agentūros reikalavimams nedelsiant patenkinti kitom</text:span><text:span text:style-name="T283">is priemonėmis;</text:span></text:p>
      <text:p text:style-name="P284"><text:span text:style-name="T285">c. prie bet kurios Agentūros numatytos vietos, išskyrus nurodytas šio straipsnio a. ir b. punktuose, siekiant<text:s/></text:span><text:span text:style-name="T286">paimti bandinius iš aplinkos konkrečioje vietoje</text:span><text:span text:style-name="T287">, o jeigu Lietuva negali užtikrinti priėjimo prie tų vietų, tai deda visas priim</text:span><text:span text:style-name="T288">tinas pastangas Agentūros reikalavimams nedelsiant patenkinti gretimose vietose arba kitomis priemonėmis.</text:span></text:p>
      <text:p text:style-name="P289"/>
      <text:p text:style-name="P290"><text:span text:style-name="T291">6</text:span><text:span text:style-name="T292"><text:s/>straipsnis</text:span></text:p>
      <text:p text:style-name="P293"/>
      <text:p text:style-name="P294"><text:span text:style-name="T295">Įgyvendindama 5 straipsnį Agentūra gali vykdyti tokią veiklą:</text:span></text:p>
      <text:p text:style-name="P296"><text:span text:style-name="T297">a. prieigos, vadovaujantis 5. a.(i) arba (iii) punktais, metu:<text:s/></text:span><text:span text:style-name="T298">vizualiai stebėti; imti bandinius iš aplinkos; naudoti prietaisus radiacijai aptikti ir matuoti; naudoti plombavimą ir kitus identifikuojančius ir informuojančius apie įsikišimą prietaisus, numatytus Papildomuose nuostatuose; naudoti kitas objektyvias prie</text:span><text:span text:style-name="T299">mones, kurias įmanoma techniškai realizuoti ir kurių naudojimą aprobavo Valdytojų taryba (toliau šiame dokumente vadinama Taryba) bei konsultacijose tarp Agentūros ir Lietuvos pasiektas susitarimas;</text:span></text:p>
      <text:p text:style-name="P300"><text:span text:style-name="T301">b. prieigos, vadovaujantis 5. a.(ii) punktu, metu: vizu</text:span><text:span text:style-name="T302">aliai stebėti; suskaičiuoti<text:s/></text:span><text:span text:style-name="T303">branduolinių medžiagų<text:s/></text:span><text:span text:style-name="T304">apskaitinius vienetus; atlikti neardančiąją analizę ir paimti bandinius; naudoti prietaisus radiacijai aptikti ir matuoti; tikrinti apskaitos dokumentus, kuriuose nurodytas medžiagų kiekis, kilmė ir disloka</text:span><text:span text:style-name="T305">cija; paimti bandinius iš aplinkos; naudoti kitas objektyvias priemones, kurias įmanoma techniškai realizuoti ir kurių naudojimą aprobavo Valdytojų taryba bei konsultacijose tarp Agentūros ir Lietuvos pasiektas susitarimas;</text:span></text:p>
      <text:p text:style-name="P306"><text:span text:style-name="T307">c. prieigos, vadovaujantis 5.<text:s/></text:span><text:span text:style-name="T308">b. punktu, metu: vizualiai stebėti; imti bandinius iš aplinkos; naudoti prietaisus radiacijai aptikti ir matuoti; tikrinti susijusius su garantijomis gamybos ir išsiuntimo apskaitos dokumentus; naudoti kitas objektyvias priemones, kurias įmanoma techniškai</text:span><text:span text:style-name="T309"><text:s/>realizuoti ir kurių naudojimą aprobavo Valdytojų taryba bei konsultacijose tarp Agentūros ir Lietuvos pasiektas susitarimas;</text:span></text:p>
      <text:p text:style-name="P310"><text:span text:style-name="T311">d. prieigos, vadovaujantis 5. c. punktu, metu: imti bandinius iš aplinkos ir, jeigu gauti rezultatai neišsprendžia klausimo arba</text:span><text:span text:style-name="T312"><text:s/>negalima pašalinti neatitikimo Agentūros nustatytoje 5. c. punkte nurodytoje vietoje, taikyti šioje vietoje vizualinį stebėjimą, naudoti prietaisus radiacijai aptikti ir matuoti bei naudoti kitas objektyvias priemones, dėl kurių susitaria Lietuva ir Agent</text:span><text:span text:style-name="T313">ūra.</text:span></text:p>
      <text:p text:style-name="P314"/>
      <text:p text:style-name="P315"><text:span text:style-name="T316">7</text:span><text:span text:style-name="T317"><text:s/>straipsnis</text:span></text:p>
      <text:p text:style-name="P318"/>
      <text:p text:style-name="P319"><text:span text:style-name="T320">a. Lietuvai prašant, Agentūra ir Lietuva tariasi dėl šiame Protokole numatytos reguliuojamos prieigos prie<text:s/></text:span><text:span text:style-name="T321">branduolinių ir nebranduolinių objektų</text:span><text:span text:style-name="T322">, siekiant užkirsti kelią svarbios branduolinio ginklo platinimo požiūriu informacijo</text:span><text:span text:style-name="T323">s atskleidimui, taip pat siekiant vykdyti saugos ar fizinės apsaugos reikalavimus arba užtikrinti komerciniu požiūriu jautrios ar privačiai nuosavybei priklausančios informacijos saugumą. Tokie susitarimai negali trukdyti Agentūrai patikimai įsitikinti, ka</text:span><text:span text:style-name="T324">d atitinkamoje vietoje nėra nedeklaruotų<text:s/></text:span><text:span text:style-name="T325">branduolinių medžiagų<text:s/></text:span><text:span text:style-name="T326">ir veiklos, įskaitant bet kokio klausimo, susijusio su informacijos, apie kurią kalbama 2 straipsnyje, teisingumu ir išsamumu, sprendimą arba bet kokio neatitikimo, susijusio su šia informacija</text:span><text:span text:style-name="T327">, pašalinimą.</text:span></text:p>
      <text:p text:style-name="P328"><text:span text:style-name="T329">b. Lietuva, pateikdama informaciją, vadovaudamasi 2 straipsniu, gali informuoti Agentūrą apie vietas<text:s/></text:span><text:span text:style-name="T330">aikštelėje</text:span><text:span text:style-name="T331"><text:s/>arba kitas vietas, kurioms gali būti taikoma reguliuojama prieiga.</text:span></text:p>
      <text:p text:style-name="P332"><text:span text:style-name="T333">c. Iki kokių nors būtinų Papildomų nuostatų įsigaliojimo Li</text:span><text:span text:style-name="T334">etuva gali vykdyti prieigos reguliavimą, vadovaudamasi šio straipsnio a. punkte pateiktomis nuostatomis.</text:span></text:p>
      <text:p text:style-name="P335"/>
      <text:p text:style-name="P336"><text:span text:style-name="T337">8</text:span><text:span text:style-name="T338"><text:s/>straipsnis</text:span></text:p>
      <text:p text:style-name="P339"/>
      <text:p text:style-name="P340"><text:span text:style-name="T341">Niekas šiame Protokole netrukdo Lietuvai pasiūlyti Agentūrai prieigą prie papildomų vietų be tų, kurios minimos 5 ir 9 straipsniuo</text:span><text:span text:style-name="T342">se, arba prašyti Agentūros, kad ji atliktų patikrinimą konkrečioje vietoje. Agentūra nedelsdama deda visas priimtinas pastangas, siekdama įvykdyti tokį prašymą.</text:span></text:p>
      <text:p text:style-name="P343"/>
      <text:p text:style-name="P344"><text:span text:style-name="T345">9</text:span><text:span text:style-name="T346"><text:s/>straipsnis</text:span></text:p>
      <text:p text:style-name="P347"/>
      <text:p text:style-name="P348"><text:span text:style-name="T349">Lietuva suteikia Agentūrai prieigą prie Agentūros pasirinktų vietų<text:s/></text:span><text:span text:style-name="T350">bandini</text:span><text:span text:style-name="T351">ams iš aplinkos didelėje teritorijoje paimti,<text:s/></text:span><text:span text:style-name="T352">o jeigu Lietuva negali užtikrinti prieigos prie tų vietų, ji deda visas pastangas, siekdama įvykdyti Agentūros reikalavimus alternatyvioje vietoje. Agentūra neprašo leidimo tokiai prieigai tol, kol Taryba nepat</text:span><text:span text:style-name="T353">virtino<text:s/></text:span><text:span text:style-name="T354">bandinių ėmimo iš aplinkos plačioje teritorijoje</text:span><text:span text:style-name="T355"><text:s/>ir su tuo susijusių procedūrinių priemonių bei neįvyko konsultacijos šiais klausimais tarp Agentūros ir Lietuvos.</text:span></text:p>
      <text:p text:style-name="P356"/>
      <text:p text:style-name="P357"><text:span text:style-name="T358">10</text:span><text:span text:style-name="T359"><text:s/>straipsnis</text:span></text:p>
      <text:p text:style-name="P360"/>
      <text:p text:style-name="P361"><text:span text:style-name="T362">Agentūra informuoja Lietuvą apie:</text:span></text:p>
      <text:p text:style-name="P363"><text:span text:style-name="T364">a. veiklą, kurią atliko vad</text:span><text:span text:style-name="T365">ovaudamasi šiuo Protokolu, įskaitant veiklą sprendžiant bet kokius klausimus ar aiškinantis neatitikimus, apie kuriuos Agentūra informavo Lietuvą – per šešiasdešimt dienų, Agentūrai atlikus šią veiklą;</text:span></text:p>
      <text:p text:style-name="P366"><text:span text:style-name="T367">b. veiklos, vykdytos sprendžiant bet kokius klausimu</text:span><text:span text:style-name="T368">s ar neatitikimus, apie kuriuos Agentūra informavo Lietuvą, rezultatus – kaip įmanoma greičiau ir bet kokiu atveju ne vėliau kaip per trisdešimt dienų, Agentūrai gavus rezultatus;</text:span></text:p>
      <text:p text:style-name="P369"><text:span text:style-name="T370">c. išvadas, kurias ji padarė vykdydama šiame Protokole numatytą veiklą. To</text:span><text:span text:style-name="T371">kios išvados yra pateikiamos kasmet.</text:span></text:p>
      <text:p text:style-name="P372"/>
      <text:p text:style-name="P373"><text:span text:style-name="T374">AGENTŪROS INSPEKTORIŲ SKYRIMAS</text:span></text:p>
      <text:p text:style-name="P375"><text:span text:style-name="T376">11</text:span><text:span text:style-name="T377"><text:s/>straipsnis</text:span></text:p>
      <text:p text:style-name="P378"><text:span text:style-name="T379">a.</text:span></text:p>
      <text:p text:style-name="P380"><text:span text:style-name="T381">(i) Generalinis direktorius praneša Lietuvai apie bet kurį Agentūros pareigūną, Tarybos patvirtintą eiti garantijų inspektoriaus pareigas. Jeigu Lietuva,<text:s/></text:span><text:span text:style-name="T382">gavusi pranešimą apie patvirtinimą Taryboje, per tris mėnesius nepraneša Generaliniam direktoriui, kad ji atsisako tokio inspektoriaus, tas inspektorius paskiriamas Lietuvai;</text:span></text:p>
      <text:p text:style-name="P383"><text:span text:style-name="T384">(ii) Lietuvai prašant arba savo iniciatyva Generalinis direktorius nedelsdamas<text:s/></text:span><text:span text:style-name="T385">informuoja Lietuvą apie bet kurio pareigūno paskyrimo inspektoriumi Lietuvai atšaukimą.</text:span></text:p>
      <text:p text:style-name="P386"><text:span text:style-name="T387">b. Laikoma, kad pranešimą, apie kurį kalbama šio straipsnio a. punkte, Lietuva gauna per septynias dienas, Agentūrai jį išsiuntus į Lietuvą registruotu laišku.</text:span></text:p>
      <text:p text:style-name="P388"/>
      <text:p text:style-name="P389"><text:span text:style-name="T390">VIZOS</text:span></text:p>
      <text:p text:style-name="P391"><text:span text:style-name="T392">12</text:span><text:span text:style-name="T393"><text:s/>straipsnis</text:span></text:p>
      <text:p text:style-name="P394"/>
      <text:p text:style-name="P395"><text:span text:style-name="T396">Lietuva, gavusi prašymą išduoti vizą, per mėnesį išduoda prašyme nurodytam inspektoriui atitinkamą daugkartinę įvažiavimo/išvažiavimo ir/arba tranzitinę vizą, kai jos reikia, kad inspektorius galėtų įvažiuoti į Lietuvos teritoriją</text:span><text:span text:style-name="T397"><text:s/>ir būti joje vykdydamas savo funkcijas. Visos vizos galioja ne trumpiau kaip vienerius metus ir, esant būtinybei, atnaujinamos laikotarpiui, kuriam inspektorius paskirtas Lietuvai.</text:span></text:p>
      <text:p text:style-name="P398"/>
      <text:p text:style-name="P399"><text:span text:style-name="T400">PAPILDOMI NUOSTATAI</text:span></text:p>
      <text:p text:style-name="P401"><text:span text:style-name="T402">13</text:span><text:span text:style-name="T403"><text:s/>straipsnis</text:span></text:p>
      <text:p text:style-name="P404"/>
      <text:p text:style-name="P405"><text:span text:style-name="T406">a. Tais atvejais, kai Lietuv</text:span><text:span text:style-name="T407">a ar Agentūra mano, kad yra būtina Papildomuose nuostatuose nustatyti, kaip įgyvendinti šiame Protokole numatytas priemones, Lietuva ir Agentūra suderina tokius Papildomus nuostatus per devyniasdešimt dienų po šio Protokolo įsigaliojimo. Tais atvejais, kai</text:span><text:span text:style-name="T408"><text:s/>susitariama dėl tokių Papildomų nuostatų būtinumo po šio Protokolo įsigaliojimo, nuostatai sudaromi per devyniasdešimt dienų po tokio susitarimo dienos.</text:span></text:p>
      <text:p text:style-name="P409"><text:span text:style-name="T410">b. Iki kokių nors būtinų Papildomų nuostatų įsigaliojimo Agentūra turi teisę taikyti šiame Protokole</text:span><text:span text:style-name="T411"><text:s/>numatytas priemones.</text:span></text:p>
      <text:p text:style-name="P412"/>
      <text:p text:style-name="P413"><text:span text:style-name="T414">RYŠIŲ SISTEMOS</text:span></text:p>
      <text:p text:style-name="P415"><text:span text:style-name="T416">14</text:span><text:span text:style-name="T417"><text:s/>straipsnis</text:span></text:p>
      <text:p text:style-name="P418"/>
      <text:p text:style-name="P419"><text:span text:style-name="T420">a. Lietuva leidžia Agentūrai tarnybiniams tikslams laisvai naudoti ryšių sistemas tarp Agentūros inspektorių Lietuvoje ir Agentūros centrinių įstaigų ir/arba Regioninio biuro, įskaitant informa</text:span><text:span text:style-name="T421">cijos, gaunamos iš Agentūros įrengtų išsaugojimo ir/arba stebėjimo arba matavimo įrenginių, autonominį ir neautonominį siuntimą, ir užtikrina tokio ryšio apsaugą. Agentūra, pasikonsultavusi su Lietuva, gali naudoti tarptautiniu mastu priimtas tiesioginio r</text:span><text:span text:style-name="T422">yšio sistemas, įskaitant palydovinio ryšio sistemas ir kitus tolimojo ryšio būdus, kurie nenaudojami Lietuvoje. Lietuvai ar Agentūrai paprašius, detalus šio punkto dėl informacijos, gaunamos iš Agentūros įrengtų išsaugojimo ir/arba stebėjimo arba matavimo<text:s/></text:span><text:span text:style-name="T423">įrenginių, autonominio ir neautonominio perdavimo įgyvendinimas numatomas Papildomuose nuostatuose.</text:span></text:p>
      <text:p text:style-name="P424"><text:span text:style-name="T425">b. Palaikant ryšį ir siunčiant informaciją, kaip numatyta šio straipsnio a. punkte, tinkamai atsižvelgiama į tai, kad būtina apsaugoti informaciją, kuri y</text:span><text:span text:style-name="T426">ra privati nuosavybė arba jautri komerciniu požiūriu, arba tą informaciją apie konstrukciją, kuri, Lietuvos manymu, yra ypač svarbi.</text:span></text:p>
      <text:p text:style-name="P427"/>
      <text:p text:style-name="P428"><text:span text:style-name="T429">SLAPTOS INFORMACIJOS APSAUGA</text:span></text:p>
      <text:p text:style-name="P430"><text:span text:style-name="T431">15</text:span><text:span text:style-name="T432"><text:s/>straipsnis</text:span></text:p>
      <text:p text:style-name="P433"/>
      <text:p text:style-name="P434"><text:span text:style-name="T435">a. Agentūra taiko griežtą režimą, siekiant efektyviai apsaugotų<text:s/></text:span><text:span text:style-name="T436">komercines, technologines ir pramonines paslaptis ir kitą slaptą informaciją, kurią ji sužino, įskaitant informaciją, kuri tampa jai žinoma, įgyvendinant šį Protokolą.</text:span></text:p>
      <text:p text:style-name="P437"><text:span text:style-name="T438">b. Režimas, apie kurį kalbama šio straipsnio a. punkte, apima:</text:span></text:p>
      <text:p text:style-name="P439"><text:span text:style-name="T440">(i) bendrus informaci</text:span><text:span text:style-name="T441">jos slaptumo principus ir susijusias su jais slaptos informacijos naudojimo priemones;</text:span></text:p>
      <text:p text:style-name="P442"><text:span text:style-name="T443">(ii) personalo priėmimo sąlygas, siekiant apsaugoti informacijos slaptumą;</text:span></text:p>
      <text:p text:style-name="P444"><text:span text:style-name="T445">(iii) procedūras, kai pažeidžiamas informacijos slaptumas arba manoma, kad pažeidžiamas sl</text:span><text:span text:style-name="T446">aptumas.</text:span></text:p>
      <text:p text:style-name="P447"><text:span text:style-name="T448">c. Režimas, apie kurį kalbama šios straipsnio a. punkte, yra Tarybos tvirtinamas ir periodiškai peržiūrimas.</text:span></text:p>
      <text:p text:style-name="P449"/>
      <text:p text:style-name="P450"><text:span text:style-name="T451">PRIEDAI</text:span></text:p>
      <text:p text:style-name="P452"><text:span text:style-name="T453">16</text:span><text:span text:style-name="T454"><text:s/>straipsnis</text:span></text:p>
      <text:p text:style-name="P455"/>
      <text:p text:style-name="P456"><text:span text:style-name="T457">a. Šio Protokolo priedai yra neatskiriama jo dalis. Šiame dokumente naudojamas terminas „Protokolas“<text:s/></text:span><text:span text:style-name="T458">reiškia Protokolą ir Priedus kartu, išskyrus tuos atvejus, kai daromos priedų pataisos.</text:span></text:p>
      <text:p text:style-name="P459"><text:span text:style-name="T460">b. Rekomendavus Tarybos sukurtai atviros sudėties ekspertų darbo grupei, Taryba gali keisti I priede pateiktą veiklos rūšių sąrašą ir II priede pateiktą įrenginių ir<text:s/></text:span><text:span text:style-name="T461">medžiagų sąrašą. Bet kuri tokia pataisa įsigalioja po keturių mėnesių po Tarybos patvirtinimo.</text:span></text:p>
      <text:p text:style-name="P462"/>
      <text:p text:style-name="P463"><text:span text:style-name="T464">ĮSIGALIOJIMAS</text:span></text:p>
      <text:p text:style-name="P465"><text:span text:style-name="T466">17</text:span><text:span text:style-name="T467"><text:s/>straipsnis</text:span></text:p>
      <text:p text:style-name="P468"/>
      <text:p text:style-name="P469"><text:span text:style-name="T470">a. Šis Protokolas įsigalioja tą dieną, kai Agentūra gauna Lietuvos pranešimą raštu, jog įvykdyti visi Lietuvos Respubliko</text:span><text:span text:style-name="T471">s įstatyminiai ir/arba konstituciniai reikalavimai, būtini šiam Protokolui įsigalioti.</text:span></text:p>
      <text:p text:style-name="P472"><text:span text:style-name="T473">b. Lietuva bet kuriuo metu iki įsigaliojant šiam Protokolui gali pareikšti, kad ji laikinai juo vadovausis.</text:span></text:p>
      <text:p text:style-name="P474"><text:span text:style-name="T475">c. Generalinis direktorius nedelsdamas informuoja visas v</text:span><text:span text:style-name="T476">alstybes Agentūros nares apie bet kokį pareiškimą dėl šio Protokolo laikino taikymo ir jo įsigaliojimo.</text:span></text:p>
      <text:p text:style-name="P477"/>
      <text:p text:style-name="P478"><text:span text:style-name="T479">SĄVOKOS</text:span></text:p>
      <text:p text:style-name="P480"><text:span text:style-name="T481">18</text:span><text:span text:style-name="T482"><text:s/>straipsnis</text:span></text:p>
      <text:p text:style-name="P483"><text:span text:style-name="T484">Šiame Protokole:</text:span></text:p>
      <text:p text:style-name="P485"><text:span text:style-name="T486">a. BRANDUOLINIO KURO CIKLO MOKSLO TIRIAMIEJI IR BANDOMIEJI KONSTRUOJAMIEJI DARBAI –<text:s/></text:span><text:span text:style-name="T487">veikla, kuri<text:s/></text:span><text:span text:style-name="T488">konkrečiai susijusi su žemiau išvardytų procesų ar sistemų vystymu:</text:span></text:p>
      <text:p text:style-name="P489"><text:span text:style-name="T490">- branduolinių<text:s/></text:span><text:span text:style-name="T491">medžiagų konversija</text:span><text:span text:style-name="T492">,</text:span></text:p>
      <text:p text:style-name="P493"><text:span text:style-name="T494">-<text:s/></text:span><text:span text:style-name="T495">branduolinių medžiagų</text:span><text:span text:style-name="T496"><text:s/>sodrinimas,</text:span></text:p>
      <text:p text:style-name="P497"><text:span text:style-name="T498">- branduolinio kuro gamyba,</text:span></text:p>
      <text:p text:style-name="P499"><text:span text:style-name="T500">- reaktoriai,</text:span></text:p>
      <text:p text:style-name="P501"><text:span text:style-name="T502">- krizinės rinklės,</text:span></text:p>
      <text:p text:style-name="P503"><text:span text:style-name="T504">- branduolinio kuro perdirbimas,</text:span></text:p>
      <text:p text:style-name="P505"><text:span text:style-name="T506">- vidut</text:span><text:span text:style-name="T507">inio ir didelio aktyvumo atliekų, kuriose yra plutonio,<text:s/></text:span><text:span text:style-name="T508">stipriai prisodrinto urano</text:span><text:span text:style-name="T509"><text:s/>arba urano-233, perdirbimas (neapimant medžiagų antrinio pakavimo ar kondicionavimo, kuris nesusijęs su elementų atskyrimu, prieš padedant medžiagas saugoti arba prieš laidojant),</text:span></text:p>
      <text:p text:style-name="P510"><text:span text:style-name="T511">bet neapima teorinių arba fundamentinių mokslo tiriamųjų ir bandomųjų kon</text:span><text:span text:style-name="T512">struojamųjų darbų, skirtų pramoniniam radioaktyviųjų izotopų taikymui bei jų taikymui medicinoje, hidrologijoje ir žemės ūkyje, taip pat įtakos sveikatai ir aplinkai tyrimo bei techninio aptarnavimo tobulinimo.</text:span></text:p>
      <text:p text:style-name="P513"><text:span text:style-name="T514">b. AIKŠTELĖ</text:span><text:span text:style-name="T515"><text:s/>– teritorija, kurią Lietuva nur</text:span><text:span text:style-name="T516">odė atitinkamoje informacijoje apie<text:s/></text:span><text:span text:style-name="T517">branduolinio objekto</text:span><text:span text:style-name="T518">, įskaitant ir<text:s/></text:span><text:span text:style-name="T519">sustabdytą branduolinį objektą</text:span><text:span text:style-name="T520">, konstrukciją, taip pat informacijoje apie<text:s/></text:span><text:span text:style-name="T521">vietas nebranduoliniuose objektuose</text:span><text:span text:style-name="T522">, kur paprastai naudojamos<text:s/></text:span><text:span text:style-name="T523">branduolinės medžiagos,</text:span><text:span text:style-name="T524"><text:s/>įskaitant<text:s/></text:span><text:span text:style-name="T525">uždarytas vieta</text:span><text:span text:style-name="T526">s nebranduoliniuose objektuose</text:span><text:span text:style-name="T527">, kur anksčiau buvo naudojamos<text:s/></text:span><text:span text:style-name="T528">branduolinės medžiagos</text:span><text:span text:style-name="T529"><text:s/>(apsiribojama vietomis, kuriose yra karštosios kameros arba kur buvo vykdoma veikla, susijusi su konversija, sodrinimu, kuro gamyba ar perdirbimu).<text:s/></text:span><text:span text:style-name="T530">Aikštelei</text:span><text:span text:style-name="T531"><text:s/>taip pat prisk</text:span><text:span text:style-name="T532">iriami visi objektai, esantys kartu su anksčiau minėtais<text:s/></text:span><text:span text:style-name="T533">branduoliniais objektais</text:span><text:span text:style-name="T534"><text:s/>ar vietomis nebranduoliniuose objektuose, kuriuose realizuojamos svarbios aptarnavimo priemonės, įskaitant karštąsias kameras, skirtas apšvitintų medžiagų, kuriose nėra<text:s/></text:span><text:span text:style-name="T535">brand</text:span><text:span text:style-name="T536">uolinių medžiagų</text:span><text:span text:style-name="T537">, apdorojimui; atliekų apdorojimui, saugojimui ir laidojimui skirtus objektus; taip pat pastatus, susijusius veikla, kurią nurodė Lietuva vadovaudamasi 2. a.(iv) punktu.</text:span></text:p>
      <text:p text:style-name="P538"><text:span text:style-name="T539">c. IŠMONTUOTAS BRANDUOLINIS OBJEKTAS ARBA IŠMONTUOTA VIETA NEBRANDUO</text:span><text:span text:style-name="T540">LINIAME OBJEKTE</text:span><text:span text:style-name="T541"><text:s/>– objektas ar vieta, kuriuose taip išmontuoti arba padaryti netinkami eksploatuoti svarbūs objektui įrengimai ir konstrukcijos, kad objekte negalima saugoti, naudoti ir apdirbti<text:s/></text:span><text:span text:style-name="T542">branduolinių medžiagų.</text:span></text:p>
      <text:p text:style-name="P543"><text:span text:style-name="T544">d. SUSTABDYTAS BRANDUOLINIS OBJEKTAS<text:s/></text:span><text:span text:style-name="T545">ARBA UŽDARYTA VIETA NEBRANDUOLINIAME OBJEKTE</text:span><text:span text:style-name="T546"><text:s/>– objektas arba vieta, kurių eksploatacija nutraukta ir iš kurių paimtos<text:s/></text:span><text:span text:style-name="T547">branduolinės medžiagos</text:span><text:span text:style-name="T548">, bet kurios nėra išmontuotos.</text:span></text:p>
      <text:p text:style-name="P549"><text:span text:style-name="T550">e. STIPRIAI ĮSODRINTAS URANAS</text:span><text:span text:style-name="T551"><text:s/>– uranas, kurio prisodrinimas urano-235 izotopu yra 2</text:span><text:span text:style-name="T552">0% arba didesnis.</text:span></text:p>
      <text:p text:style-name="P553"><text:span text:style-name="T554">f. BANDINIŲ IŠ APLINKOS ĖMIMAS KONKREČIOJE VIETOJE</text:span><text:span text:style-name="T555"><text:s/>– aplinkos bandinių ėmimas (pavyzdžiui, oro, vandens, augalijos, dirvožemio, teršalų) konkrečioje Agentūros nustatytoje vietoje ir labai arti jos, padedantis Agentūrai daryti išvadą, ka</text:span><text:span text:style-name="T556">d konkrečioje vietoje nėra nedeklaruotų<text:s/></text:span><text:span text:style-name="T557">branduolinių medžiagų</text:span><text:span text:style-name="T558"><text:s/>ir branduolinės veiklos.</text:span></text:p>
      <text:p text:style-name="P559"><text:span text:style-name="T560">g. BANDINIŲ IŠ APLINKOS ĖMIMAS DIDELĖJE TERITORIJOJE</text:span><text:span text:style-name="T561"><text:s/>– aplinkos bandinių ėmimas (pavyzdžiui, oro, vandens, augalijos, dirvožemio, teršalų) keliose konkrečiose Agentūro</text:span><text:span text:style-name="T562">s nustatytose vietose, padedantis Agentūrai daryti išvadą, kad didelėje teritorijoje nėra nedeklaruotų<text:s/></text:span><text:span text:style-name="T563">branduolinių medžiagų</text:span><text:span text:style-name="T564"><text:s/>ir branduolinės veiklos.</text:span></text:p>
      <text:p text:style-name="P565"><text:span text:style-name="T566">h. BRANDUOLINĖS MEDŽIAGOS</text:span><text:span text:style-name="T567"><text:s/>– bet kuri pirminė arba speciali skilioji medžiaga pagal Įstatų XX straipsnyje</text:span><text:span text:style-name="T568"><text:s/>pateiktą apibrėžimą. Terminas „pirminė medžiaga“ netaikomas rūdai ir rūdos atliekoms. Bet koks Tarybos pateiktas, įsigaliojus šiam Protokolui, apibrėžimas dėl Agentūros Statuto XX straipsnio, kuris išplečia pirminių ir specialių daliųjų medžiagų sąrašą, t</text:span><text:span text:style-name="T569">aikomas šiame Protokole tik po to, kai jį priima Lietuva.</text:span></text:p>
      <text:p text:style-name="P570"><text:span text:style-name="T571">i. BRANDUOLINIS OBJEKTAS</text:span><text:span text:style-name="T572"><text:s/>yra:</text:span></text:p>
      <text:p text:style-name="P573"><text:span text:style-name="T574">(i) reaktorius, krizinė rinklė, konversijos gamykla, branduolinių medžiagų gamykla, perdirbimo gamykla, izotopų atskyrimo gamykla, atskira saugykla; arba</text:span></text:p>
      <text:p text:style-name="P575"><text:span text:style-name="T576">(ii) bet</text:span><text:span text:style-name="T577"><text:s/>kuri vieta, kurioje paprastai naudojamos<text:s/></text:span><text:span text:style-name="T578">branduolinės medžiagos</text:span><text:span text:style-name="T579">, kurių kiekis yra didesnis už vieną efektinį kilogramą.</text:span></text:p>
      <text:p text:style-name="P580"><text:span text:style-name="T581">j. VIETA NEBRANDUOLINIAME OBJEKTE</text:span><text:span text:style-name="T582"><text:s/>– bet kuris įrenginys arba bet kuri vieta, kurie nėra<text:s/></text:span><text:span text:style-name="T583">branduoliniai objektai</text:span><text:span text:style-name="T584"><text:s/>ir kuriuose paprastai<text:s/></text:span><text:span text:style-name="T585">yra<text:s/></text:span><text:span text:style-name="T586">branduolinių medžiagų,</text:span><text:span text:style-name="T587"><text:s/>o jų kiekis mažesnis už vieną efektinį kilogramą.</text:span></text:p>
      <text:p text:style-name="P588"/>
      <text:p text:style-name="P589"><text:span text:style-name="T590">Sudaryta Vienoje 1998 m. kovo 11 d. dviem egzemplioriais, kiekvienas lietuvių, anglų ir rusų kalbomis; visi tekstai vienodi autentiški; jeigu yra neatitikimų, vadovautis anglišku</text:span><text:span text:style-name="T591">oju.</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Lietuvos Respublikos vyriausybės<text:s/></text:p>
          </table:table-cell>
          <table:table-cell table:style-name="TableCell600">
            <text:p text:style-name="P601"><text:span text:style-name="T602">tarptautinės atominės</text:span></text:p>
          </table:table-cell>
        </table:table-row>
        <table:table-row table:style-name="TableRow603">
          <table:table-cell table:style-name="TableCell604">
            <text:p text:style-name="P605">vardu<text:s/></text:p>
          </table:table-cell>
          <table:table-cell table:style-name="TableCell606">
            <text:p text:style-name="P607"><text:span text:style-name="T608">energijos agentūros vardu</text:span></text:p>
          </table:table-cell>
        </table:table-row>
      </table:table>
      <text:p text:style-name="P609"><text:span text:style-name="T610">______________</text:span></text:p>
      <text:p text:style-name="P611"><text:span text:style-name="T612">I PRIEDAS</text:span></text:p>
      <text:p text:style-name="P613"/>
      <text:p text:style-name="P614"><text:span text:style-name="T615">VEIKLOS RŪŠIŲ, MINIMŲ PROTOKOLO 2. a.(iv) PUNKTE, SĄRAŠAS</text:span></text:p>
      <text:p text:style-name="P616"/>
      <text:p text:style-name="P617"><text:span text:style-name="T618">(i) Centrifugų rotorių vamzdžių</text:span><text:span text:style-name="T619"><text:s/>gamyba arba<text:s/></text:span><text:span text:style-name="T620">dujų centrifugų</text:span><text:span text:style-name="T621"><text:s/>surinkimas.</text:span></text:p>
      <text:p text:style-name="P622"><text:span text:style-name="T623">Centrifugų rotorių vamzdžiai</text:span><text:span text:style-name="T624"><text:s/>– plonasieniai cilindrai, kurių aprašymas pateiktas II priedo 5.1.1.(b) punkte.</text:span></text:p>
      <text:p text:style-name="P625"><text:span text:style-name="T626">Dujų centrifugos</text:span><text:span text:style-name="T627"><text:s/>– centrifugos, kurių aprašymas pateiktas II priedo 5.1 punkto įvadinėse pastabose.</text:span></text:p>
      <text:p text:style-name="P628"><text:span text:style-name="T629">(ii) Difuzijos barjerų</text:span><text:span text:style-name="T630"><text:s/>gamyba.</text:span></text:p>
      <text:p text:style-name="P631"><text:span text:style-name="T632">Dif</text:span><text:span text:style-name="T633">uzijos barjerai</text:span><text:span text:style-name="T634"><text:s/>– ploni akyti filtrai, kurių aprašymas pateiktas II priedo 5.3.1 (a) punkte.</text:span></text:p>
      <text:p text:style-name="P635"><text:span text:style-name="T636">(iii) Sistemų, kuriose naudojami lazeriai</text:span><text:span text:style-name="T637">, gamyba arba surinkimas.</text:span></text:p>
      <text:p text:style-name="P638"><text:span text:style-name="T639">Sistemos, kuriose naudojami lazeriai</text:span><text:span text:style-name="T640"><text:s/>– sistemos, kuriose yra daiktai, aprašyti II priedo 5.7 pun</text:span><text:span text:style-name="T641">kte.</text:span></text:p>
      <text:p text:style-name="P642"><text:span text:style-name="T643">(iv) Izotopų elektromagnetinių separatorių</text:span><text:span text:style-name="T644"><text:s/>gamyba arba surinkimas.</text:span></text:p>
      <text:p text:style-name="P645"><text:span text:style-name="T646">Elektromagnetiniai izotopų separatoriai</text:span><text:span text:style-name="T647"><text:s/>– daiktai, apie kuriuos kalbama II priedo 5.9.1 punkte ir kuriuose yra jonų šaltiniai, aprašyti II priedo 5.9.1 (a) punkte.</text:span></text:p>
      <text:p text:style-name="P648"><text:span text:style-name="T649">(v) Kolonų</text:span><text:span text:style-name="T650"><text:s/>arba<text:s/></text:span><text:span text:style-name="T651">ekstrakcijos įrengimų</text:span><text:span text:style-name="T652"><text:s/>gamyba arba surinkimas.</text:span></text:p>
      <text:p text:style-name="P653"><text:span text:style-name="T654">Kolonos</text:span><text:span text:style-name="T655"><text:s/>arba<text:s/></text:span><text:span text:style-name="T656">ekstrakciniai įrengimai</text:span><text:span text:style-name="T657"><text:s/>– daiktai, aprašyti II priedo 5.6.1, 5.6.2, 5.6.3, 5.6.7 ir 5.6.8 punktuose.</text:span></text:p>
      <text:p text:style-name="P658"><text:span text:style-name="T659">(vi) Tūtų</text:span><text:span text:style-name="T660"><text:s/>arba<text:s/></text:span><text:span text:style-name="T661">sūkurinių vamzdelių</text:span><text:span text:style-name="T662"><text:s/>aerodinaminiam atskyrimui gamyba.</text:span></text:p>
      <text:p text:style-name="P663"><text:span text:style-name="T664">Tūtos</text:span><text:span text:style-name="T665"><text:s/>ar<text:s/></text:span><text:span text:style-name="T666">sūkuriniai<text:s/></text:span><text:span text:style-name="T667">vamzdeliai</text:span><text:span text:style-name="T668"><text:s/>aerodinaminiam atskyrimui – skiriamosios tūtos ir sūkuriniai vamzdeliai, aprašyti atitinkamai II priedo 5.5.1 ir 5.5.2 punktuose.</text:span></text:p>
      <text:p text:style-name="P669"><text:span text:style-name="T670">(vii) Urano plazmos generavimo sistemų</text:span><text:span text:style-name="T671"><text:s/>gamyba ar surinkimas.</text:span></text:p>
      <text:p text:style-name="P672"><text:span text:style-name="T673">Urano plazmos generavimo sistemos</text:span><text:span text:style-name="T674"><text:s/>– urano plazmos gene</text:span><text:span text:style-name="T675">ravimui skirtos sistemos, aprašytos II priedo 5.8.3 punkte.</text:span></text:p>
      <text:p text:style-name="P676"><text:span text:style-name="T677">(viii) Cirkonio vamzdžių</text:span><text:span text:style-name="T678"><text:s/>gamyba.</text:span></text:p>
      <text:p text:style-name="P679"><text:span text:style-name="T680">Cirkonio vamzdžiai</text:span><text:span text:style-name="T681"><text:s/>– vamzdžiai, aprašyti II priedo 1.6 punkte.</text:span></text:p>
      <text:p text:style-name="P682"><text:span text:style-name="T683">(ix) Sunkiojo vandens</text:span><text:span text:style-name="T684"><text:s/>ar<text:s/></text:span><text:span text:style-name="T685">deuterio</text:span><text:span text:style-name="T686"><text:s/>gamyba ar atnaujinimas.</text:span></text:p>
      <text:p text:style-name="P687"><text:span text:style-name="T688">Sunkusis vanduo</text:span><text:span text:style-name="T689"><text:s/>ar<text:s/></text:span><text:span text:style-name="T690">deuteris</text:span><text:span text:style-name="T691"><text:s/>yra deuteris,<text:s/></text:span><text:span text:style-name="T692">sunkusis vanduo (deuterio oksidas) ir bet koks kitas deuterio junginys, kuriame deuterio atomų skaičiaus santykis su vandenilio atomų skaičiumi viršija 1: 5000.</text:span></text:p>
      <text:p text:style-name="P693"><text:span text:style-name="T694">(x) Branduolinio švarumo grafito</text:span><text:span text:style-name="T695"><text:s/>gamyba.</text:span></text:p>
      <text:p text:style-name="P696"><text:span text:style-name="T697">Branduolinio švarumo grafitas –<text:s/></text:span><text:span text:style-name="T698">grafitas, kurio švarum</text:span><text:span text:style-name="T699">as didesnis už 5 milijonines boro ekvivalento dalis, o tankis didesnis nei 1,50 g/cm</text:span><text:span text:style-name="T700">3</text:span><text:span text:style-name="T701">.</text:span></text:p>
      <text:p text:style-name="P702"><text:span text:style-name="T703">(xi) Konteinerių apšvitintam kurui</text:span><text:span text:style-name="T704"><text:s/>gamyba.</text:span></text:p>
      <text:p text:style-name="P705"><text:span text:style-name="T706">Konteineris apšvitintam kurui</text:span><text:span text:style-name="T707"><text:s/>– apšvitintam kurui pervežti ir/arba saugoti skirta talpa, užtikrinanti cheminę, terminę ir radi</text:span><text:span text:style-name="T708">ologinę apsaugą, taip pat skilimo šilumos nuvedimą naudojant, pervežant ir saugant.</text:span></text:p>
      <text:p text:style-name="P709"><text:span text:style-name="T710">(xii) Reaktoriaus valdymo strypų</text:span><text:span text:style-name="T711"><text:s/>gamyba.</text:span></text:p>
      <text:p text:style-name="P712"><text:span text:style-name="T713">Reaktoriaus valdymo strypai</text:span><text:span text:style-name="T714"><text:s/>– strypai, aprašyti II priedo 1.4 punkte.</text:span></text:p>
      <text:p text:style-name="P715"><text:span text:style-name="T716">(xiii) Kriziškumo požiūriu saugių bakų ir rezervuarų</text:span><text:span text:style-name="T717"><text:s/>gamyba.</text:span></text:p>
      <text:p text:style-name="P718"><text:span text:style-name="T719">Kriziškumo požiūriu saugūs bakai ir rezervuarai</text:span><text:span text:style-name="T720"><text:s/>– daiktai, kurių aprašymas pateiktas II priedo 3.2 ir 3.4 punktuose.</text:span></text:p>
      <text:p text:style-name="P721"><text:span text:style-name="T722">(xiv) Apšvitintų kuro elementų kapojimo mašinų</text:span><text:span text:style-name="T723"><text:s/>gamyba.</text:span></text:p>
      <text:p text:style-name="P724"><text:span text:style-name="T725">Apšvitintų kuro elementų kapojimo mašinos</text:span><text:span text:style-name="T726"><text:s/>– įrenginiai, kurių aprašymas pateiktas II</text:span><text:span text:style-name="T727"><text:s/>priedo 3.1 punkte.</text:span></text:p>
      <text:p text:style-name="P728"><text:span text:style-name="T729">(xv) Karštųjų kamerų</text:span><text:span text:style-name="T730"><text:s/>įrengimas.</text:span></text:p>
      <text:p text:style-name="P731"><text:span text:style-name="T732">Karštosios kameros</text:span><text:span text:style-name="T733"><text:s/>– kamera arba eilė tarpusavyje sujungtų kamerų, kurių bendras tūris ne mažesnis kaip 6 m</text:span><text:span text:style-name="T734">3</text:span><text:span text:style-name="T735">, turinčios ekvivalentišką arba viršijančią 0,5 m storio 3,2 g/cm</text:span><text:span text:style-name="T736">3</text:span><text:span text:style-name="T737"><text:s/>arba didesnio tankio betono a</text:span><text:span text:style-name="T738">psaugą ir turinčios įrangą, įgalinančią atlikti operacijas distanciniu būdu.</text:span></text:p>
      <text:p text:style-name="P739"><text:span text:style-name="T740">______________</text:span></text:p>
      <text:p text:style-name="P741"><text:span text:style-name="T742">II PRIEDAS</text:span></text:p>
      <text:p text:style-name="P743"/>
      <text:p text:style-name="P744"><text:span text:style-name="T745">ĮRENGINIŲ IR NEBRANDUOLINIŲ MEDŽIAGŲ SĄRAŠAS, SKIRTAS EKSPORTO<text:s/></text:span></text:p>
      <text:p text:style-name="P746"><text:span text:style-name="T747">IR IMPORTO ATASKAITAI PAGAL 2. a. ix)* PUNKTĄ</text:span></text:p>
      <text:p text:style-name="P748"/>
      <text:p text:style-name="P749"><text:span text:style-name="T750">1</text:span><text:span text:style-name="T751">. Reaktoriai ir jų įranga</text:span></text:p>
      <text:p text:style-name="P752"><text:span text:style-name="T753">1.1</text:span><text:span text:style-name="T754">. Sukomplektuoti branduoliniai reaktoriai</text:span></text:p>
      <text:p text:style-name="P755"><text:span text:style-name="T756">Branduoliniai reaktoriai, galintys palaikyti kontroliuojamą savaiminę grandininę skilimo reakciją, išskyrus nulinės galios reaktorius – t. y. tokius reaktorius, kurių didžiausia projektinė plutonio gamybos gal</text:span><text:span text:style-name="T757">ia ne didesnė kaip 100 gramų per metus.</text:span></text:p>
      <text:p text:style-name="P758"/>
      <text:p text:style-name="P759"><text:span text:style-name="T760">PAAIŠKINIMAS</text:span></text:p>
      <text:p text:style-name="P761"><text:span text:style-name="T762">Į branduolinio reaktoriaus sąvoką įeina mazgai, esantys reaktoriaus korpuso viduje arba tiesiogiai priklausantys reaktoriaus korpusui, įrenginiai, kontroliuojantys reaktoriaus galią aktyviojoje zonoje,<text:s/></text:span><text:span text:style-name="T763">ir komponentai, kuriuose paprastai yra reaktoriaus aktyviosios zonos pirmojo kontūro šilumnešis arba kurie tiesiogiai kontaktuoja su tuo šilumnešiu arba jį reguliuoja.</text:span></text:p>
      <text:p text:style-name="P764">Ši išimtis netaikoma reaktoriams, kurie modifikuoti gali būti pajėgūs gaminti daug daugiau nei 100 gramų plutonio per metus. Reaktoriai, suprojektuoti nepertraukiamai veikti esant aukštiems energijos lygiams, nepriklausomai nuo jų pagaminamo plutonio kiekio nėra laikomi nulinės galios reaktoriais.</text:p>
      <text:p text:style-name="P765"/>
      <text:p text:style-name="P766"><text:span text:style-name="T767">1.2</text:span><text:span text:style-name="T768">. Reaktoriaus slėginiai indai</text:span></text:p>
      <text:p text:style-name="P769"><text:span text:style-name="T770">Gamyklo</text:span><text:span text:style-name="T771">je surinkti metaliniai korpusai arba jų pramoninės gamybos dalys, specialiai suprojektuotos arba pritaikytos branduolinio reaktoriaus (apibrėžto 1.1) aktyviajai zonai įrengti ir galintys išlaikyti pagrindinio kontūro šilumnešio darbinį slėgį.</text:span></text:p>
      <text:p text:style-name="P772"/>
      <text:p text:style-name="P773"><text:span text:style-name="T774">PAAIŠKINIMAS</text:span></text:p>
      <text:p text:style-name="P775"><text:span text:style-name="T776">Reaktoriaus slėginio indo viršutinę plokštę kaip pagrindinę gamykloje pagamintą slėginio indo dalį apima 1.2 punktas.</text:span></text:p>
      <text:p text:style-name="P777">Reaktoriaus vidinės detalės (pavyzdžiui, aktyviosios zonos palaikančiosios kolonos bei plokštės, taip pat kitos vidinės korpuso detalės,<text:s/>valdymo strypų kreipiamieji vamzdžiai, šiluminės apsaugos ekranai, pertvaros, aktyviosios zonos tinkleliai, difuzorių plokštės ir t. t.) paprastai gaunamos iš reaktoriaus tiekėjo. Kai kuriais atvejais tam tikros vidinės atraminės dalys gaminamos kartu su aukšto slėgio korpusu. Šios dalys yra gana svarbios reaktorių saugai bei patikimumui užtikrinti taip (ir kartu svarbios atsižvelgiant į reaktoriaus tiekėjo garantinius įsipareigojimus bei atsakomybę), kad jų tiekimas ne pagal pagrindinį reaktoriaus tiekimo<text:s/>susitarimą netaptų įprastine praktika. Todėl, nors atskiras šių unikalių, specialiai suprojektuotų bei pritaikytų, svarbių, didelių ir brangių detalių tiekimas nebus laikomas nedominančiu šiuo požiūriu, toks tiekimo būdas mažai tikėtinas.</text:p>
      <text:p text:style-name="P778"/>
      <text:p text:style-name="P779"><text:span text:style-name="T780">1.3</text:span><text:span text:style-name="T781">. Reaktor</text:span><text:span text:style-name="T782">iaus kuro pakrovimo bei iškrovimo mašinos</text:span></text:p>
      <text:p text:style-name="P783">Manipuliavimo įrenginiai, specialiai suprojektuoti arba pritaikyti pakrauti arba iškrauti kurą iš 1.1 apibrėžto reaktoriaus, kuriuos galima naudoti reaktoriui veikiant arba kurie turi technines tikslaus pozicionavimo arba orientavimo galimybes, leidžiančias sustabdžius reaktorių atlikti sudėtingas kuro perkrovimo operacijas, kurių metu paprastai neįmanoma tiesiogiai stebėti kurą arba prieiti prie jo.</text:p>
      <text:p text:style-name="P784"/>
      <text:p text:style-name="P785"><text:span text:style-name="T786">1.4</text:span><text:span text:style-name="T787">. Reaktoriaus valdymo strypai</text:span></text:p>
      <text:p text:style-name="P788"><text:span text:style-name="T789">Specialiai suprojektuoti arb</text:span><text:span text:style-name="T790">a pritaikyti strypai reakcijos greičiui 1.1 apibrėžtame branduoliniame reaktoriuje valdyti.</text:span></text:p>
      <text:p text:style-name="P791"/>
      <text:p text:style-name="P792"><text:span text:style-name="T793">PAAIŠKINIMAS</text:span></text:p>
      <text:p text:style-name="P794">Šiems elementams priklauso ne tik neutronus sugeriančioji dalis, bet ir jos atraminės ir pakabinamosios konstrukcijos, jeigu jos tiekiamos atskirai.</text:p>
      <text:p text:style-name="P795"/>
      <text:p text:style-name="P796"><text:span text:style-name="T797">1.5</text:span><text:span text:style-name="T798">. Reaktoriaus slėginiai vamzdžiai</text:span></text:p>
      <text:p text:style-name="P799">Specialiai suprojektuoti arba pritaikyti 1.1 apibrėžto reaktoriaus vamzdžiai kuro elementams ir pirminio kontūro šilumnešiui esant didesniam nei 5,1 MPa darbiniam slėgiui.</text:p>
      <text:p text:style-name="P800"/>
      <text:p text:style-name="P801"><text:span text:style-name="T802">1.6</text:span><text:span text:style-name="T803">. Cirkonio vamzdžiai</text:span></text:p>
      <text:p text:style-name="P804">Specialiai<text:s/>suprojektuoti arba pritaikyti naudoti 1.1 apibrėžtuose branduoliniuose reaktoriuose metalinio cirkonio arba cirkonio lydinio, kuriame hafnio ir cirkonio svorio dalių santykis yra mažesnis nei 1: 500, vamzdžiai arba vamzdžių rinklės, jei į vieną šalį per bet kurį 12 mėnesių laikotarpį jų eksportuojama daugiau kaip 500 kg.</text:p>
      <text:p text:style-name="P805"/>
      <text:p text:style-name="P806"><text:span text:style-name="T807">1.7</text:span><text:span text:style-name="T808">. Pirmojo aušinimo kontūro siurbliai</text:span></text:p>
      <text:p text:style-name="P809"><text:span text:style-name="T810">Specialiai suprojektuoti arba pritaikyti siurbliai pirmojo kontūro šilumnešio cirkuliacijai 1.1 apibrėžtuose branduoliniuose reaktoriuose palaik</text:span><text:span text:style-name="T811">yti.</text:span></text:p>
      <text:p text:style-name="P812"/>
      <text:p text:style-name="P813"><text:span text:style-name="T814">PAAIŠKINIMAS</text:span></text:p>
      <text:p text:style-name="P815">Specialiai suprojektuoti arba pritaikyti siurbliai gali apimti sudėtingas, vieną ar kelis kartus užsandarintas sistemas, siekiant išvengti pirmojo kontūro šilumnešio nutekėjimo, taip pat hermetiškus siurblius ir siurblius su inercinės masės sistemomis. Šis apibrėžimas tinka siurbliams, atestuotiems pagal NC-1 arba lygiaverčius standartus.</text:p>
      <text:p text:style-name="P816"/>
      <text:p text:style-name="P817"><text:span text:style-name="T818">2</text:span><text:span text:style-name="T819">. Nebranduolinės medžiagos reaktoriams</text:span></text:p>
      <text:p text:style-name="P820"/>
      <text:p text:style-name="P821"><text:span text:style-name="T822">2.1</text:span><text:span text:style-name="T823">. Deuteris ir sunkusis vanduo</text:span></text:p>
      <text:p text:style-name="P824">Skirtas naudoti 1.1 apibrėžtuose branduoliniuose reaktoriuose deuteris, sunkusis vanduo ir bet koks kitas deuterio junginys, kuriame deuterio ir vandenilio santykis didesnis nei 1:5000, jei eksportuojamo į vieną šalį deuterio atomų svoris bet kuriuo 12 mėnesių laikotarpiu yra didesnis nei 200 kg.</text:p>
      <text:p text:style-name="P825"/>
      <text:p text:style-name="P826"><text:span text:style-name="T827">2.2</text:span><text:span text:style-name="T828">. Ypatingai švarus<text:s/></text:span><text:span text:style-name="T829">grafitas branduolinei veiklai</text:span></text:p>
      <text:p text:style-name="P830"><text:span text:style-name="T831">Grafitas, kurio grynumas didesnis nei 5-milijoninės boro ekvivalento dalys ir kurio tankis didesnis nei 1,50 gramo kubiniame centimetre, jei eksportuojamas į vieną šalį kiekis didesnis kaip 30 metrinių tonų per bet kurį 12 mėn</text:span><text:span text:style-name="T832">esių laikotarpį.</text:span></text:p>
      <text:p text:style-name="P833"/>
      <text:p text:style-name="P834"><text:span text:style-name="T835">PASTABA</text:span></text:p>
      <text:p text:style-name="P836">Eksporto kontrolės tikslais vyriausybė nustato, ar grafito, atitinkančio aukščiau aprašytas charakteristikas, eksporto partijos bus naudojamos branduoliniame reaktoriuje.</text:p>
      <text:p text:style-name="P837"/>
      <text:p text:style-name="P838"><text:span text:style-name="T839">3</text:span><text:span text:style-name="T840">. Gamyklos apšvitinto kuro elementų perdirbimui bei s</text:span><text:span text:style-name="T841">pecialiai tam suprojektuota arba pritaikyta įranga</text:span></text:p>
      <text:p text:style-name="P842"/>
      <text:p text:style-name="P843"><text:span text:style-name="T844">ĮVADINĖ PASTABA</text:span></text:p>
      <text:p text:style-name="P845"><text:span text:style-name="T846">Apšvitinto branduolinio kuro perdirbimo metu nuo labai radioaktyvių skilimo produktų bei kitų transuraninių elementų atskiriamas plutonis ir uranas. Tokiam atskyrimui gali būti naudojami į</text:span><text:span text:style-name="T847">vairūs technologiniai procesai. Tačiau per pastaruosius metus „Purex“ tapo labiausiai paplitusiu ir priimtinu procesu. Šio proceso metu apšvitintas branduolinis kuras ištirpinamas azoto rūgštyje ir, naudojant tributilfosfatą organiniame skiediklyje kaip ti</text:span><text:span text:style-name="T848">rpiklį, išskiriamas uranas, plutonis bei skilimo produktai.</text:span></text:p>
      <text:p text:style-name="P849"><text:span text:style-name="T850">„Purex“ technologiniai procesai įvairiuose įrenginiuose yra panašūs ir apima apšvitinto kuro elementų smulkinimą, kuro tirpinimą, išskyrimą tirpikliu ir procese panaudoto skysčio saugojimą. Taip p</text:span><text:span text:style-name="T851">at gali būti įranga, skirta terminiam urano nitrato denitratavimui, plutonio nitrato vertimui į oksidą arba metalą bei skilimo produktų skystų liekanų apdirbimui iki formos, tinkamos ilgalaikiam saugojimui ar laidojimui. Tačiau dėl kai kurių priežasčių, pa</text:span><text:span text:style-name="T852">vyzdžiui, perdirbamo radioaktyvaus branduolinio kuro tipo ir kokybės, numatyto gautų medžiagų laidojimo ir saugumo užtikrinimo bei techninio aptarnavimo principų, konkretūs „Purex“ tipo įrengimų, atliekančių šias funkcijas, tipai bei konfigūracijos gali sk</text:span><text:span text:style-name="T853">irtis.</text:span></text:p>
      <text:p text:style-name="P854"><text:span text:style-name="T855">„Apšvitinto kuro elementų perdirbimo gamykla“ apima įrenginius ir komponentus, kurie paprastai tiesiogiai liečia apšvitintą kurą bei pagrindinius branduolinių medžiagų ir skilimo produktų srautus bei tiesiogiai valdo juos.</text:span></text:p>
      <text:p text:style-name="P856"><text:span text:style-name="T857">Šiuos procesus, apimant vi</text:span><text:span text:style-name="T858">sas sistemas plutonio konversijai ir metalinio plutonio gamybai, galima identifikuoti pagal priemones, kuriomis siekiama išvengti pavojaus dėl kriziškumo (pvz., geometrija), apšvitinimo (pvz., apsaugos nuo apšvitinimo) ir toksinės rizikos (pvz., sulaikymo<text:s/></text:span><text:span text:style-name="T859">priemones).</text:span></text:p>
      <text:p text:style-name="P860">Įrangos dalims, pagal susitarimą vadinamoms „ir specialiai suprojektuota arba pritaikyta įranga“ radioaktyvaus kuro elementų perdirbimui, priklauso:</text:p>
      <text:p text:style-name="P861"/>
      <text:p text:style-name="P862"><text:span text:style-name="T863">3.1</text:span><text:span text:style-name="T864">. Apšvitinto kuro elementų smulkinimo mašinos</text:span></text:p>
      <text:p text:style-name="P865"/>
      <text:p text:style-name="P866"><text:span text:style-name="T867">ĮŽANGINĖ PASTABA</text:span></text:p>
      <text:p text:style-name="P868"><text:span text:style-name="T869">Šie įrenginiai atidaro<text:s/></text:span><text:span text:style-name="T870">kuro apvalkalą taip, kad apšvitintos branduolinės medžiagos galėtų ištirpti. Dažniausiai naudojamos specialiai sukonstruotos metalinės žirklės, nors galima būtų naudoti ir šiuolaikiškesnę įrangą, pavyzdžiui, lazerius.</text:span></text:p>
      <text:p text:style-name="P871">Distancinio valdymo mašinos, specialiai suprojektuotos arba pritaikytos kuro perdirbimo gamyklose pjaustyti, kapoti arba karpyti apšvitinto branduolinio kuro rinkles, paketus arba strypus.</text:p>
      <text:p text:style-name="P872"/>
      <text:p text:style-name="P873"><text:span text:style-name="T874">3.2</text:span><text:span text:style-name="T875">. Disolveriai</text:span></text:p>
      <text:p text:style-name="P876"/>
      <text:p text:style-name="P877"><text:span text:style-name="T878">ĮŽANGINĖ PASTABA</text:span></text:p>
      <text:p text:style-name="P879"><text:span text:style-name="T880">Į disolverius paprastai patenka susmulkintas panaudotas kuras. Ši</text:span><text:span text:style-name="T881">uose krizinės būsenos atžvilgiu saugiuose rezervuaruose apšvitintos branduolinės medžiagos yra tirpinamos azoto rūgštyje, o likusios apvalkalų atplaišos pašalinamos iš proceso.</text:span></text:p>
      <text:p text:style-name="P882">Krizinės masės požiūriu saugios (pvz., nedidelio skersmens, žiedinės arba plokščios formos), atsparios karštiems, stiprią koroziją sukeliantiems skysčiams talpos, specialiai suprojektuotos arba pritaikytos naudoti kuro perdirbimo gamyklose apšvitintam branduoliniam kurui tirpdyti, kurias galima prikrauti bei eksploatuoti distanciniu<text:s/>būdu.</text:p>
      <text:p text:style-name="P883"/>
      <text:p text:style-name="P884"><text:span text:style-name="T885">3.3</text:span><text:span text:style-name="T886">. Ekstraktoriai ir ekstrakcijos tirpikliu įrenginiai</text:span></text:p>
      <text:p text:style-name="P887"/>
      <text:p text:style-name="P888"><text:span text:style-name="T889">ĮŽANGINĖ PASTABA</text:span></text:p>
      <text:p text:style-name="P890"><text:span text:style-name="T891">Į ekstraktorius su tirpikliu patenka apšvitinto kuro tirpalas iš tirpinimo talpų ir organinis mišinys, kuriuo atskiriamas uranas, plutonis bei skilimo produktai. Ekstrakci</text:span><text:span text:style-name="T892">jos, naudojant tirpiklį, įranga paprastai projektuojama taip, kad patenkintų griežtus eksploatacijos reikalavimus, pavyzdžiui, ilgas darbo laikas be techninio aptarnavimo arba galimybė lengvai pakeisti, eksploatavimo bei valdymo paprastumas, taip pat lanks</text:span><text:span text:style-name="T893">tumas keičiant proceso parametrus.</text:span></text:p>
      <text:p text:style-name="P894">Specialiai suprojektuoti arba pritaikyti ekstraktoriai su tirpikliu, pavyzdžiui, daugiapakopės arba pulsacinės kolonos, maišymo-nusodinimo aparatai arba išcentriniai kontaktiniai aparatai, skirti naudojimui apšvitinto kuro perdirbimo įrenginiuose. Ekstraktoriai su skiedikliu turi būti atsparūs koroziniam azoto rūgšties poveikiui. Ekstraktoriai su tirpikliu gaminami laikantis ypač griežtų reikalavimų (įskaitant specialių suvirinimo, tikrinimo, kokybės užtikrinimo ir kontrolės metodų taikymą) iš turinčio mažai anglies nerūdijančio plieno, titano, cirkonio, kitų geros kokybės medžiagų.</text:p>
      <text:p text:style-name="P895"/>
      <text:p text:style-name="P896"><text:span text:style-name="T897">3.4</text:span><text:span text:style-name="T898">. Cheminiai rezervuarai medžiagoms laikyti ir saugoti</text:span></text:p>
      <text:p text:style-name="P899"/>
      <text:p text:style-name="P900"><text:span text:style-name="T901">ĮŽANGINĖ PASTABA</text:span></text:p>
      <text:p text:style-name="P902"><text:span text:style-name="T903">Ekstrakcijos tirpikliu metu atsiranda trys pagrindinės skysčio<text:s/></text:span><text:span text:style-name="T904">srovės. Rezervuarai medžiagoms laikyti arba saugoti naudojami toliau apdirbant visas tris sroves tokiu būdu:</text:span></text:p>
      <text:p text:style-name="P905"><text:span text:style-name="T906">a) Gryno urano nitrato tirpalas koncentruojamas garinimo būdu, denitratuojamas, kartu pavirsdamas urano oksidu. Šis oksidas dar kartą naudojamas br</text:span><text:span text:style-name="T907">anduolinio kuro cikle.</text:span></text:p>
      <text:p text:style-name="P908"><text:span text:style-name="T909">b) Labai aktyvių skilimo produktų mišinys paprastai koncentruojamas garinimo būdu ir saugomas koncentruoto skysčio pavidalu. Po to šis koncentratas gali būti išgarinamas iki tinkamos laikyti arba laidoti būsenos.</text:span></text:p>
      <text:p text:style-name="P910"><text:span text:style-name="T911">c) Švaraus pluto</text:span><text:span text:style-name="T912">nio nitrato mišinys koncentruojamas ir saugomas tol, kol patenka į tolesnius proceso etapus. Dažniausiai rezervuarai plutonio tirpalų laikymui ir saugojimui yra suprojektuoti taip, kad būtų galima išvengti krizinių problemų, atsirandančių dėl tam tikros sr</text:span><text:span text:style-name="T913">auto koncentracijos arba formos pakitimų.</text:span></text:p>
      <text:p text:style-name="P914"><text:span text:style-name="T915">Specialiai suprojektuoti arba pritaikyti rezervuarai medžiagoms laikyti arba saugoti apšvitinto kuro perdirbimo gamyklose. Šie rezervuarai turi būti atsparūs koroziniam azoto rūgšties poveikiui. Paprastai laikymo a</text:span><text:span text:style-name="T916">rba saugojimo rezervuarai gaminami iš tokių medžiagų kaip mažai anglies turintis nerūdijantis plienas, titanas, cirkonis arba kitos geros kokybės medžiagos. Laikymo ir saugojimo rezervuarai gali būti sukonstruoti taip, kad juos eksploatuoti ir techniškai a</text:span><text:span text:style-name="T917">ptarnauti būtų galima distanciniu būdu, taip pat gali turėti tokias savybes branduolinio kriziškumo atžvilgiu:</text:span></text:p>
      <text:p text:style-name="P918"><text:span text:style-name="T919">1</text:span><text:span text:style-name="T920">) sienelių arba vidinių konstrukcijų boro ekvivalentas lygus mažiausiai 2% arba</text:span></text:p>
      <text:p text:style-name="P921"><text:span text:style-name="T922">2</text:span><text:span text:style-name="T923">) cilindrinių rezervuarų didžiausias skersmuo lygus 175</text:span><text:span text:style-name="T924"><text:s/>mm (7 coliai), arba</text:span></text:p>
      <text:p text:style-name="P925"><text:span text:style-name="T926">3</text:span><text:span text:style-name="T927">) stačiakampio arba žiedinio rezervuaro didžiausias plotis lygus 75 mm (3 coliai).</text:span></text:p>
      <text:p text:style-name="P928"/>
      <text:p text:style-name="P929"><text:span text:style-name="T930">3.5</text:span><text:span text:style-name="T931">. Plutonio nitrato konversijos plutonio oksidu sistemos</text:span></text:p>
      <text:p text:style-name="P932"/>
      <text:p text:style-name="P933"><text:span text:style-name="T934">ĮŽANGINĖ PASTABA</text:span></text:p>
      <text:p text:style-name="P935"><text:span text:style-name="T936">Daugumoje perdirbimo įrenginių šio galutinio proceso metu<text:s/></text:span><text:span text:style-name="T937">plutonio nitrato tirpalas virsta į plutonio dioksidą. Šio proceso pagrindinės operacijos: pradinių technologinių medžiagų saugojimas ir savybių koregavimas, nusodinimas bei kietos ir skystos fazės atskyrimas, kalcinavimas, produkto apdirbimas, vėdinimas, a</text:span><text:span text:style-name="T938">tliekų tvarkymas ir proceso valdymas.</text:span></text:p>
      <text:p text:style-name="P939">Uždaros sistemos, specialiai suprojektuotos arba pritaikytos plutonio nitrato vertimui į plutonio oksidą, yra padarytos taip, kad būtų galima išvengti krizinės branduolinių medžiagų masės susidarymo bei radiacijos efektų ir sumažinti toksinę riziką.</text:p>
      <text:p text:style-name="P940"/>
      <text:p text:style-name="P941"><text:span text:style-name="T942">3.6</text:span><text:span text:style-name="T943">. Plutonio oksido konversijos į metalą sistemos</text:span></text:p>
      <text:p text:style-name="P944"/>
      <text:p text:style-name="P945"><text:span text:style-name="T946">ĮŽANGINĖ PASTABA</text:span></text:p>
      <text:p text:style-name="P947"><text:span text:style-name="T948">Šio proceso, kuris galėtų būti susietas su perdirbimo įrenginiu, metu plutonio dioksidas fluorinamas, paprastai naudojant labai aktyvų fluoro vandenil</text:span><text:span text:style-name="T949">į, siekiant gauti plutonio fluoridą, kuris toliau redukuojamas naudojant labai švarų metalinį kalcį, kol gaunamas metalinis plutonis ir kalcio fluoridas šlako pavidalu. Šio proceso pagrindinės operacijos: fluoravimas (pavyzdžiui, naudojant įrenginį, pagami</text:span><text:span text:style-name="T950">ntą arba padengtą brangiuoju metalu), metalo redukcija (pavyzdžiui, naudojant keraminius tiglius), šlako gavimas, produkto tvarkymas, vėdinimas, atliekų tvarkymas ir proceso valdymas.</text:span></text:p>
      <text:p text:style-name="P951">Uždaros sistemos, specialiai suprojektuotos arba pritaikytos metaliniam<text:s/>plutoniui gauti, dažniausiai padarytos taip, kad būtų galima išvengti krizinės branduolinių medžiagų masės susidarymo bei radiacijos efektų, taip pat iki minimumo sumažinti toksinę riziką.</text:p>
      <text:p text:style-name="P952"/>
      <text:p text:style-name="P953"><text:span text:style-name="T954">4</text:span><text:span text:style-name="T955">. Kuro elementų gamybos įrenginiai</text:span></text:p>
      <text:p text:style-name="P956"><text:span text:style-name="T957">„Kuro elementų gamybos įre</text:span><text:span text:style-name="T958">nginiai“ apima:</text:span></text:p>
      <text:p text:style-name="P959"><text:span text:style-name="T960">a) įrenginius, kurie paprastai tiesiogiai kontaktuoja su branduolinės medžiagos technologiniu srautu arba tiesiogiai jį apdoroja ar valdo, arba</text:span></text:p>
      <text:p text:style-name="P961"><text:span text:style-name="T962">b) įrenginius, kurie hermetizuoja branduolines medžiagas apvalkale.</text:span></text:p>
      <text:p text:style-name="P963"/>
      <text:p text:style-name="P964"><text:span text:style-name="T965">5</text:span><text:span text:style-name="T966">. Įrenginiai, spec</text:span><text:span text:style-name="T967">ialiai suprojektuoti arba pritaikyti urano izotopams atskirti, išskyrus analitinius prietaisus</text:span></text:p>
      <text:p text:style-name="P968">Įrangos dalims, kurioms pagal susitarimą galioja frazė „įrenginiai, išskyrus analitinius prietaisus“ urano izotopų atskyrimui, priklauso:</text:p>
      <text:p text:style-name="P969"/>
      <text:p text:style-name="P970"><text:span text:style-name="T971">5.1</text:span><text:span text:style-name="T972">. Dujų centrifu</text:span><text:span text:style-name="T973">gos ir mazgai bei komponentai, specialiai suprojektuoti arba pritaikyti naudoti dujų centrifugose</text:span></text:p>
      <text:p text:style-name="P974"/>
      <text:p text:style-name="P975"><text:span text:style-name="T976">ĮŽANGINĖ PASTABA</text:span></text:p>
      <text:p text:style-name="P977"><text:span text:style-name="T978">Dujų centrifuga paprastai susideda iš plonasienio(-ių) cilindro(-ų), kurio(-ių) skersmuo yra tarp 75 mm (3 colių) ir 400 mm (16 colių), esan</text:span><text:span text:style-name="T979">čio(-ių) vakuume, turinčio(-ių) vertikalią ašį ir sukamo(-ų) 300 m/s arba didesniu apskritiminiu greičiu vakuume. Norint pasiekti didelį greitį, konstrukcinės besisukančių dalių medžiagos turi turėti labai didelį tamprumo ir tankio koeficientų santykį, o r</text:span><text:span text:style-name="T980">otoriaus mazgas, drauge ir atskiros jo dalys, turėtų būti gaminami ypač tiksliai, kad išbalansavimas sumažėtų iki minimumo. Kitaip negu kitos centrifugos, dujų centrifuga urano sodrinimui rotorinės kameros viduje turi besisukančią(-ias) disko pavidalo pert</text:span><text:span text:style-name="T981">varą(-as) bei nejudantį UF</text:span><text:span text:style-name="T982">6</text:span><text:span text:style-name="T983"><text:s/>dujų padavimo ir ištraukimo įrenginį, susidedantį iš mažiausiai trijų atskirų kanalų, iš kurių du yra prijungti prie mentelių, einančių nuo rotoriaus ašies link rotoriaus kameros periferinės dalies. Taip pat vakuume yra ir kelet</text:span><text:span text:style-name="T984">as svarbių nesisukančių detalių, kurios, nors ir yra specialiai sukonstruotos, tačiau jas lengva pagaminti ir jos nėra gaminamos iš ypatingų medžiagų. Tačiau centrifugoms reikia daugybės tokių dalių, todėl jų kiekis gali būti svarbus indikatorius nustatant</text:span><text:span text:style-name="T985"><text:s/>galutinį panaudojimą.</text:span></text:p>
      <text:p text:style-name="P986"/>
      <text:p text:style-name="P987"><text:span text:style-name="T988">5.1.1</text:span><text:span text:style-name="T989">. Besisukantys komponentai</text:span></text:p>
      <text:p text:style-name="P990"><text:span text:style-name="T991">(a) Sukomplektuoti rotorių rinkiniai:</text:span></text:p>
      <text:p text:style-name="P992"><text:span text:style-name="T993">Pavieniai plonasieniai cilindrai arba kelių plonasienių cilindrų junginys, pagamintas iš vienos ar kelių medžiagų, kurioms būdingas didelis tamprumo ir tankio</text:span><text:span text:style-name="T994"><text:s/>koeficientų santykis, aprašytų šio skyriaus PAAIŠKINIME. Cilindrai tarpusavyje jungiami lanksčiais silfonais arba žiedais, apibrėžtais 5.1.1. (c) punkte žemiau. Sukomplektuotas rotorius turi vidinę(-es) pertvarą(-as) ir galinius mazgus, kaip toliau aprašy</text:span><text:span text:style-name="T995">ta 5.1.1. (d), (e) punktuose žemiau. Tačiau visas įrenginys užsakovui gali būti pateiktas iš dalies surinktas.</text:span></text:p>
      <text:p text:style-name="P996"><text:span text:style-name="T997">(b) Rotorių vamzdžiai:</text:span></text:p>
      <text:p text:style-name="P998"><text:span text:style-name="T999">Specialiai suprojektuoti arba pritaikyti plonasieniai cilindrai, kurių sienelės storis 12 mm (0,5 colio) ir mažiau, skersm</text:span><text:span text:style-name="T1000">uo – tarp 75 mm (3 colių) ir 400 mm (16 colių), pagaminti iš vienos ar daugiau medžiagų, kurių labai didelis tamprumo ir tankio koeficientų santykis, aprašytų šio skyriaus PAAIŠKINIME.</text:span></text:p>
      <text:p text:style-name="P1001"><text:span text:style-name="T1002">(c) Žiedai arba silfonai:</text:span></text:p>
      <text:p text:style-name="P1003"><text:span text:style-name="T1004">Specialiai suprojektuoti arba pritaikyti<text:s/></text:span><text:span text:style-name="T1005">komponentai vietinei rotoriaus vamzdžio atramai arba kelių rotoriaus vamzdžių sujungimui. Silfonas yra trumpas cilindriukas, kurio sienelių storis yra 3 mm (0,12 colio) arba mažesnis, skersmuo – tarp 75 mm (3 colių) ir 400 mm (16 colių), turi vieną klostę<text:s/></text:span><text:span text:style-name="T1006">ir yra pagamintas iš medžiagų, kurių labai didelis tamprumo ir tankio koeficientų santykis, aprašytų šio skyriaus PAAIŠKINIME.</text:span></text:p>
      <text:p text:style-name="P1007"><text:span text:style-name="T1008">(d) Pertvaros:</text:span></text:p>
      <text:p text:style-name="P1009"><text:span text:style-name="T1010">Disko pavidalo komponentai, kurių skersmuo yra nuo 75 mm (3 colių) iki 400 mm (16 colių), specialiai suprojektuoti</text:span><text:span text:style-name="T1011"><text:s/>arba pritaikyti įmontavimui centrifugos rotoriaus vamzdžio viduje taip, kad izoliuotų išėjimo kamerą nuo pagrindinės atskyrimo kameros ir kai kuriais atvejais pagerintų dujų UF</text:span><text:span text:style-name="T1012">6</text:span><text:span text:style-name="T1013"><text:s/>cirkuliaciją rotoriaus vamzdžio pagrindinėje atskyrimo kameroje, pagaminti iš</text:span><text:span text:style-name="T1014"><text:s/>vienos medžiagos, kurios labai didelis tamprumo ir tankio koeficientų santykis, aprašytos šio skyriaus PAAIŠKINIME.</text:span></text:p>
      <text:p text:style-name="P1015"><text:span text:style-name="T1016">(e) Viršutiniai ir apatiniai dangteliai:</text:span></text:p>
      <text:p text:style-name="P1017"><text:span text:style-name="T1018">Disko pavidalo komponentai, kurių skersmuo yra nuo 75 mm (3 colių) iki 400 mm (16 colių), speciali</text:span><text:span text:style-name="T1019">ai suprojektuoti arba pritaikyti taip, kad atitiktų rotoriaus vamzdžio galus ir taip sulaikytų jame UF</text:span><text:span text:style-name="T1020">6</text:span><text:span text:style-name="T1021"><text:s/>bei kai kuriais atvejais paremtų, išlaikytų arba būtų viršutinio guolio (viršutinio dangtelio) dalimi arba laikytų besisukančius variklio elementus ir a</text:span><text:span text:style-name="T1022">patinį guolį (apatinį dangtelį), pagaminti iš vienos medžiagos, kurios labai didelis tamprumo ir tankio koeficientų santykis, aprašytos šio skyriaus PAAIŠKINIME.</text:span></text:p>
      <text:p text:style-name="P1023"/>
      <text:p text:style-name="P1024"><text:span text:style-name="T1025">PAAIŠKINIMAS</text:span></text:p>
      <text:p text:style-name="P1026"><text:span text:style-name="T1027">Medžiagos, naudojamos besisukantiems centrifugos komponentams, yra:</text:span></text:p>
      <text:p text:style-name="P1028"><text:span text:style-name="T1029">(a) martensi</text:span><text:span text:style-name="T1030">tiškai senėjantis plienas, kurio tempiamojo stiprio riba ne mažesnė kaip 2,05 x 10</text:span><text:span text:style-name="T1031">9</text:span><text:span text:style-name="T1032"><text:s/>N/m</text:span><text:span text:style-name="T1033">2</text:span><text:span text:style-name="T1034">; (300 000 svarų/kv. coliui);</text:span></text:p>
      <text:p text:style-name="P1035"><text:span text:style-name="T1036">(b) aliuminio lydiniai, kurių tempiamojo stiprio riba ne mažesnė kaip 0,46 x 10</text:span><text:span text:style-name="T1037">9</text:span><text:span text:style-name="T1038"><text:s/>N/m</text:span><text:span text:style-name="T1039">2<text:s/></text:span><text:span text:style-name="T1040">(67 000 svarų/kv. coliui);</text:span></text:p>
      <text:p text:style-name="P1041"><text:span text:style-name="T1042">(c) pluoštinės (siūlinės)</text:span><text:span text:style-name="T1043"><text:s/>medžiagos, tinkamos naudoti sudėtinėse struktūrose, kurių savitasis tamprumo modulis ne mažesnis kaip 12,3 x 10</text:span><text:span text:style-name="T1044">6</text:span><text:span text:style-name="T1045"><text:s/>m bei savitoji tempiamojo stiprio riba ne mažesnė kaip 0,3 x 10</text:span><text:span text:style-name="T1046">6</text:span><text:span text:style-name="T1047"><text:s/>m („savitasis tamprumo modulis“ yra Jungo modulis, išreiškiamas N/m</text:span><text:span text:style-name="T1048">2</text:span><text:span text:style-name="T1049">, padalyt</text:span><text:span text:style-name="T1050">as iš savitojo svorio N/m</text:span><text:span text:style-name="T1051">3</text:span><text:span text:style-name="T1052">; „savitoji tempiamojo stiprio riba“ yra tempiamojo stiprio riba N/m</text:span><text:span text:style-name="T1053">2</text:span><text:span text:style-name="T1054">, padalyta iš savitojo svorio N/m</text:span><text:span text:style-name="T1055">3</text:span><text:span text:style-name="T1056">).</text:span></text:p>
      <text:p text:style-name="P1057"/>
      <text:p text:style-name="P1058"><text:span text:style-name="T1059">5.1.2</text:span><text:span text:style-name="T1060">. Statiniai komponentai</text:span></text:p>
      <text:p text:style-name="P1061"><text:span text:style-name="T1062">(a) Guoliai su magnetine pakaba:</text:span></text:p>
      <text:p text:style-name="P1063"><text:span text:style-name="T1064">Specialiai suprojektuoti arba pritaikyti guolių mazgai, s</text:span><text:span text:style-name="T1065">udaryti iš žiedinio magneto, pakabinto apkaboje, kurioje yra smūgius sugerianti aplinka. Apkaba gaminama iš medžiagos, atsparios UF</text:span><text:span text:style-name="T1066">6</text:span><text:span text:style-name="T1067"><text:s/>(žiūrėkite PAAIŠKINIMĄ 5.2 punkte). Magnetas sujungiamas su juostiniu antgaliu arba antru magnetu, pritaisytu prie viršutin</text:span><text:span text:style-name="T1068">io dangtelio, aprašyto 5.1.1. (e) punkte. Magnetas gali būti žiedo pavidalo, o santykis tarp jo išorinio ir vidinio skersmens lygus 1,6:1 arba mažesnis. Magnetas gali turėti formą, užtikrinančią pradinę 0,15 H/m (120 000 CGS vienetų) arba didesnę magnetinę</text:span><text:span text:style-name="T1069"><text:s/>skvarbą ar 98,5% ir daugiau liktinį įmagnetinimą, ar didesnės nei 80 kJ/m</text:span><text:span text:style-name="T1070">3</text:span><text:span text:style-name="T1071"><text:s/>(10</text:span><text:span text:style-name="T1072">7</text:span><text:span text:style-name="T1073"><text:s/>gausų-erstedų) energijos indukciją. Be įprastinių medžiagos savybių, būtina išankstinė sąlyga yra galimas labai mažas (mažiau nei 0,1 mm arba 0,004 colio) magnetinės ašies nuk</text:span><text:span text:style-name="T1074">rypimas nuo geometrinės ašies arba turi būti užtikrintas ypatingas magneto medžiagos homogeniškumas.</text:span></text:p>
      <text:p text:style-name="P1075"><text:span text:style-name="T1076">(b) Slopinamieji guoliai:</text:span></text:p>
      <text:p text:style-name="P1077"><text:span text:style-name="T1078">Specialiai suprojektuoti arba pritaikyti guoliai, kurių sudėtyje yra ašis-sandarinimo žiedas, sumontuoti ant slopintuvo. Ašis pap</text:span><text:span text:style-name="T1079">rastai gaminama iš grūdinto plieno, su vienu pusrutulio formos galu, o kitu galu galima pritvirtinti prie apatinio dangtelio, aprašyto 5.1.1(e) punkte. Ši ašis gali būti sujungta su hidrodinaminiu guoliu. Sandarinimo žiedas yra tabletės pavidalo su pusrutu</text:span><text:span text:style-name="T1080">lio formos įdubomis viename paviršiuje. Šios dalys paprastai tiekiamos atskirai nuo slopintuvo.</text:span></text:p>
      <text:p text:style-name="P1081"><text:span text:style-name="T1082">(c) Molekuliniai siurbliai:</text:span></text:p>
      <text:p text:style-name="P1083"><text:span text:style-name="T1084">Specialiai suprojektuoti arba pritaikyti cilindrai, turintys ištekintus iš vidaus arba įspaustus spirališkus griovelius bei viduje<text:s/></text:span><text:span text:style-name="T1085">išgręžtas skyles. Paprastai dydžiai būna tokie: vidinis skersmuo nuo 75 mm (3 colių) iki 400 mm (16 colių), sienelių storis ne mažesnis kaip 10 mm (0,4 colio), ilgis lygus arba didesnis už skersmenį. Grioveliai paprastai būna stačiakampio skerspjūvio, o jų</text:span><text:span text:style-name="T1086"><text:s/>gylis ne mažesnis kaip 2 mm.</text:span></text:p>
      <text:p text:style-name="P1087"><text:span text:style-name="T1088">(d) Variklių statoriai:</text:span></text:p>
      <text:p text:style-name="P1089"><text:span text:style-name="T1090">Specialiai suprojektuoti arba pritaikyti žiedo pavidalo statoriai greitaveikiams daugiafaziams kintamosios srovės histereziniams (arba reaktyviesiems) elektros varikliams, sinchroniškai veikiantiems vak</text:span><text:span text:style-name="T1091">uume, kai dažnių intervalas 600-2000 Hz, o galios 50-1000 VA. Statoriai sudaryti iš daugiafazių apvijų ant daugiasluoksnės mažų nuostolių geležinės šerdies, sudarytos iš plonų plokštelių, paprastai ne daugiau kaip 2,0 mm (0,08 colio) storio.</text:span></text:p>
      <text:p text:style-name="P1092"><text:span text:style-name="T1093">(e) Centrifugų</text:span><text:span text:style-name="T1094"><text:s/>korpusai:</text:span></text:p>
      <text:p text:style-name="P1095"><text:span text:style-name="T1096">Komponentai, specialiai suprojektuoti arba pritaikyti dujų centrifugos rotoriaus vamzdžio mazgui laikyti. Korpusas sudarytas iš kieto cilindro, kurio sienelių storis yra iki 30 mm (1,2 colio), su labai tiksliai mechaniškai apdirbtais galais tam,</text:span><text:span text:style-name="T1097"><text:s/>kad būtų galima įtaisyti guolius, bei su vienu ar keliais flanšais. Apdirbti galai yra lygiagretūs tarpusavyje ir statmeni cilindro išilginei ašiai ne mažiau kaip 0,05 laipsnio tikslumu. Korpusas taip pat gali būti korio pavidalo, kad tiktų keliems rotori</text:span><text:span text:style-name="T1098">aus vamzdžiams. Korpusai gaminami iš atsparių UF</text:span><text:span text:style-name="T1099">6</text:span><text:span text:style-name="T1100"><text:s/>koroziniam poveikiui medžiagų arba apsaugomi jomis.</text:span></text:p>
      <text:p text:style-name="P1101"><text:span text:style-name="T1102">(f) Semtuvai:</text:span></text:p>
      <text:p text:style-name="P1103"><text:span text:style-name="T1104">Specialiai suprojektuoti arba pritaikyti vamzdeliai (vidinis skersmuo iki 12 mm (0,5 colio)) UF</text:span><text:span text:style-name="T1105">6</text:span><text:span text:style-name="T1106"><text:s/>dujoms išsiurbimui iš rotoriaus vamzdžio „P</text:span><text:span text:style-name="T1107">ito“ metodu (t. y. su anga, nukreipta į apskritiminę dujų srovę rotoriaus vamzdyje, pavyzdžiui, užlenkiant radialinėje padėtyje esančio vamzdžio galą). Tvirtinami prie vidinės dujų išsiurbimo sistemos. Vamzdeliai gaminami iš atsparių UF</text:span><text:span text:style-name="T1108">6</text:span><text:span text:style-name="T1109"><text:s/>koroziniam poveiki</text:span><text:span text:style-name="T1110">ui medžiagų arba apsaugomi jomis.</text:span></text:p>
      <text:p text:style-name="P1111"/>
      <text:p text:style-name="P1112"><text:span text:style-name="T1113">5.2</text:span><text:span text:style-name="T1114">. Specialiai suprojektuotos arba pritaikytos pagalbinės dujų centrifuginio sodrinimo įrenginių sistemos, įrenginiai ir komponentai</text:span></text:p>
      <text:p text:style-name="P1115"/>
      <text:p text:style-name="P1116"><text:span text:style-name="T1117">ĮŽANGINĖ PASTABA</text:span></text:p>
      <text:p text:style-name="P1118"><text:span text:style-name="T1119">Pagalbinės sistemos, įrenginiai bei komponentai dujų centrifugini</text:span><text:span text:style-name="T1120">o sodrinimo įrenginiams yra sistemos, reikalingos UF</text:span><text:span text:style-name="T1121">6</text:span><text:span text:style-name="T1122"><text:s/>tiekti į centrifugas, atskiroms centrifugoms sujungti sudarant kaskadas (arba laiptus), kad būtų galima pasiekti didesnio prisodrinimo bei išskirti UF</text:span><text:span text:style-name="T1123">6</text:span><text:span text:style-name="T1124"><text:s/>produktą ir liekanas iš centrifugų, taip pat įrang</text:span><text:span text:style-name="T1125">a, reikalinga varyti centrifugas arba valdyti įrenginį.</text:span></text:p>
      <text:p text:style-name="P1126"><text:span text:style-name="T1127">Paprastai UF</text:span><text:span text:style-name="T1128">6</text:span><text:span text:style-name="T1129"><text:s/>išgarinamas iš kietos būsenos, naudojant įkaitintus autoklavus, ir dujinės būsenos nukreipiamas į centrifugas per kaskados kolektorinio vamzdyno sistemą. UF</text:span><text:span text:style-name="T1130">6</text:span><text:span text:style-name="T1131"><text:s/>produktas ir liekanos, atein</text:span><text:span text:style-name="T1132">ančios iš centrifugų dujų srovių pavidalu, per kolektorinius kaskados vamzdžius patenka į šaltas gaudykles (veikiančias apie 203 K (-70°C)), kur susikondensuoja, ir po to yra suleidžiamos į specialius konteinerius transportavimui arba saugojimui. Kadangi s</text:span><text:span text:style-name="T1133">odrinimo įrenginys susideda iš daugybės tūkstančių centrifugų, surinktų į kaskadas, susidaro daugiakilometriniai surenkamieji kaskadų vamzdžiai su tūkstančiais suvirinimo siūlių, o pagrindinė jų sujungimo schema daugybę kartų kartojasi. Ši įranga, komponen</text:span><text:span text:style-name="T1134">tai bei vamzdžių sistemos gaminami atsižvelgiant į labai aukštus vakuumo ir švaros standartus.</text:span></text:p>
      <text:p text:style-name="P1135"/>
      <text:p text:style-name="P1136"><text:span text:style-name="T1137">5.2.1</text:span><text:span text:style-name="T1138">. Produkto ir liekanų tiekimo ir šalinimo sistemos</text:span></text:p>
      <text:p text:style-name="P1139"><text:span text:style-name="T1140">Specialiai suprojektuotos arba pritaikytos sistemos apima:</text:span></text:p>
      <text:p text:style-name="P1141"><text:span text:style-name="T1142">tiekimo autoklavus (arba stotis), naudoja</text:span><text:span text:style-name="T1143">mus UF</text:span><text:span text:style-name="T1144">6</text:span><text:span text:style-name="T1145"><text:s/>tiekti į centrifugų kaskadas, esant iki 100 kPa (15 svarų/kv. coliui) slėgiui ir 1 kg/h arba didesniam našumui;</text:span></text:p>
      <text:p text:style-name="P1146"><text:span text:style-name="T1147">desublimatorius (arba šaltąsias gaudykles), naudojamus UF</text:span><text:span text:style-name="T1148">6</text:span><text:span text:style-name="T1149"><text:s/>išleisti iš kaskadų, esant iki 3 kPa (0,5 svarai/kv. coliui) slėgiui. Desubli</text:span><text:span text:style-name="T1150">matorius galima atšaldyti iki 203 K (-70°C) bei sušildyti iki 343 K (70°C);</text:span></text:p>
      <text:p text:style-name="P1151"><text:span text:style-name="T1152">produkto ir liekanų stotis, naudojamas UF</text:span><text:span text:style-name="T1153">6</text:span><text:span text:style-name="T1154"><text:s/>perkelti į konteinerius.</text:span></text:p>
      <text:p text:style-name="P1155"><text:span text:style-name="T1156">Šis įrenginys, įranga bei vamzdynas gaminami iš atsparių UF</text:span><text:span text:style-name="T1157">6</text:span><text:span text:style-name="T1158"><text:s/>medžiagų arba apsaugomi jomis (žiūrėkite šio skyria</text:span><text:span text:style-name="T1159">us PAAIŠKINIMĄ). Gaminant juos atsižvelgiama į labai aukštus vakuumo ir švaros standartus.</text:span></text:p>
      <text:p text:style-name="P1160"/>
      <text:p text:style-name="P1161"><text:span text:style-name="T1162">5.2.2</text:span><text:span text:style-name="T1163">. Kolektorinių vamzdynų sistemos</text:span></text:p>
      <text:p text:style-name="P1164"><text:span text:style-name="T1165">Specialiai suprojektuotos arba pritaikytos vamzdžių bei kolektorių sistemos UF</text:span><text:span text:style-name="T1166">6</text:span><text:span text:style-name="T1167"><text:s/>perduoti centrifugų kaskadose. Vamzdžių tinklas paprastai yra sistema su „trigubu“ kolektoriumi, ir kiekviena centrifuga prijungta prie atskiro kolektoriaus. Todėl yra daugybė šios formos pasikartojimų. Viskas gaminama iš atsparių UF</text:span><text:span text:style-name="T1168">6</text:span><text:span text:style-name="T1169"><text:s/>medžiagų (žiūrėkite<text:s/></text:span><text:span text:style-name="T1170">šio skyriaus PAAIŠKINIMĄ), atsižvelgiant į labai aukštus vakuumo ir švaros standartus.</text:span></text:p>
      <text:p text:style-name="P1171"/>
      <text:p text:style-name="P1172"><text:span text:style-name="T1173">5.2.3</text:span><text:span text:style-name="T1174">. UF</text:span><text:span text:style-name="T1175">6</text:span><text:span text:style-name="T1176"><text:s/>masės spektrometrai-jonų šaltiniai</text:span></text:p>
      <text:p text:style-name="P1177"><text:span text:style-name="T1178">Specialiai suprojektuoti arba pritaikyti magnetiniai arba kvadrupoliniai masės spektrometrai galintys tiesiogiai paimt</text:span><text:span text:style-name="T1179">i iš UF</text:span><text:span text:style-name="T1180">6</text:span><text:span text:style-name="T1181"><text:s/>dujų srauto tiekiamos medžiagos, produkto ar liekanų bandinius bei pasižymintys visomis šiomis savybėmis:</text:span></text:p>
      <text:p text:style-name="P1182"><text:span text:style-name="T1183">1</text:span><text:span text:style-name="T1184">. skiriamoji geba pagal atominės masės vienetus didesnė negu 320;</text:span></text:p>
      <text:p text:style-name="P1185"><text:span text:style-name="T1186">2</text:span><text:span text:style-name="T1187">. jonų šaltiniai pagaminti iš nichromo arba monelio arba jais fut</text:span><text:span text:style-name="T1188">eruoti, arba nikeliuoti;</text:span></text:p>
      <text:p text:style-name="P1189"><text:span text:style-name="T1190">3</text:span><text:span text:style-name="T1191">. jonų šaltiniai apšaudomi elektronais;</text:span></text:p>
      <text:p text:style-name="P1192"><text:span text:style-name="T1193">4</text:span><text:span text:style-name="T1194">. turi kolektorinę sistemą, tinkančią izotopinei analizei.</text:span></text:p>
      <text:p text:style-name="P1195"/>
      <text:p text:style-name="P1196"><text:span text:style-name="T1197">5.2.4</text:span><text:span text:style-name="T1198">. Dažnio keitikliai</text:span></text:p>
      <text:p text:style-name="P1199"><text:span text:style-name="T1200">Dažnio keitikliai (taip pat žinomi kaip konverteriai arba inverteriai), specialiai<text:s/></text:span><text:span text:style-name="T1201">suprojektuoti arba pritaikyti variklių, apibrėžtų 5.1.2.(d) punkte, statoriams maitinti arba dalys, komponentai arba tokių keitiklių pusgaminiai, turintys visas šias charakteristikas:</text:span></text:p>
      <text:p text:style-name="P1202"><text:span text:style-name="T1203">1</text:span><text:span text:style-name="T1204">. daugiafazio išėjimo diapazonas 600-2000 Hz;</text:span></text:p>
      <text:p text:style-name="P1205"><text:span text:style-name="T1206">2</text:span><text:span text:style-name="T1207">. didelis stabil</text:span><text:span text:style-name="T1208">umas (su dažnio reguliavimu, geresniu nei 0,1%);</text:span></text:p>
      <text:p text:style-name="P1209"><text:span text:style-name="T1210">3</text:span><text:span text:style-name="T1211">. maži netiesiniai iškraipymai (mažesnis nei 2%); ir</text:span></text:p>
      <text:p text:style-name="P1212"><text:span text:style-name="T1213">4</text:span><text:span text:style-name="T1214">. efektyvumas didesnis nei 80%.</text:span></text:p>
      <text:p text:style-name="P1215"/>
      <text:p text:style-name="P1216"><text:span text:style-name="T1217">PAAIŠKINIMAS</text:span></text:p>
      <text:p text:style-name="P1218"><text:span text:style-name="T1219">Aukščiau išvardyta įranga arba tiesiogiai sąveikauja su UF</text:span><text:span text:style-name="T1220">6</text:span><text:span text:style-name="T1221"><text:s/>dujomis, arba tiesiogiai valdo centrifugas bei dujų tekėjimą iš centrifugos į centrifugą ir iš kaskados į kaskadą.</text:span></text:p>
      <text:p text:style-name="P1222"><text:span text:style-name="T1223">Prie medžiagų, atsparių UF</text:span><text:span text:style-name="T1224">6</text:span><text:span text:style-name="T1225">, priklauso nerūdijantis plienas, aliuminis, aliuminio lydiniai, nikelis ir lydiniai, kuriuose yra daugiau kaip 6</text:span><text:span text:style-name="T1226">0% nikelio.</text:span></text:p>
      <text:p text:style-name="P1227"/>
      <text:p text:style-name="P1228"><text:span text:style-name="T1229">5.3</text:span><text:span text:style-name="T1230">. Specialiai suprojektuoti arba pritaikyti dujų difuzinio sodrinimo įrenginių mazgai ir komponentai</text:span></text:p>
      <text:p text:style-name="P1231"/>
      <text:p text:style-name="P1232"><text:span text:style-name="T1233">ĮŽANGINĖ PASTABA</text:span></text:p>
      <text:p text:style-name="P1234"><text:span text:style-name="T1235">Urano izotopų atskyrimo dujų difuzijos metodu svarbiausi apdirbimo įrenginiai yra specialus akytas dujų difuzijos barj</text:span><text:span text:style-name="T1236">eras, šilumokaitis dujoms aušinti (kurios įkaista suspaudimo metu), sandarinantys bei reguliuojantys vožtuvai, taip pat vamzdžiai. Kadangi dujų difuzijos technologijoje naudojamas urano heksafluoridas (UF</text:span><text:span text:style-name="T1237">6</text:span><text:span text:style-name="T1238">), visa įranga, vamzdžiai bei prietaisų paviršiai (</text:span><text:span text:style-name="T1239">kurie turi tiesioginį sąlytį su dujomis) turi būti gaminami iš medžiagų, kurios sąlytyje su dujomis lieka stabilios. Dujų difuzijai reikia daugybės tokių mazgų, todėl jų kiekis gali būti svarbus galutinio naudojimo rodiklis.</text:span></text:p>
      <text:p text:style-name="P1240"/>
      <text:p text:style-name="P1241"><text:span text:style-name="T1242">5.3.1</text:span><text:span text:style-name="T1243">. Dujų difuzijos barj</text:span><text:span text:style-name="T1244">erai</text:span></text:p>
      <text:p text:style-name="P1245"><text:span text:style-name="T1246">(a) Specialiai suprojektuoti arba pritaikyti ploni akyti filtrai (akučių skersmuo 100-1000 Å, storis ne didesnis kaip 5 mm (0,2 colio), o vamzdelių pavidalo filtrų skersmuo ne didesnis kaip 25 mm (1 colis)), pagaminti iš metalinių, polimerinių, kerami</text:span><text:span text:style-name="T1247">nių medžiagų, atsparių UF</text:span><text:span text:style-name="T1248">6</text:span><text:span text:style-name="T1249"><text:s/>koroziniam poveikiui, ir</text:span></text:p>
      <text:p text:style-name="P1250"><text:span text:style-name="T1251">(b) specialiai paruošti junginiai arba milteliai tokiems filtrams gaminti. Šie junginiai ir milteliai yra iš nikelio arba lydinių, kuriuose nikelio yra ne mažiau kaip 60%, taip pat iš aliuminio oksido arb</text:span><text:span text:style-name="T1252">a visiškai fluoruotų angliavandenilinių polimerų, kurie atsparūs UF</text:span><text:span text:style-name="T1253">6</text:span><text:span text:style-name="T1254"><text:s/>ir kurių grynumas ne mažesnis kaip 99,9%; dalelės mažesnės nei 10 mm ir labai vienodos.</text:span></text:p>
      <text:p text:style-name="P1255"/>
      <text:p text:style-name="P1256"><text:span text:style-name="T1257">5.3.2</text:span><text:span text:style-name="T1258">. Difuzorių kameros</text:span></text:p>
      <text:p text:style-name="P1259"><text:span text:style-name="T1260">Specialiai suprojektuoti arba pritaikyti hermetiški cilindriniai inda</text:span><text:span text:style-name="T1261">i (skersmuo – per 300 mm (12 colių), ilgis – per 900 mm (35 coliai)) arba panašių matmenų stačiakampiai indai su vienu įleidimo ir dviem išleidimo atvamzdžiais (kiekvieno skersmuo – per 50 mm (2 coliai)), skirti dujų difuzijos barjerams sudėti, pagaminti i</text:span><text:span text:style-name="T1262">š medžiagų, atsparių UF</text:span><text:span text:style-name="T1263">6</text:span><text:span text:style-name="T1264">, arba iškloti tokiomis medžiagomis bei suprojektuoti horizontaliam arba vertikaliam instaliavimui.</text:span></text:p>
      <text:p text:style-name="P1265"><text:span text:style-name="T1266">5.3.3</text:span><text:span text:style-name="T1267">. Kompresoriai ir dujų pūstuvai</text:span></text:p>
      <text:p text:style-name="P1268"><text:span text:style-name="T1269">Specialiai suprojektuoti arba pritaikyti ašiniai, išcentriniai arba tūriniai kompresoriai a</text:span><text:span text:style-name="T1270">rba dujų pūstuvai, kurių UF</text:span><text:span text:style-name="T1271">6</text:span><text:span text:style-name="T1272"><text:s/>siurbimo našumas siekia 1 m</text:span><text:span text:style-name="T1273">3</text:span><text:span text:style-name="T1274">/min ar daugiau, išėjimo slėgis siekia keletą šimtų kPa (100 svarų/kv. coliui), suprojektuoti ilgalaikiam veikimui UF</text:span><text:span text:style-name="T1275">6</text:span><text:span text:style-name="T1276"><text:s/>aplinkoje su tinkamo galingumo varikliu arba be jo, taip pat atskri tokių kompre</text:span><text:span text:style-name="T1277">sorių ir pūstuvų mazgai. Šių kompresorių bei pūstuvų slėgių santykis yra tarp 2:1 ir 6:1, ir jie pagaminti iš atsparių UF</text:span><text:span text:style-name="T1278">6</text:span><text:span text:style-name="T1279"><text:s/>medžiagų arba padengti jomis.</text:span></text:p>
      <text:p text:style-name="P1280"/>
      <text:p text:style-name="P1281"><text:span text:style-name="T1282">5.3.4</text:span><text:span text:style-name="T1283">. Besisukančių velenų sandarikliai</text:span></text:p>
      <text:p text:style-name="P1284"><text:span text:style-name="T1285">Specialiai suprojektuoti arba pritaikyti vakuuminiai sanda</text:span><text:span text:style-name="T1286">rikliai, pritaisyti tiekimo ir išėjimo pusėse, skirti sandarinti veleną, jungiantį kompresoriaus arba pūstuvo rotorių su varikliu tam, kad būtų galima užtikrinti patikimą užtvarą oro patekimui į vidinę kompresoriaus arba dujų pūstuvo kamerą, pripildytą UF</text:span><text:span text:style-name="T1287">6</text:span><text:span text:style-name="T1288">. Tokie sandarikliai paprastai projektuojami buferinių dujų įtekėjimo stabdymui iki mažesnio nei 1000 cm</text:span><text:span text:style-name="T1289">3</text:span><text:span text:style-name="T1290">/min (60 colių</text:span><text:span text:style-name="T1291">3</text:span><text:span text:style-name="T1292">/min) greičio.</text:span></text:p>
      <text:p text:style-name="P1293"/>
      <text:p text:style-name="P1294"><text:span text:style-name="T1295">5.3.5</text:span><text:span text:style-name="T1296">. UF</text:span><text:span text:style-name="T1297">6</text:span><text:span text:style-name="T1298"><text:s/>aušinimo šilumokaičiai</text:span></text:p>
      <text:p text:style-name="P1299"><text:span text:style-name="T1300">Specialiai suprojektuoti arba pritaikyti šilumokaičiai, pagaminti iš medžiagų,<text:s/></text:span><text:span text:style-name="T1301">atsparių UF</text:span><text:span text:style-name="T1302">6</text:span><text:span text:style-name="T1303"><text:s/>poveikiui, arba padengti tokiomis medžiagomis (išskyrus nerūdijantį plieną) arba variu, arba bet kokiu šių metalų deriniu, galintys veikti, kai slėgio kitimas, apibūdinantis nuotėkį, yra mažesnis kaip 10 Pa (0,0015 svaro/kv. coliui) per valand</text:span><text:span text:style-name="T1304">ą, kai slėgių skirtumas 100 kPa (15 svarų/kv. coliui).</text:span></text:p>
      <text:p text:style-name="P1305"/>
      <text:p text:style-name="P1306"><text:span text:style-name="T1307">5.4</text:span><text:span text:style-name="T1308">. Specialiai suprojektuotos arba pritaikytos dujų difuzinio sodrinimo pagalbinės sistemos, įrenginiai ir komponentai</text:span></text:p>
      <text:p text:style-name="P1309"/>
      <text:p text:style-name="P1310"><text:span text:style-name="T1311">ĮŽANGINĖ PASTABA</text:span></text:p>
      <text:p text:style-name="P1312"><text:span text:style-name="T1313">Pagalbinės sistemos, įrenginiai bei komponentai dujų difuz</text:span><text:span text:style-name="T1314">ijos sodrinimo gamykloms reikalingi tiekti UF</text:span><text:span text:style-name="T1315">6</text:span><text:span text:style-name="T1316"><text:s/>į dujų difuzijos mazgą, atskiriems mazgams sujungti tarpusavyje, formuojant kaskadas (arba pakopas) laipsniškam UF</text:span><text:span text:style-name="T1317">6</text:span><text:span text:style-name="T1318"><text:s/>įsodrinimui didinti bei produktui ir liekanoms ištraukti iš difuzijos kaskadų. Dėl didelės ka</text:span><text:span text:style-name="T1319">skadų difuzijos inercijos bet koks jų darbo nutraukimas, ypač veikimo sustabdymas, sukelia rimtas pasekmes. Todėl dujų difuzijos įrenginyje labai svarbu griežtai nuolat palaikyti vakuumą visose technologinėse sistemose, automatiškai apsaugoti nuo avarijų b</text:span><text:span text:style-name="T1320">ei labai tiksliai automatizuotai valdyti dujų srautą. Visa tai reikalauja labai gero įrengimų aprūpinimo matavimo, valdymo ir kontrolės sistemomis.</text:span></text:p>
      <text:p text:style-name="P1321"><text:span text:style-name="T1322">Paprastai UF</text:span><text:span text:style-name="T1323">6</text:span><text:span text:style-name="T1324"><text:s/>garinamas iš autoklavuose esančių cilindrų ir dujinės būsenos per kolektorinius kaskados vamzd</text:span><text:span text:style-name="T1325">žius tiekiamas į kaskadų įėjimus. UF</text:span><text:span text:style-name="T1326">6</text:span><text:span text:style-name="T1327"><text:s/>produkto ir liekanų dujų srautai iš išėjimų per kolektorių kaskados vamzdžius teka arba į šaltąsias gaudykles, arba į kompresorines stotis, kur dujinis UF</text:span><text:span text:style-name="T1328">6</text:span><text:span text:style-name="T1329"><text:s/>suskystinamas ir po to supilamas į specialius transportavimo a</text:span><text:span text:style-name="T1330">rba saugojimo konteinerius. Kadangi dujų difuzijos sodrinimo įrenginiai sudaryti iš daugybės dujų difuzijos mazgų, sujungtų į kaskadas, susidaro daugybė kolektorinių kaskadų vamzdžių su tūkstančiais suvirinimo siūlių, o pagrindinė jų sujungimo schema nuola</text:span><text:span text:style-name="T1331">t kartojasi. Vamzdžių įranga, dalys ir sistemos gaminamos atsižvelgiant į labai aukštus vakuumo ir švaros standartus.</text:span></text:p>
      <text:p text:style-name="P1332"/>
      <text:p text:style-name="P1333"><text:span text:style-name="T1334">5.4.1</text:span><text:span text:style-name="T1335">. Produkto ir liekanų tiekimo ir šalinimo sistemos</text:span></text:p>
      <text:p text:style-name="P1336"><text:span text:style-name="T1337">Specialiai suprojektuotos arba pritaikytos apdirbimo sistemos, galinčios veik</text:span><text:span text:style-name="T1338">ti esant 300 kPa (45 svarai/kv. coliui) ar mažesniam slėgiui, įskaitant:</text:span></text:p>
      <text:p text:style-name="P1339"><text:span text:style-name="T1340">tiekimo autoklavus (arba sistemas) UF</text:span><text:span text:style-name="T1341">6</text:span><text:span text:style-name="T1342"><text:s/>tiekti į dujų difuzijos kaskadas;</text:span></text:p>
      <text:p text:style-name="P1343"><text:span text:style-name="T1344">desublimatorius (arba šaltąsias gaudykles) UF</text:span><text:span text:style-name="T1345">6</text:span><text:span text:style-name="T1346"><text:s/>išsiurbti iš difuzijos kaskadų;</text:span></text:p>
      <text:p text:style-name="P1347"><text:span text:style-name="T1348">skystinimo stotis, kuriose<text:s/></text:span><text:span text:style-name="T1349">dujinis UF</text:span><text:span text:style-name="T1350">6</text:span><text:span text:style-name="T1351"><text:s/>iš kaskadų yra suspaudžiamas ir ataušinamas, kol tampa skystu UF</text:span><text:span text:style-name="T1352">6</text:span><text:span text:style-name="T1353">;</text:span></text:p>
      <text:p text:style-name="P1354"><text:span text:style-name="T1355">produkto ir liekanų stotis, kuriose UF</text:span><text:span text:style-name="T1356">6</text:span><text:span text:style-name="T1357"><text:s/>supilamas į konteinerius.</text:span></text:p>
      <text:p text:style-name="P1358"/>
      <text:p text:style-name="P1359"><text:span text:style-name="T1360">5.4.2</text:span><text:span text:style-name="T1361">. Kolektoriniai vamzdynai</text:span></text:p>
      <text:p text:style-name="P1362"><text:span text:style-name="T1363">Specialiai suprojektuotos arba pritaikytos vamzdžių sistemos, skirtos UF</text:span><text:span text:style-name="T1364">6</text:span><text:span text:style-name="T1365"><text:s/>i</text:span><text:span text:style-name="T1366">šlaikyti dujų difuzijos kaskadose. Šis vamzdžių tinklas paprastai yra sistema su „dvigubu“ kolektoriumi, kur kiekvienas elementas sujungtas su abiem kolektoriais.</text:span></text:p>
      <text:p text:style-name="P1367"/>
      <text:p text:style-name="P1368"><text:span text:style-name="T1369">5.4.3</text:span><text:span text:style-name="T1370">. Vakuuminės sistemos</text:span></text:p>
      <text:p text:style-name="P1371"><text:span text:style-name="T1372">(a) Specialiai suprojektuoti arba priderinti vakuuminiai vamz</text:span><text:span text:style-name="T1373">dynai, vakuuminiai kolektoriai ir vakuuminiai siurbliai, kurių našumas 5 m</text:span><text:span text:style-name="T1374">3</text:span><text:span text:style-name="T1375">/min (175 pėdų</text:span><text:span text:style-name="T1376">3</text:span><text:span text:style-name="T1377">/min) ar didesnis.</text:span></text:p>
      <text:p text:style-name="P1378"><text:span text:style-name="T1379">(b) Vakuuminiai siurbliai, specialiai suprojektuoti dirbti UF</text:span><text:span text:style-name="T1380">6</text:span><text:span text:style-name="T1381"><text:s/>aplinkoje ir pagaminti iš aliuminio, nikelio ar jo lydinių, kuriuose yra daugiau nei</text:span><text:span text:style-name="T1382"><text:s/>60% nikelio arba tomis medžiagomis padengti. Šie siurbliai gali būti arba rotaciniai, arba stūmokliniai, gali turėti išstumiančius ir anglies fluorido sandariklius, taip pat juose gali būti specialaus darbinio skysčio.</text:span></text:p>
      <text:p text:style-name="P1383"/>
      <text:p text:style-name="P1384"><text:span text:style-name="T1385">5.4.4</text:span><text:span text:style-name="T1386">. Specialūs fiksavimo ir v</text:span><text:span text:style-name="T1387">aldymo vožtuvai</text:span></text:p>
      <text:p text:style-name="P1388"><text:span text:style-name="T1389">Specialiai suprojektuoti arba pritaikyti silfoninio tipo automatiniai arba rankiniai 40 – 1500 mm (1,5 – 59 colių) skersmens fiksavimo ir valdymo vožtuvai, pagaminti iš atsparios UF</text:span><text:span text:style-name="T1390">6</text:span><text:span text:style-name="T1391"><text:s/>medžiagos. ir skirti pagrindinėms ir pagalbinėms dujų dif</text:span><text:span text:style-name="T1392">uzijos sodrinimo įrenginių sistemoms.</text:span></text:p>
      <text:p text:style-name="P1393"/>
      <text:p text:style-name="P1394"><text:span text:style-name="T1395">5.4.5</text:span><text:span text:style-name="T1396">. UF</text:span><text:span text:style-name="T1397">6</text:span><text:span text:style-name="T1398"><text:s/>masės spektrometrai/jonų šaltiniai</text:span></text:p>
      <text:p text:style-name="P1399"><text:span text:style-name="T1400">Specialiai suprojektuoti arba pritaikyti magnetiniai arba kvadrupoliniai masės spektrometrai, galintys tiesiogiai paimti tiekiamos medžiagos, produkto ar liekanų bandi</text:span><text:span text:style-name="T1401">nius iš UF</text:span><text:span text:style-name="T1402">6</text:span><text:span text:style-name="T1403"><text:s/>dujų srauto bei turintys šias savybes:</text:span></text:p>
      <text:p text:style-name="P1404"><text:span text:style-name="T1405">1</text:span><text:span text:style-name="T1406">. skiriamoji geba pagal atominės masės vienetus didesnė negu 320;</text:span></text:p>
      <text:p text:style-name="P1407"><text:span text:style-name="T1408">2</text:span><text:span text:style-name="T1409">. jonų šaltiniai pagaminti iš nichromo arba monelio arba futeruoti jais, arba nikeliuoti;</text:span></text:p>
      <text:p text:style-name="P1410"><text:span text:style-name="T1411">3</text:span><text:span text:style-name="T1412">. elektroninio apšaudymo<text:s/></text:span><text:span text:style-name="T1413">jonizacijos šaltiniai;</text:span></text:p>
      <text:p text:style-name="P1414"><text:span text:style-name="T1415">4</text:span><text:span text:style-name="T1416">. kolektorinės sistemos tinka izotopinei analizei.</text:span></text:p>
      <text:p text:style-name="P1417"/>
      <text:p text:style-name="P1418"><text:span text:style-name="T1419">PAAIŠKINIMAS</text:span></text:p>
      <text:p text:style-name="P1420"><text:span text:style-name="T1421">Aukščiau išvardyta įranga arba tiesiogiai sąveikauja su apdirbamomis UF</text:span><text:span text:style-name="T1422">6</text:span><text:span text:style-name="T1423"><text:s/>dujomis, arba tiesiogiai valdo srautą kaskadose. Visi paviršiai, liečiantys apdirbamąsias<text:s/></text:span><text:span text:style-name="T1424">dujas, yra pagaminti iš UF</text:span><text:span text:style-name="T1425">6</text:span><text:span text:style-name="T1426"><text:s/>atsparių medžiagų arba padengti jomis. Tuose skyriuose, kuriuose aprašomi dujų difuzijos įrenginiai, atsparios UF</text:span><text:span text:style-name="T1427">6</text:span><text:span text:style-name="T1428"><text:s/>koroziniam poveikiui medžiagos yra nerūdijantis plienas, aliuminis, aliuminio lydiniai, aliuminio oksidas, nikeli</text:span><text:span text:style-name="T1429">s arba jo lydiniai, turintys 60% ir daugiau nikelio bei atsparūs UF</text:span><text:span text:style-name="T1430">6</text:span><text:span text:style-name="T1431"><text:s/>iki galo fluorinti angliavandenių polimerai.</text:span></text:p>
      <text:p text:style-name="P1432"/>
      <text:p text:style-name="P1433"><text:span text:style-name="T1434">5.5</text:span><text:span text:style-name="T1435">. Specialiai suprojektuotos arba pritaikytos aerodinaminio sodrinimo sistemos, įrenginiai ir komponentai</text:span></text:p>
      <text:p text:style-name="P1436"/>
      <text:p text:style-name="P1437"><text:span text:style-name="T1438">ĮŽANGINĖ PASTABA</text:span></text:p>
      <text:p text:style-name="P1439"><text:span text:style-name="T1440">Aerodinamin</text:span><text:span text:style-name="T1441">io sodrinimo procesuose dujinio UF</text:span><text:span text:style-name="T1442">6</text:span><text:span text:style-name="T1443"><text:s/>ir lengvų dujų (vandenilio arba helio) mišinys suspaudžiamas ir praleidžiamas per atskiriamuosius elementus, kuriuose izotopinis atskyrimas vyksta sukuriant dideles išcentrines jėgas ties įgaubta siena. Yra išvystyti du<text:s/></text:span><text:span text:style-name="T1444">šio tipo metodai: atskyrimo tūtų metodas bei sūkurinių vamzdžių metodas. Pagrindiniai abiejų metodų atskyrimo pakopos komponentai yra cilindriniai korpusai, turintys specialius atskyrimo elementus (tūtas arba sūkurinius vamzdžius), dujų kompresoriai bei ši</text:span><text:span text:style-name="T1445">lumokaičiai šilumai, išsiskiriančiai suspaudimo metu, pašalinti. Aerodinaminiam įrenginiui reikia daugybės tokių pakopų, todėl jų kiekis gali būti svarbus galutinio panaudojimo rodiklis. Kadangi aerodinaminiuose procesuose yra UF</text:span><text:span text:style-name="T1446">6</text:span><text:span text:style-name="T1447">, visa įranga, vamzdynai b</text:span><text:span text:style-name="T1448">ei prietaisų paviršiai (tiesiogiai sąveikaujantys su dujomis) turi būti gaminami iš medžiagų, kurios sąlytyje su UF</text:span><text:span text:style-name="T1449">6</text:span><text:span text:style-name="T1450"><text:s/>išlieka stabilios.</text:span></text:p>
      <text:p text:style-name="P1451"/>
      <text:p text:style-name="P1452"><text:span text:style-name="T1453">PAAIŠKINIMAS</text:span></text:p>
      <text:p text:style-name="P1454"><text:span text:style-name="T1455">Šiame skyriuje išvardyti elementai arba tiesiogiai sąveikauja su apdirbamomis UF</text:span><text:span text:style-name="T1456">6</text:span><text:span text:style-name="T1457"><text:s/>dujomis, arba tiesiogiai</text:span><text:span text:style-name="T1458"><text:s/>valdo tekėjimą pakopose. Visi paviršiai, sąveikaujantys su apdirbamomis dujomis, gaminami iš atsparių UF</text:span><text:span text:style-name="T1459">6</text:span><text:span text:style-name="T1460"><text:s/>medžiagų arba padengti jomis. Tuose skyriuose, kuriuose aprašomi dujų difuzijos įrenginiai, atsparios UF</text:span><text:span text:style-name="T1461">6</text:span><text:span text:style-name="T1462"><text:s/>koroziniam poveikiui medžiagos yra nerūdija</text:span><text:span text:style-name="T1463">ntis plienas, aliuminis, aliuminio lydiniai, aliuminio oksidas, nikelis arba jo lydiniai, turintys 60% ir daugiau nikelio bei atsparūs UF</text:span><text:span text:style-name="T1464">6</text:span><text:span text:style-name="T1465"><text:s/>visiškai fluorinti angliavandenių polimerai.</text:span></text:p>
      <text:p text:style-name="P1466"/>
      <text:p text:style-name="P1467"><text:span text:style-name="T1468">5.5.1</text:span><text:span text:style-name="T1469">. Atskyrimo tūtos</text:span></text:p>
      <text:p text:style-name="P1470"><text:span text:style-name="T1471">Specialiai suprojektuotos arba pritaikytos a</text:span><text:span text:style-name="T1472">tskyrimo tūtos ir jų mazgai. Atskyrimo tūtos sudarytos iš plyšio pavidalo kreivų kanalų, kurių kreivumo spindulys yra mažesnis nei 1 mm (paprastai nuo 0,1 iki 0,05 mm), atsparūs UF</text:span><text:span text:style-name="T1473">6</text:span><text:span text:style-name="T1474"><text:s/>koroziniam poveikiui ir turintys vidinę peilio pavidalo briauną, kuri teka</text:span><text:span text:style-name="T1475">nčias tūta dujas išskiria į dvi frakcijas.</text:span></text:p>
      <text:p text:style-name="P1476"/>
      <text:p text:style-name="P1477"><text:span text:style-name="T1478">5.5.2</text:span><text:span text:style-name="T1479">. Sūkuriniai vamzdžiai</text:span></text:p>
      <text:p text:style-name="P1480"><text:span text:style-name="T1481">Specialiai suprojektuoti arba pritaikyti sūkuriniai vamzdžiai ir jų mazgai. Tai cilindriniai arba kūgiški vamzdžiai, kurių skersmuo 0,5 – 4 cm, o ilgio ir skersmens santykis 20:1 a</text:span><text:span text:style-name="T1482">rba mažesnis, turintys vieną arba daugiau tangentinių angų ir pagaminti iš UF</text:span><text:span text:style-name="T1483">6</text:span><text:span text:style-name="T1484"><text:s/>atsparių medžiagų arba tokiomis medžiagomis padengti. Vamzdžiai gali turėti tūtos pavidalo atsišakojimus viename arba abiejuose galuose.</text:span></text:p>
      <text:p text:style-name="P1485"/>
      <text:p text:style-name="P1486"><text:span text:style-name="T1487">PAAIŠKINIMAS</text:span></text:p>
      <text:p text:style-name="P1488">Tiekiamos dujos patenka į<text:s/>sūkurinį vamzdį išilgai liestinės per vieną galą arba per besisukančias menteles, arba per daugybę tangentinių įėjimų išilgai vamzdžio.</text:p>
      <text:p text:style-name="P1489"/>
      <text:p text:style-name="P1490"><text:span text:style-name="T1491">5.5.3</text:span><text:span text:style-name="T1492">. Kompresoriai ir dujų pūstuvai</text:span></text:p>
      <text:p text:style-name="P1493"><text:span text:style-name="T1494">Specialiai suprojektuoti arba pritaikyti ašiniai, išcentriniai arba tūriniai k</text:span><text:span text:style-name="T1495">ompresoriai arba dujų pūstuvai, pagaminti iš atsparių UF</text:span><text:span text:style-name="T1496">6</text:span><text:span text:style-name="T1497"><text:s/>korozijai medžiagų arba padengti tokiomis medžiagomis; UF</text:span><text:span text:style-name="T1498">6</text:span><text:span text:style-name="T1499"><text:s/>ir nešančiųjų dujų (vandenilio arba helio) mišinio įsiurbimo našumas 2 m</text:span><text:span text:style-name="T1500">3</text:span><text:span text:style-name="T1501">/min. ar didesnis.</text:span></text:p>
      <text:p text:style-name="P1502"/>
      <text:p text:style-name="P1503"><text:span text:style-name="T1504">PAAIŠKINIMAS</text:span></text:p>
      <text:p text:style-name="P1505">Šių kompresorių ir dujų pūstuvų<text:s/>slėgių santykis paprastai būna nuo 1,2:1 iki 6:1.</text:p>
      <text:p text:style-name="P1506"/>
      <text:p text:style-name="P1507"><text:span text:style-name="T1508">5.5.4</text:span><text:span text:style-name="T1509">. Besisukančių velenų sandarikliai</text:span></text:p>
      <text:p text:style-name="P1510"><text:span text:style-name="T1511">Specialiai suprojektuoti arba pritaikyti besisukančių velenų sandarikliai, įstatyti įėjimo ir išėjimo pusėse, skirti sandarinti veleną, jungiantį kompresoriaus a</text:span><text:span text:style-name="T1512">rba dujų pūstuvo rotorių su varikliu, siekiant užtikrinti patikimą užtvarą apdirbamų dujų ištekėjimui į išorę arba oro patekimui į vidų, arba uždaryti dujas vidinėje kompresoriaus ar dujų pūstuvo kameroje, užpildytoje UF</text:span><text:span text:style-name="T1513">6</text:span><text:span text:style-name="T1514"><text:s/>ir nešančiųjų dujų mišiniu.</text:span></text:p>
      <text:p text:style-name="P1515"/>
      <text:p text:style-name="P1516"><text:span text:style-name="T1517">5.5</text:span><text:span text:style-name="T1518">.5</text:span><text:span text:style-name="T1519">. Šilumokaičiai dujų aušinimui</text:span></text:p>
      <text:p text:style-name="P1520"><text:span text:style-name="T1521">Specialiai suprojektuoti arba pritaikyti šilumokaičiai, pagaminti iš atsparių UF</text:span><text:span text:style-name="T1522">6</text:span><text:span text:style-name="T1523"><text:s/>koroziniam poveikiui medžiagų arba padengti jomis.</text:span></text:p>
      <text:p text:style-name="P1524"/>
      <text:p text:style-name="P1525"><text:span text:style-name="T1526">5.5.6</text:span><text:span text:style-name="T1527">. Atskyrimo elementų korpusai</text:span></text:p>
      <text:p text:style-name="P1528"><text:span text:style-name="T1529">Specialiai suprojektuoti arba pritaikyti element</text:span><text:span text:style-name="T1530">ų korpusai, pagaminti iš atsparių UF</text:span><text:span text:style-name="T1531">6</text:span><text:span text:style-name="T1532"><text:s/>koroziniam poveikiui medžiagų arba apsaugoti jomis, skirti sūkurinių vamzdžių arba atskyrimo tūtų montavimui juose.</text:span></text:p>
      <text:p text:style-name="P1533"/>
      <text:p text:style-name="P1534"><text:span text:style-name="T1535">PAAIŠKINIMAS</text:span></text:p>
      <text:p text:style-name="P1536">Šie korpusai gali būti cilindrinės kameros, kurių skersmuo didesnis nei 300 mm ir ilgesnės nei 900 mm, taip pat gali būti stačiakampės panašių matmenų kameros, gali būti suprojektuotos horizontaliam ir vertikaliam įrengimui.</text:p>
      <text:p text:style-name="P1537"/>
      <text:p text:style-name="P1538"><text:span text:style-name="T1539">5.5.7</text:span><text:span text:style-name="T1540">. Tiekimo sistemos ir produkto bei liekanų šalinimo sistemos</text:span></text:p>
      <text:p text:style-name="P1541"><text:span text:style-name="T1542">Specialiai suprojektuotos arba pritaikytos techn</text:span><text:span text:style-name="T1543">ologinės sistemos arba įranga sodrinimo įranginiams, pagamintos iš atsparių UF</text:span><text:span text:style-name="T1544">6</text:span><text:span text:style-name="T1545"><text:s/>koroziniam poveikiui medžiagų arba padengtos tokiomis medžiagomis:</text:span></text:p>
      <text:p text:style-name="P1546"><text:span text:style-name="T1547">(a) tiekimo autoklavai, krosnys arba sistemos UF</text:span><text:span text:style-name="T1548">6</text:span><text:span text:style-name="T1549"><text:s/>tiekti į sodrinimo proceso vietą;</text:span></text:p>
      <text:p text:style-name="P1550"><text:span text:style-name="T1551">(b) desublimatoriai (arba</text:span><text:span text:style-name="T1552"><text:s/>šaltosios gaudyklės) UF</text:span><text:span text:style-name="T1553">6</text:span><text:span text:style-name="T1554"><text:s/>šalinti iš sodrinimo proceso vietos ir perduoti į kaitinimo vietą;</text:span></text:p>
      <text:p text:style-name="P1555"><text:span text:style-name="T1556">(c) kietinimo arba skystinimo stotys, skirtos UF</text:span><text:span text:style-name="T1557">6</text:span><text:span text:style-name="T1558"><text:s/>šalinti iš sodrinimo proceso suspaudžiant UF</text:span><text:span text:style-name="T1559">6</text:span><text:span text:style-name="T1560"><text:s/>ir verčiant į skystąjį arba kietąjį būvį;</text:span></text:p>
      <text:p text:style-name="P1561"><text:span text:style-name="T1562">(d) UF</text:span><text:span text:style-name="T1563">6</text:span><text:span text:style-name="T1564"><text:s/>produkto ir lieka</text:span><text:span text:style-name="T1565">nų transportavimo į konteinerius stotys.</text:span></text:p>
      <text:p text:style-name="P1566"/>
      <text:p text:style-name="P1567"><text:span text:style-name="T1568">5.5.8</text:span><text:span text:style-name="T1569">. Kolektoriniai vamzdynai</text:span></text:p>
      <text:p text:style-name="P1570"><text:span text:style-name="T1571">Specialiai suprojektuotos arba pritaikytos kolektorinių vamzdynų sistemos, pagamintos iš atsparių UF</text:span><text:span text:style-name="T1572">6</text:span><text:span text:style-name="T1573"><text:s/>koroziniam poveikiui medžiagų arba padengtos jomis, skirtos išlaikyti UF</text:span><text:span text:style-name="T1574">6</text:span><text:span text:style-name="T1575"><text:s/>aer</text:span><text:span text:style-name="T1576">odinaminėse pakopose. Šis vamzdžių tinklas paprastai turi dvigubus kolektorius ir kiekviena pakopa arba pakopų grupė būna sujungta su kiekvienu kolektoriumi.</text:span></text:p>
      <text:p text:style-name="P1577"/>
      <text:p text:style-name="P1578"><text:span text:style-name="T1579">5.5.9</text:span><text:span text:style-name="T1580">. Vakuuminės sistemos ir siurbliai</text:span></text:p>
      <text:p text:style-name="P1581"><text:span text:style-name="T1582">(a) Specialiai suprojektuotos arba pritaikytos vakuum</text:span><text:span text:style-name="T1583">inės sistemos, kurių įsiurbimo našumas ne mažesnis nei 5 m</text:span><text:span text:style-name="T1584">3</text:span><text:span text:style-name="T1585">/min., sudarytos iš vakuuminių magistralių, vakuuminių kolektorių bei vakuuminių siurblių, pritaikytų veikti UF</text:span><text:span text:style-name="T1586">6</text:span><text:span text:style-name="T1587"><text:s/>aplinkoje,</text:span></text:p>
      <text:p text:style-name="P1588"><text:span text:style-name="T1589">(b) Vakuuminiai siurbliai, specialiai suprojektuoti arba pritaikyti veikt</text:span><text:span text:style-name="T1590">i UF</text:span><text:span text:style-name="T1591">6</text:span><text:span text:style-name="T1592"><text:s/>aplinkoje ir pagaminti iš UF</text:span><text:span text:style-name="T1593">6</text:span><text:span text:style-name="T1594"><text:s/>koroziniam poveikiui atsparių medžiagų arba padengti jomis. Šiuose siurbliuose galima naudoti anglies fluorido sandariklius ir specialius darbinius skysčius.</text:span></text:p>
      <text:p text:style-name="P1595"/>
      <text:p text:style-name="P1596"><text:span text:style-name="T1597">5.5.10</text:span><text:span text:style-name="T1598">. Specialūs fiksavimo ir valdymo vožtuvai</text:span></text:p>
      <text:p text:style-name="P1599"><text:span text:style-name="T1600">Specialiai suprojektuoti arba pritaikyti automatiniai arba rankiniai 40 – 1500 mm skersmens silfoninio tipo fiksavimo ir valdymo vožtuvai, pagaminti iš atsparios UF</text:span><text:span text:style-name="T1601">6<text:s/></text:span><text:span text:style-name="T1602">medžiagos ir skirti įmontuoti į pagrindines ir pagalbines aerodinaminių sodrinimo įrengini</text:span><text:span text:style-name="T1603">ų sistemas.</text:span></text:p>
      <text:p text:style-name="P1604"/>
      <text:p text:style-name="P1605"><text:span text:style-name="T1606">5.5.11</text:span><text:span text:style-name="T1607">. UF</text:span><text:span text:style-name="T1608">6</text:span><text:span text:style-name="T1609"><text:s/>masės spektrometrai/jonų šaltiniai</text:span></text:p>
      <text:p text:style-name="P1610"><text:span text:style-name="T1611">Specialiai suprojektuoti arba pritaikyti magnetiniai arba kvadrupoliniai masės spektrometrai, galintys tiesiogiai paimti tiekiamų medžiagų, produkto ar liekanų bandinius iš UF</text:span><text:span text:style-name="T1612">6</text:span><text:span text:style-name="T1613"><text:s/>dujų srauto bei turintys šias savybes:</text:span></text:p>
      <text:p text:style-name="P1614"><text:span text:style-name="T1615">1</text:span><text:span text:style-name="T1616">. skiriamoji geba pagal atominės masės vienetus didesnė negu 320;</text:span></text:p>
      <text:p text:style-name="P1617"><text:span text:style-name="T1618">2</text:span><text:span text:style-name="T1619">. jonų šaltiniai pagaminti iš nichromo arba monelio arba jais futeruoti, arba nikeliuoti;</text:span></text:p>
      <text:p text:style-name="P1620"><text:span text:style-name="T1621">3</text:span><text:span text:style-name="T1622">. elektroninio apšaudymo jonizacijos šaltinia</text:span><text:span text:style-name="T1623">i;</text:span></text:p>
      <text:p text:style-name="P1624"><text:span text:style-name="T1625">4</text:span><text:span text:style-name="T1626">. kolektorinės sistemos tinka izotopinei analizei.</text:span></text:p>
      <text:p text:style-name="P1627"/>
      <text:p text:style-name="P1628"><text:span text:style-name="T1629">5.5.12</text:span><text:span text:style-name="T1630">. UF</text:span><text:span text:style-name="T1631">6</text:span><text:span text:style-name="T1632"><text:s/>ir nešančiųjų dujų atskyrimo sistemos</text:span></text:p>
      <text:p text:style-name="P1633"><text:span text:style-name="T1634">Specialiai suprojektuotos arba pritaikytos technologinės UF</text:span><text:span text:style-name="T1635">6</text:span><text:span text:style-name="T1636"><text:s/>ir nešančiųjų dujų (vandenilio arba helio) atskyrimo sistemos.</text:span></text:p>
      <text:p text:style-name="P1637"/>
      <text:p text:style-name="P1638"><text:span text:style-name="T1639">PAAIŠKINIMAS</text:span></text:p>
      <text:p text:style-name="P1640"><text:span text:style-name="T1641">Šios</text:span><text:span text:style-name="T1642"><text:s/>sistemos suprojektuotos sumažinti UF</text:span><text:span text:style-name="T1643">6</text:span><text:span text:style-name="T1644"><text:s/>kiekiui nešančiosiose dujose iki 1 milijoninės dalies ar dar mažiau ir jose gali būti tokia įranga:</text:span></text:p>
      <text:p text:style-name="P1645"><text:span text:style-name="T1646">(a) kriogeniniai šilumokaičiai ir kriogeniniai atskyrimo įrenginiai, galintys sukurti -120°C ir žemesnę temperatūrą a</text:span><text:span text:style-name="T1647">rba</text:span></text:p>
      <text:p text:style-name="P1648"><text:span text:style-name="T1649">(b) kriogeninių šaldymo įrenginių blokai, galintys sukurti -120°C ir žemesnę temperatūrą, arba</text:span></text:p>
      <text:p text:style-name="P1650"><text:span text:style-name="T1651">(c) atskyrimo tūtų arba sūkurinių vamzdžių blokai UF</text:span><text:span text:style-name="T1652">6</text:span><text:span text:style-name="T1653"><text:s/>atskirti nuo nešančiųjų dujų, arba</text:span></text:p>
      <text:p text:style-name="P1654"><text:span text:style-name="T1655">(d) šaltosios UF</text:span><text:span text:style-name="T1656">6</text:span><text:span text:style-name="T1657"><text:s/>gaudyklės, galinčios sukurti -20°C ir žemesnę temp</text:span><text:span text:style-name="T1658">eratūrą.</text:span></text:p>
      <text:p text:style-name="P1659"><text:span text:style-name="T1660">5.6</text:span><text:span text:style-name="T1661">. Specialiai suprojektuotos arba pritaikytos jonų mainų arba cheminių mainų principu veikiančios, sodrinimo sistemos, įrenginiai ir komponentai</text:span></text:p>
      <text:p text:style-name="P1662"/>
      <text:p text:style-name="P1663"><text:span text:style-name="T1664">ĮŽANGINĖ PASTABA</text:span></text:p>
      <text:p text:style-name="P1665"><text:span text:style-name="T1666">Nežymūs urano izotopų masių skirtumai gali sukelti nedidelius pakitimus chemin</text:span><text:span text:style-name="T1667">ių reakcijų pusiausvyroje ir tai gali būti naudojama izotopams atskirti. Yra išvystyti du procesai: skysčio-skysčio cheminiai mainai bei kieto kūno-skysčio joniniai mainai.</text:span></text:p>
      <text:p text:style-name="P1668"><text:span text:style-name="T1669">Skysčio-skysčio cheminių mainų procese nesimaišančios skystos fazės (vandeninės ir<text:s/></text:span><text:span text:style-name="T1670">organinės), tekėdamos priešingomis kryptimis ir sąveikaudamos, atitinka atskyrimą daugybėje pakopų. Vandeninė fazė sudaryta iš urano chlorido druskos rūgšties tirpale; organinė fazė sudaryta iš ekstragento, turinčio urano chlorido organiniame tirpale. Kont</text:span><text:span text:style-name="T1671">aktiniais filtrais atskyrimo pakopoje gali būti skysčio-skysčio mainų kolonos (pavyzdžiui impulsinės kolonos su sietais) arba skysti centrifuginiai kontaktiniai filtrai. Abiejuose atskyrimo pakopos galuose reikalingi cheminiai virsmai (oksidacija ir atsist</text:span><text:span text:style-name="T1672">atymas) tam, kad abiejuose galuose būtų galima užtikrinti atgalinį telėjimą. Svarbiausia konstrukcijoje yra tai, kad būtina išvengti technologinių srovių užteršimo kai kurių metalų jonais. Todėl naudojamos plastikinės, padengtos plastiku (taip pat fluoro a</text:span><text:span text:style-name="T1673">nglies polimerais) ir/arba padengtos stiklu kolonos bei vamzdžiai.</text:span></text:p>
      <text:p text:style-name="P1674">Kieto kūno-skysčio jonų mainų procese sodrinimas vyksta dėka urano adsorbcijos ir desorbcijos ant specialios, labai greitai veikiančios jonų mainų dervos ar adsorbento. Per cilindrines<text:s/>sodrinimo kolonas, turinčias supakuotus adsorbento sluoksnius, praleidžiamas urano tirpalas druskos rūgštyje bei kiti cheminiai reagentai. Nuolatiniam procesui palaikyti būtina išlaisvinti uraną nuo adsorbento ir vėl paversti skysčio srove, siekiant surinkti produktą ir liekanas. Tai daroma naudojant tinkamus redukcijai/oksidacijai cheminius reagentus, kurie visiškai regeneruojami atskirose išorinėse kilpose ir gali iš dalies regeneruotis pačiose izotopų atskyrimo kolonose. Kadangi proceso metu naudojami karšti koncentruotos druskos rūgšties tirpalai, visa įranga turi būti gaminama iš specialių atsparių korozijai medžiagų arba padengta jomis.</text:p>
      <text:p text:style-name="P1675"/>
      <text:p text:style-name="P1676"><text:span text:style-name="T1677">5.6.1</text:span><text:span text:style-name="T1678">. Skysčio-skysčio mainų kolonos (cheminiai mainai)</text:span></text:p>
      <text:p text:style-name="P1679">Priešpriešinių srautų skysčio-skysčio mainų kolonos su<text:s/>mechaninėmis pavaromis (t. y. impulsinės kolonos su sietais, kolonos su judančiomis pirmyn ir atgal plokštėmis bei kolonos su vidiniais turbininiais maišytuvais), specialiai suprojektuotos arba pritaikytos uranui sodrinti cheminių mainų būdu. Tam, kad būtų<text:s/>atsparios koncentruotos druskos rūgšties tirpalų koroziniam poveikiui, šios kolonos ir jų vidinės dalys gaminamos iš atitinkamų plastmasių (pavyzdžiui, fluoro anglies polimerų) arba padengiamos jomis arba stiklu. Kolonos suprojektuotos taip, kad apdirbamos medžiagos pakopoje būtų trumpai (30 ar mažiau sekundžių).</text:p>
      <text:p text:style-name="P1680"/>
      <text:p text:style-name="P1681"><text:span text:style-name="T1682">5.6.2</text:span><text:span text:style-name="T1683">. Skysčio-skysčio centrifuginiai kontaktiniai filtrai (cheminiai mainai)</text:span></text:p>
      <text:p text:style-name="P1684">Skysčio-skysčio centrifuginiai kontaktiniai filtrai specialiai suprojektuoti arba pritaikyti uranui sodrinti cheminių mainų būdu. Tokie kontaktiniai filtrai sukami, kol išsiskiria organinė ir vandeninė srovės, o tada išcentrinė jėga atskiria fazes. Tam, kad kontaktiniai filtrai būtų atsparūs koncentruotos druskos rūgšties koroziniam poveikiui, jie gaminami iš atitinkamų plastmasių (pavyzdžiui, fluoro anglies polimerų) arba padengiami jomis arba stiklu. Centrifuginiai kontaktiniai filtrai yra suprojektuoti taip, kad apdirbamos medžiagos pakopoje būtų trumpai (30 ar mažiau sekundžių).</text:p>
      <text:p text:style-name="P1685"/>
      <text:p text:style-name="P1686"/>
      <text:p text:style-name="P1687"><text:span text:style-name="T1688">5.6.3</text:span><text:span text:style-name="T1689">. Urano redukavimo siste</text:span><text:span text:style-name="T1690">mos ir įrenginiai (cheminiai mainai)</text:span></text:p>
      <text:p text:style-name="P1691"><text:span text:style-name="T1692">(a) Specialiai suprojektuotos arba pritaikytos elektrocheminio redukavimo celės uranui redukuoti iš vienos valentinės būsenos į kitą, sodrinant uraną cheminių mainų būdu. Celių medžiagos sąlytyje su apdirbamais skysčiai</text:span><text:span text:style-name="T1693">s turi būti atsparios koroziniam koncentruotos druskos rūgšties tirpalų poveikiui.</text:span></text:p>
      <text:p text:style-name="P1694"/>
      <text:p text:style-name="P1695"><text:span text:style-name="T1696">PAAIŠKINIMAS</text:span></text:p>
      <text:p text:style-name="P1697"><text:span text:style-name="T1698">Katodinė celės kamera turi būti suprojektuota taip, kad būtų galima išvengti urano oksidavimosi atgal į aukštesniąją valentinę būseną. Norint išlaikyti uraną k</text:span><text:span text:style-name="T1699">atodinėje kameroje, celė gali turėti nepralaidžią diafragminę membraną, sudarytą iš specialios katijonų mainų medžiagos. Katodas sudarytas iš tinkamo kieto laidininko, pavyzdžiui, grafito.</text:span></text:p>
      <text:p text:style-name="P1700"><text:span text:style-name="T1701">(b) Specialiai suprojektuotos arba pritaikytos sistemos U</text:span><text:span text:style-name="T1702">4</text:span><text:span text:style-name="T1703"><text:s/>išskirti</text:span><text:span text:style-name="T1704"><text:s/>iš organinio srauto, rūgšties koncentracijai reguliuoti bei elektrocheminio redukavimo narveliams užpildyti gamybinėje pakopų pabaigoje.</text:span></text:p>
      <text:p text:style-name="P1705"/>
      <text:p text:style-name="P1706"><text:span text:style-name="T1707">PAAIŠKINIMAS</text:span></text:p>
      <text:p text:style-name="P1708"><text:span text:style-name="T1709">Šios sistemos sudarytos iš išskyrimo tirpikliu įrangos, skirtos U</text:span><text:span text:style-name="T1710">4+</text:span><text:span text:style-name="T1711"><text:s/>atskirti nuo organinės srovės į vand</text:span><text:span text:style-name="T1712">eninį tirpalą, garinimo ir/arba kitos įrangos, skirtos tirpalo pH reguliuoti ir valdyti, siurblių ir kitų pernešimo įrenginių, skirtų elektrocheminio redukavimo celėms užpildyti. Svarbiausia konstrukcijoje yra tai, kad būtina išvengti technologinių srovių<text:s/></text:span><text:span text:style-name="T1713">užteršimo kai kurių metalų jonais. Todėl apdirbamą srautą liečiančios dalys turi būti gaminamos iš atitinkamų medžiagų (pavyzdžiui, stiklo, fluoro anglies polimerų, polifenilo sulfato, polieterio sulfono bei impregnuoto derva grafito) arba padengtos jomis.</text:span></text:p>
      <text:p text:style-name="P1714"/>
      <text:p text:style-name="P1715"><text:span text:style-name="T1716">5.6.4</text:span><text:span text:style-name="T1717">. Mišinio ruošimo sistemos (cheminiai mainai)</text:span></text:p>
      <text:p text:style-name="P1718"><text:span text:style-name="T1719">Specialiai suprojektuotos arba pritaikytos sistemos labai gryno urano chlorido tirpalams gaminti urano izotopų atskyrimo cheminių mainų būdu gamykloms.</text:span></text:p>
      <text:p text:style-name="P1720"/>
      <text:p text:style-name="P1721"><text:span text:style-name="T1722">PAAIŠKINIMAS</text:span></text:p>
      <text:p text:style-name="P1723"><text:span text:style-name="T1724">Šios sistemos sudarytos iš tirpdy</text:span><text:span text:style-name="T1725">mo, išskyrimo tirpikliu ir/arba jonų mainų įrangos, skirtos tirpalui gryninti, bei elektrolitinių celių, skirtų uranui U</text:span><text:span text:style-name="T1726">6+</text:span><text:span text:style-name="T1727"><text:s/>arba U</text:span><text:span text:style-name="T1728">4+</text:span><text:span text:style-name="T1729"><text:s/>redukuoti iki U</text:span><text:span text:style-name="T1730">3+</text:span><text:span text:style-name="T1731">. Šiose sistemose gaminami urano chlorido tirpalai, turintys tik kelias milijonines dalis metalinių priemai</text:span><text:span text:style-name="T1732">šų, pavyzdžiui, chromo, geležies, vanadžio, molibdeno bei kitų dvivalenčių ar daugiavalenčių katijonų. Sistemų, gaminančių labai gryną U</text:span><text:span text:style-name="T1733">3+</text:span><text:span text:style-name="T1734">, elementų konstrukcinės medžiagos yra stiklas, fluoro anglies polimerai, grafitas, padengtas polifenilo sulfatu arba<text:s/></text:span><text:span text:style-name="T1735">polieterio sulfono plastiku bei impregnuotas derva.</text:span></text:p>
      <text:p text:style-name="P1736"/>
      <text:p text:style-name="P1737"><text:span text:style-name="T1738">5.6.5</text:span><text:span text:style-name="T1739">. Urano oksidavimo sistemos (cheminiai mainai)</text:span></text:p>
      <text:p text:style-name="P1740"><text:span text:style-name="T1741">Specialiai suprojektuotos arba pritaikytos sistemos uranui oksiduoti iš U</text:span><text:span text:style-name="T1742">3+</text:span><text:span text:style-name="T1743"><text:s/>į U</text:span><text:span text:style-name="T1744">4+</text:span><text:span text:style-name="T1745"><text:s/>ir taip sugrąžinti į urano izotopų atskyrimo pakopą sodrinant cheminių mainų būdu.</text:span></text:p>
      <text:p text:style-name="P1746"/>
      <text:p text:style-name="P1747"><text:span text:style-name="T1748">PAAIŠKINIMAS</text:span></text:p>
      <text:p text:style-name="P1749"><text:span text:style-name="T1750">Šiose sistemose gali būti tokie elementai:</text:span></text:p>
      <text:p text:style-name="P1751"><text:span text:style-name="T1752">(a) įranga chlorui ir deguoniui liestis su vandeniniu tirpalu, ištekančiu iš izotopų atskyrimo įrenginių, ir gautam</text:span><text:span text:style-name="T1753"><text:s/>U</text:span><text:span text:style-name="T1754">4+</text:span><text:span text:style-name="T1755"><text:s/>išskirti į nusodrintą organinį srautą, grįžtantį iš gamybinio pakopos išėjimo,</text:span></text:p>
      <text:p text:style-name="P1756">(b) įranga, atskirianti vandenį nuo druskos rūgšties taip, kad vandenį ir koncentruotą druskos rūgštį būtų galima vėl sugrąžinti į procesą reikiamose vietose.</text:p>
      <text:p text:style-name="P1757"/>
      <text:p text:style-name="P1758"><text:span text:style-name="T1759">5.6.6</text:span><text:span text:style-name="T1760">.<text:s/></text:span><text:span text:style-name="T1761">Greitai reaguojančios jonų mainų dervos ir adsorbentai (jonų mainai)</text:span></text:p>
      <text:p text:style-name="P1762"><text:span text:style-name="T1763">Greitai reaguojančios jonų mainų dervos arba adsorbentai, specialiai sukurti arba pritaikyti uranui sodrinti jonų mainų būdu, įskaitant akytas tinklines dervas ir/arba plėvelines struktūr</text:span><text:span text:style-name="T1764">as, kuriose aktyviosios cheminių mainų grupės apribotos apvalkalu neaktyvios porėtos pagalbinės struktūros paviršiuje, taip pat kitas tinkamos formos kompozicines struktūros, įskaitant ir pluošto, daleles. Šios jonų mainų dervos/adsorbentai būna 0,2 mm ar<text:s/></text:span><text:span text:style-name="T1765">mažesnio skersmens, taip pat turi būti chemiškai atsparios koncentruotos druskos rūgšties tirpalams bei pakankamai fiziškai stiprios, kad mainų kolonose nepablogėtų jų savybės. Dervos/adsorbentai yra specialiai suprojektuoti taip, kad būtų galima pasiekti<text:s/></text:span><text:span text:style-name="T1766">labai greitą urano izotopų mainų kinetiką (mainų pusperiodis mažesnis nei 10 sekundžių) ir galėtų dirbti 100°C – 200°C temperatūroje.</text:span></text:p>
      <text:p text:style-name="P1767"><text:span text:style-name="T1768">5.6.7</text:span><text:span text:style-name="T1769">. Jonų mainų kolonos (jonų mainai)</text:span></text:p>
      <text:p text:style-name="P1770">Cilindrinės didesnio nei 1000 mm skersmens kolonos supakuotiems jonų mainų dervų/adsorbentų sluoksniams laikyti ir palaikyti, specialiai suprojektuotos arba pritaikytos uranui sodrinti jonų mainų principu. Šios kolonos gaminamos iš atsparių koncentruotos druskos rūgštie tirpalų koroziniam poveikiui medžiagų (pavyzdžiui, titanas arba<text:s/>fluoro anglies plastmasės) ir gali veikti esant temperatūrai nuo 100°C iki 200°C bei slėgiui per 0,7 Mpa (102 svarų/kv. coliui).</text:p>
      <text:p text:style-name="P1771"/>
      <text:p text:style-name="P1772"><text:span text:style-name="T1773">5.6.8</text:span><text:span text:style-name="T1774">. Jonų mainų laistomosios sistemos (jonų mainai)</text:span></text:p>
      <text:p text:style-name="P1775"><text:span text:style-name="T1776">(a) Specialiai suprojektuotos arba pritaikytos cheminės arba elektr</text:span><text:span text:style-name="T1777">ocheminės redukavimo sistemos cheminio(-ių) redukavimo reagentui(-ų), naudotam(-ų) pakopose uranui sodrinti jonų mainų būdu, regeneruoti.</text:span></text:p>
      <text:p text:style-name="P1778"><text:span text:style-name="T1779">(b) Specialiai suprojektuotos arba pritaikytos cheminės arba elektrocheminės oksidavimo sistemos cheminio(-ių) oksidav</text:span><text:span text:style-name="T1780">imo reagentui(-ų), naudotam(-ų) pakopose uranui sodrinti jonų mainų būdu, regeneruoti.</text:span></text:p>
      <text:p text:style-name="P1781"/>
      <text:p text:style-name="P1782"><text:span text:style-name="T1783">PAAIŠKINIMAS</text:span></text:p>
      <text:p text:style-name="P1784"><text:span text:style-name="T1785">Sodrinant jonų mainų būdu kaip redukuojantis katijonas gali būti naudojamas, pavyzdžiui, trivalentis titanas (Ti</text:span><text:span text:style-name="T1786">3+</text:span><text:span text:style-name="T1787">). Tada redukavimo sistema turėtų gaminti</text:span><text:span text:style-name="T1788"><text:s/>Ti</text:span><text:span text:style-name="T1789">3+</text:span><text:span text:style-name="T1790">, redukuodama Ti</text:span><text:span text:style-name="T1791">4+</text:span><text:span text:style-name="T1792">.</text:span></text:p>
      <text:p text:style-name="P1793"><text:span text:style-name="T1794">Procese kaip oksidatorius gali būti naudojama trivalentė geležis (Fe</text:span><text:span text:style-name="T1795">3+</text:span><text:span text:style-name="T1796">). Tada oksidavimo sistema turėtų gaminti Fe</text:span><text:span text:style-name="T1797">3+</text:span><text:span text:style-name="T1798">, oksiduodama Fe</text:span><text:span text:style-name="T1799">2+</text:span><text:span text:style-name="T1800">.</text:span></text:p>
      <text:p text:style-name="P1801"/>
      <text:p text:style-name="P1802"><text:span text:style-name="T1803">5.7</text:span><text:span text:style-name="T1804">. Specialiai suprojektuotos arba pritaikytos lazerinių sodrinimo įrenginių sistemos, įr</text:span><text:span text:style-name="T1805">enginiai ir komponentai</text:span></text:p>
      <text:p text:style-name="P1806"/>
      <text:p text:style-name="P1807"><text:span text:style-name="T1808">ĮŽANGINĖ PASTABA</text:span></text:p>
      <text:p text:style-name="P1809"><text:span text:style-name="T1810">Dabartinės lazerinės sodrinimo sistemos skirstomos į dvi kategorijas: tos, kurių darbinė aplinka yra atominio urano garai, ir tos, kurių darbinė aplinka yra urano junginių garai. Bendras tokių sistemų pavadinimas:<text:s/></text:span><text:span text:style-name="T1811">pirma kategorija – atominių garų lazerinis izotopų atskyrimas (AVLIS arba SILVA); antra kategorija – molekulinis lazerinis izotopų atskyrimas (MLIS arba MOLIS) bei cheminės reakcijos, vykdomos atrenkančia izotopus lazerine aktyvacija (CRISLA). Lazerinių so</text:span><text:span text:style-name="T1812">drinimo gamyklų sistemos, įranga ir komponentai apima: (a) įrenginius metalinio urano garams tiekti (atrenkamajai jonizacijai) arba įrenginius urano junginio garams tiekti (fotodisociacijai arba cheminei aktyvacijai); (b) įrenginius prisodrintam ir išsodri</text:span><text:span text:style-name="T1813">ntam metaliniam uranui, kaip produktui, ir liekanoms pagal pirmąją kategoriją surinkti bei įrenginius disocijavusiems ir sureagavusiems jungimosi reakcijose junginiams, kaip produktui, ir neapdirbtai medžiagai, kaip liekanoms, surinkti pagal antrąją katego</text:span><text:span text:style-name="T1814">riją; (c) technologines lazerines sistemas atrankiniam urano-235 izotopų sužadinimui; ir (d) įrangą mišiniui paruošti bei produktui konvertuoti. Urano atomų ir junginių spektroskopijos sudėtingumas gali pareikalauti bet kurios iš daugybės galimų lazerinių<text:s/></text:span><text:span text:style-name="T1815">technologijų panaudojimo.</text:span></text:p>
      <text:p text:style-name="P1816"/>
      <text:p text:style-name="P1817"><text:span text:style-name="T1818">PAAIŠKINIMAS</text:span></text:p>
      <text:p text:style-name="P1819"><text:span text:style-name="T1820">Daugelis šiame skyriuje išvardytų komponentų tiesiogiai sąveikauja su metalinio urano garais arba skysčiu, arba technologinėmis dujomis, turinčiomis UF</text:span><text:span text:style-name="T1821">6</text:span><text:span text:style-name="T1822"><text:s/>ar UF</text:span><text:span text:style-name="T1823">6</text:span><text:span text:style-name="T1824"><text:s/>bei kitų dujų mišinio. Visi paviršiai, tiesiogiai sąveik</text:span><text:span text:style-name="T1825">aujantys su uranu arba UF</text:span><text:span text:style-name="T1826">6</text:span><text:span text:style-name="T1827"><text:s/>yra gaminami iš korozijai atsparių medžiagų arba padengti jomis. Tuose skyriuose, kuriuose aprašomi lazerinio sodrinimo komponentai, atsparios koroziniam metalinio urano garų arba skysčio ar urano lydinių poveikiui medžiagos yra<text:s/></text:span><text:span text:style-name="T1828">padengtas itriu grafitas bei tantalas; atsparios koroziniam UF</text:span><text:span text:style-name="T1829">6</text:span><text:span text:style-name="T1830"><text:s/>poveikiui medžiagos yra varis, nerūdijantis plienas, aliuminis, aliuminio lydiniai, nikelis arba jo lydiniai, turintys 60% ir daugiau nikelio bei visiškai fluorinti atsparūs UF</text:span><text:span text:style-name="T1831">6</text:span><text:span text:style-name="T1832"><text:s/>angliavandenių</text:span><text:span text:style-name="T1833"><text:s/>polimerai.</text:span></text:p>
      <text:p text:style-name="P1834"/>
      <text:p text:style-name="P1835"><text:span text:style-name="T1836">5.7.1</text:span><text:span text:style-name="T1837">. Urano garinimo sistemos (AVLIS)</text:span></text:p>
      <text:p text:style-name="P1838">Specialiai suprojektuotos arba pritaikytos urano garinimo sistemos, kuriose yra didelės galios juostinės arba elektronų pluošto patrankos, o į taikinį tiekiama galia didesnė nei 2,5 kW/cm.</text:p>
      <text:p text:style-name="P1839"/>
      <text:p text:style-name="P1840"><text:span text:style-name="T1841">5.7.2</text:span><text:span text:style-name="T1842">.</text:span><text:span text:style-name="T1843"><text:s/>Skysto metalinio urano apdorojimo sistemos (AVLIS)</text:span></text:p>
      <text:p text:style-name="P1844"><text:span text:style-name="T1845">Specialiai suprojektuotos arba pritaikytos skysto metalo apdorojimo sistemos išlydytam uranui ar urano lydiniams, sudarytos iš tiglių ir šaldymo įrangos tigliams.</text:span></text:p>
      <text:p text:style-name="P1846"/>
      <text:p text:style-name="P1847"><text:span text:style-name="T1848">PAAIŠKINIMAS</text:span></text:p>
      <text:p text:style-name="P1849">Tigliai bei kitos šios<text:s/>sistemos dalys, tiesiogiai susisiekiančios su išlydytu uranu arba urano lydiniais, gaminamos iš atitinkamų atsparių korozijai ir karščiui medžiagų arba padengtos jomis. Atitinkamos medžiagos yra tantalas, itriu padengtas grafitas, grafitas, padengtas kitais retųjų žemės elementų oksidais arba jų mišiniais.</text:p>
      <text:p text:style-name="P1850"/>
      <text:p text:style-name="P1851"><text:span text:style-name="T1852">5.7.3</text:span><text:span text:style-name="T1853">. Urano metalo produkto ir liekanų surinkimo agregatai (AVLIS)</text:span></text:p>
      <text:p text:style-name="P1854"><text:span text:style-name="T1855">Specialiai suprojektuoti arba pritaikyti produkto ir liekanų surinkimo agregatai metalinio urano skystai arba kietai būsenai.</text:span></text:p>
      <text:p text:style-name="P1856"/>
      <text:p text:style-name="P1857"><text:span text:style-name="T1858">PAAI</text:span><text:span text:style-name="T1859">ŠKINIMAS</text:span></text:p>
      <text:p text:style-name="P1860">Šių mazgų komponentai gaminami iš atsparių karščiui ir metalinio urano garų arba skysčio koroziniam poveikiui medžiagų (pavyzdžiui, itriu padengtas grafitas arba tantalas) arba padengti jomis, apima vamzdžius, vožtuvus, fitingus, latakus, šilumokaičius ir kolektorius magnetiniam, elektrostatiniam ar kitokiems atskyrimo būdams.</text:p>
      <text:p text:style-name="P1861"/>
      <text:p text:style-name="P1862"><text:span text:style-name="T1863">5.7.4</text:span><text:span text:style-name="T1864">. Atskyrimo modulių korpusai (AVLIS)</text:span></text:p>
      <text:p text:style-name="P1865"><text:span text:style-name="T1866">Specialiai suprojektuotos arba pritaikytos cilindrinės arba stačiakampės kameros metalinio urano garų šaltiniui, elektronų patr</text:span><text:span text:style-name="T1867">ankai bei produkto ir liekanų kolektoriams.</text:span></text:p>
      <text:p text:style-name="P1868"/>
      <text:p text:style-name="P1869"><text:span text:style-name="T1870">PAAIŠKINIMAS</text:span></text:p>
      <text:p text:style-name="P1871">Šie korpusai turi daugybę angų elektros maitinimui ir vandens tiekimui, langus lazerio spinduliui, vakuuminio siurblio ir diagnozės bei matavimo prietaisų prijungimo elementus. Jie turi atidarymo ir<text:s/>uždarymo priemones, kad būtų galima aptarnauti vidinius komponentus.</text:p>
      <text:p text:style-name="P1872"/>
      <text:p text:style-name="P1873"><text:span text:style-name="T1874">5.7.5</text:span><text:span text:style-name="T1875">. Viršgarsinės plėtimosi tūtos (MLIS)</text:span></text:p>
      <text:p text:style-name="P1876"><text:span text:style-name="T1877">Specialiai suprojektuotos arba pritaikytos atsparios koroziniam UF</text:span><text:span text:style-name="T1878">6</text:span><text:span text:style-name="T1879"><text:s/>poveikiui viršgarsinės plėtimosi tūtos UF</text:span><text:span text:style-name="T1880">6</text:span><text:span text:style-name="T1881"><text:s/>ir nešančiųjų dujų mišiniui atšaldyti iki 150 K ir žemesnės temperatūros.</text:span></text:p>
      <text:p text:style-name="P1882"/>
      <text:p text:style-name="P1883"><text:span text:style-name="T1884">5.7.6</text:span><text:span text:style-name="T1885">. Urano pentafluorido produkto surinktuvai (MLIS)</text:span></text:p>
      <text:p text:style-name="P1886"><text:span text:style-name="T1887">Specialiai suprojektuoti arba pritaikyti urano pentafluorido (UF</text:span><text:span text:style-name="T1888">5</text:span><text:span text:style-name="T1889">) kieto produkto surinktuvai, sudaryti iš filtro, smūgin</text:span><text:span text:style-name="T1890">ių arba cikloninių kolektorių arba jų derinio, atsparūs koroziniam UF</text:span><text:span text:style-name="T1891">5</text:span><text:span text:style-name="T1892">/UF</text:span><text:span text:style-name="T1893">6</text:span><text:span text:style-name="T1894"><text:s/>aplinkos poveikiui.</text:span></text:p>
      <text:p text:style-name="P1895"/>
      <text:p text:style-name="P1896"><text:span text:style-name="T1897">5.7.7</text:span><text:span text:style-name="T1898">. UF</text:span><text:span text:style-name="T1899">6</text:span><text:span text:style-name="T1900"><text:s/>ir nešančiųjų dujų kompresoriai (MLIS)</text:span></text:p>
      <text:p text:style-name="P1901"><text:span text:style-name="T1902">Specialiai suprojektuoti UF</text:span><text:span text:style-name="T1903">6</text:span><text:span text:style-name="T1904"><text:s/>ir nešančiųjų dujų mišinių kompresoriai, skirti ilgam darbui UF</text:span><text:span text:style-name="T1905">6</text:span><text:span text:style-name="T1906"><text:s/>aplinkoje. Š</text:span><text:span text:style-name="T1907">ių kompresorių komponentai, kurie tiesiogiai sąveikauja su apdirbamomis dujomis, yra gaminami iš atsparių UF</text:span><text:span text:style-name="T1908">6</text:span><text:span text:style-name="T1909"><text:s/>koroziniam poveikiui medžiagų arba padengiami jomis.</text:span></text:p>
      <text:p text:style-name="P1910"/>
      <text:p text:style-name="P1911"><text:span text:style-name="T1912">5.7.8</text:span><text:span text:style-name="T1913">. Besisukančių velenų sandarikliai (MLIS)</text:span></text:p>
      <text:p text:style-name="P1914"><text:span text:style-name="T1915">Specialiai suprojektuoti arba pritaikyti<text:s/></text:span><text:span text:style-name="T1916">besisukančių velenų sandarikliai, įstatyti įėjimo ir išėjimo pusėse, skirti sandarinti veleną, jungiantį kompresoriaus rotorių su varikliu, tam, kad užtikrintų patikimą užtvarą technologinėms dujoms, orui arba sandarinimo dujoms vidinėje kompresoriaus ar d</text:span><text:span text:style-name="T1917">ujų pūstuvo kameroje, užpildytoje UF</text:span><text:span text:style-name="T1918">6</text:span><text:span text:style-name="T1919"><text:s/>ir nešančiųjų dujų mišiniu.</text:span></text:p>
      <text:p text:style-name="P1920"/>
      <text:p text:style-name="P1921"><text:span text:style-name="T1922">5.7.9</text:span><text:span text:style-name="T1923">. Fluoravimo sistemos (MLIS)</text:span></text:p>
      <text:p text:style-name="P1924"><text:span text:style-name="T1925">Specialiai suprojektuotos arba pritaikytos sistemos UF</text:span><text:span text:style-name="T1926">5</text:span><text:span text:style-name="T1927"><text:s/>(kietam) fluoruoti į UF</text:span><text:span text:style-name="T1928">6</text:span><text:span text:style-name="T1929"><text:s/>(dujinį).</text:span></text:p>
      <text:p text:style-name="P1930"/>
      <text:p text:style-name="P1931"><text:span text:style-name="T1932">PAAIŠKINIMAS</text:span></text:p>
      <text:p text:style-name="P1933"><text:span text:style-name="T1934">Šios sistemos yra suprojektuotos surinktiems<text:s/></text:span><text:span text:style-name="T1935">UF</text:span><text:span text:style-name="T1936">5</text:span><text:span text:style-name="T1937"><text:s/>milteliams fluoruoti į UF</text:span><text:span text:style-name="T1938">6</text:span><text:span text:style-name="T1939">, siekiant suleisti jį į produkto konteinerius arba nukreipti į MLIS blokus papildomam sodrinimui. Vienu metodu fluorinimo reakcija gali būti užbaigta izotopų atskyrimo sistemos viduje, kur vyksta reakcija ir produktas tiesiog</text:span><text:span text:style-name="T1940">iai gaunamas iš kolektorių. Kitu metodu UF</text:span><text:span text:style-name="T1941">5</text:span><text:span text:style-name="T1942"><text:s/>milteliai gali būti pašalinami/perkeliami iš produkto kolektorių į atitinkamą reakcijos kamerą (pvz., į reaktorių su suskystinto katalizatoriaus sluoksniu, sraigtinį reaktorių arba į degimo bokštą) fluoravimui. A</text:span><text:span text:style-name="T1943">biem atvejais naudojama įranga fluoro (arba kitiems tam tikriems fluoravimo reagentams) laikyti ir pernešti bei įranga UF</text:span><text:span text:style-name="T1944">6</text:span><text:span text:style-name="T1945"><text:s/>surinkti ir pernešti.</text:span></text:p>
      <text:p text:style-name="P1946"/>
      <text:p text:style-name="P1947"><text:span text:style-name="T1948">5.7.10</text:span><text:span text:style-name="T1949">. UF</text:span><text:span text:style-name="T1950">6</text:span><text:span text:style-name="T1951"><text:s/>masės spektrografai – jonų šaltiniai</text:span></text:p>
      <text:p text:style-name="P1952"><text:span text:style-name="T1953">Specialiai suprojektuoti arba pritaikyti magnetiniai arba</text:span><text:span text:style-name="T1954"><text:s/>kvadrupoliniai masės spektrografai, galintys tiesiogiai paimti tiekiamos medžiagos, produkto ar liekanų bandinius iš UF</text:span><text:span text:style-name="T1955">6</text:span><text:span text:style-name="T1956"><text:s/>dujų srauto bei turintys šias savybes:</text:span></text:p>
      <text:p text:style-name="P1957"><text:span text:style-name="T1958">1</text:span><text:span text:style-name="T1959">. skiriamoji geba pagal atominės masės vienetus didesnė negu 320;</text:span></text:p>
      <text:p text:style-name="P1960"><text:span text:style-name="T1961">2</text:span><text:span text:style-name="T1962">. jonų šaltiniai pa</text:span><text:span text:style-name="T1963">gaminti iš nichromo arba monelio arba jais futeruoti, arba nikeliuoti;</text:span></text:p>
      <text:p text:style-name="P1964"><text:span text:style-name="T1965">3</text:span><text:span text:style-name="T1966">. elektroninio apšaudymo jonizacijos šaltiniai;</text:span></text:p>
      <text:p text:style-name="P1967"><text:span text:style-name="T1968">4</text:span><text:span text:style-name="T1969">. kolektorinės sistemos tinka izotopinei analizei.</text:span></text:p>
      <text:p text:style-name="P1970"/>
      <text:p text:style-name="P1971"><text:span text:style-name="T1972">5.7.11</text:span><text:span text:style-name="T1973">. Tiekimo sistemos ir produktų bei liekanų šalinimo sistemos</text:span></text:p>
      <text:p text:style-name="P1974"><text:span text:style-name="T1975">Spec</text:span><text:span text:style-name="T1976">ialiai suprojektuotos arba pritaikytos technologinės sistemos arba įranga sodrinimo gamykloms, pagamintos iš atsparių UF</text:span><text:span text:style-name="T1977">6</text:span><text:span text:style-name="T1978"><text:s/>koroziniam poveikiui medžiagų arba padengtos tokiomis medžiagomis:</text:span></text:p>
      <text:p text:style-name="P1979"><text:span text:style-name="T1980">(a) tiekimo autoklavai, krosnys arba sistemos UF</text:span><text:span text:style-name="T1981">6</text:span><text:span text:style-name="T1982"><text:s/>tiekti į sodrinim</text:span><text:span text:style-name="T1983">o proceso vietą;</text:span></text:p>
      <text:p text:style-name="P1984"><text:span text:style-name="T1985">(b) desublimatoriai (arba šaltosios gaudyklės) UF</text:span><text:span text:style-name="T1986">6</text:span><text:span text:style-name="T1987"><text:s/>šalinti iš sodrinimo proceso vietos ir tiekti į kaitinimo vietą;</text:span></text:p>
      <text:p text:style-name="P1988"><text:span text:style-name="T1989">(c) kietinimo arba skystinimo stotys UF</text:span><text:span text:style-name="T1990">6</text:span><text:span text:style-name="T1991"><text:s/>šalinti iš sodrinimo proceso suspaudžiant UF</text:span><text:span text:style-name="T1992">6</text:span><text:span text:style-name="T1993"><text:s/>ir verčiant į skystąjį arba kietąjį<text:s/></text:span><text:span text:style-name="T1994">būvį;</text:span></text:p>
      <text:p text:style-name="P1995"><text:span text:style-name="T1996">(d) UF</text:span><text:span text:style-name="T1997">6</text:span><text:span text:style-name="T1998"><text:s/>produkto ir liekanų transportavimo į konteinerius stotys.</text:span></text:p>
      <text:p text:style-name="P1999"/>
      <text:p text:style-name="P2000"><text:span text:style-name="T2001">5.7.12</text:span><text:span text:style-name="T2002">. UF</text:span><text:span text:style-name="T2003">6</text:span><text:span text:style-name="T2004"><text:s/>ir nešančiųjų dujų atskyrimo sistemos</text:span></text:p>
      <text:p text:style-name="P2005"><text:span text:style-name="T2006">Specialiai suprojektuotos arba pritaikytos technologinės UF</text:span><text:span text:style-name="T2007">6</text:span><text:span text:style-name="T2008"><text:s/>ir nešančiųjų dujų atskyrimo sistemos. Nešančiosiomis dujomis gali būti azotas, argonas arba kitos dujos.</text:span></text:p>
      <text:p text:style-name="P2009"/>
      <text:p text:style-name="P2010"><text:span text:style-name="T2011">PAAIŠKINIMAS</text:span></text:p>
      <text:p text:style-name="P2012"><text:span text:style-name="T2013">Šios sistemose gali būti tokia įranga:</text:span></text:p>
      <text:p text:style-name="P2014"><text:span text:style-name="T2015">(a) kriogeniniai šilumokaičiai ir kriogeniniai atskyrimo įrenginiai, galintys palaikyti -120°C i</text:span><text:span text:style-name="T2016">r žemesnę temperatūrą arba</text:span></text:p>
      <text:p text:style-name="P2017"><text:span text:style-name="T2018">(b) kriogeninių šaldymo įrenginių blokai, galintys palaikyti -120°C ir žemesnę temperatūrą, arba</text:span></text:p>
      <text:p text:style-name="P2019"><text:span text:style-name="T2020">(c) šaltosios UF</text:span><text:span text:style-name="T2021">6</text:span><text:span text:style-name="T2022"><text:s/>gaudyklės, galinčios palaikyti -20°C ir žemesnę temperatūrą.</text:span></text:p>
      <text:p text:style-name="P2023"/>
      <text:p text:style-name="P2024"><text:span text:style-name="T2025">5.7.13</text:span><text:span text:style-name="T2026">. Lazerinės sistemos (AVLIS, MLIS ir<text:s/></text:span><text:span text:style-name="T2027">CRISLA)</text:span></text:p>
      <text:p text:style-name="P2028"><text:span text:style-name="T2029">Lazeriai arba lazerinės sistemos, specialiai suprojektuotos arba pritaikytos urano izotopams atskirti.</text:span></text:p>
      <text:p text:style-name="P2030"/>
      <text:p text:style-name="P2031"><text:span text:style-name="T2032">PAAIŠKINIMAS</text:span></text:p>
      <text:p text:style-name="P2033"><text:span text:style-name="T2034">AVLIS proceso lazerinės sistemos paprastai sudarytos iš dviejų lazerių: vario garų lazerio ir dažo lazerio. MLIS lazerinė sistema p</text:span><text:span text:style-name="T2035">aprastai sudaryta iš CO</text:span><text:span text:style-name="T2036">2</text:span><text:span text:style-name="T2037"><text:s/>bei eksimerinio lazerių ir daugiapradės optinės ląstelės su besisukančiais veidrodžiais abiejuose galuose. Abiejų technologijų lazeriams ir lazerinėms sistemoms reikalingi ilgalaikio veikimo spektriniai dažnio stabilizatoriai.</text:span></text:p>
      <text:p text:style-name="P2038"/>
      <text:p text:style-name="P2039"><text:span text:style-name="T2040">5</text:span><text:span text:style-name="T2041">.8</text:span><text:span text:style-name="T2042">. Specialiai suprojektuotos arba pritaikytos plazminio atskyrimo sodrinimo sistemos, įrenginiai ir komponentai</text:span></text:p>
      <text:p text:style-name="P2043"/>
      <text:p text:style-name="P2044"><text:span text:style-name="T2045">ĮŽANGINĖ PASTABA</text:span></text:p>
      <text:p text:style-name="P2046">Plazminio atskyrimo proceso metu urano jonų plazma eina per elektrinį lauką, suderintą U-235 jonų rezonanso dažniu, todėl jie daugiausiai sugeria energijos ir dėl to padidėja jų sraigtinės orbitos. Sugaunami jonai, kurių sukimosi skersmuo didelis, ir gaunamas produktas, prisodrintas U-235. Plazma, gaunama jonizuojant urano garus, laikoma vakuuminėje kameroje su labai stipriu magnetiniu lauku, kurį sukuria superlaidus magnetas. Pagrindinės technologinės proceso sistemos apima urano plazmos gavimo sistemą, atskyrimo modulį su superlaidžiu magnetu ir metalo pašalinimo sistemas produktui ir liekanoms surinkti.</text:p>
      <text:p text:style-name="P2047"/>
      <text:p text:style-name="P2048"><text:span text:style-name="T2049">5.8.1</text:span><text:span text:style-name="T2050">. Mikrobang</text:span><text:span text:style-name="T2051">iniai maitinimo šaltiniai ir mikrobanginės antenos</text:span></text:p>
      <text:p text:style-name="P2052">Specialiai suprojektuoti arba pritaikyti mikrobanginiai maitinimo šaltiniai ir mikrobanginės antenos jonams gauti arba greitinti turi šias charakteristikas: dažnis aukštesnis nei 30 GHz, jonų generavimo vidutinė išėjimo galia didesnė nei 50 kW.</text:p>
      <text:p text:style-name="P2053"/>
      <text:p text:style-name="P2054"><text:span text:style-name="T2055">5.8.2</text:span><text:span text:style-name="T2056">. Jonų žadinimo ritės</text:span></text:p>
      <text:p text:style-name="P2057">Specialiai suprojektuotos arba pritaikytos radijo dažnių jonų žadinimo ritės, kurių dažnis didesnis nei 100 kHz, o vidutinė galia didesnė nei 40 kW.</text:p>
      <text:p text:style-name="P2058"/>
      <text:p text:style-name="P2059"><text:span text:style-name="T2060">5.8.3</text:span><text:span text:style-name="T2061">. Urano plazmos sudarymo<text:s/></text:span><text:span text:style-name="T2062">sistemos</text:span></text:p>
      <text:p text:style-name="P2063">Specialiai suprojektuotos arba pritaikytos urano plazmos sudarymo sistemos, kuriose yra didelės galios juostinė arba elektronų pluošto patranka, o į taikinį tiekiama galia viršija 2,5 kW/cm.</text:p>
      <text:p text:style-name="P2064"/>
      <text:p text:style-name="P2065"><text:span text:style-name="T2066">5.8.4</text:span><text:span text:style-name="T2067">. Skysto metalinio urano apdorojimo sistemos</text:span></text:p>
      <text:p text:style-name="P2068"><text:span text:style-name="T2069">Specialiai suprojektuotos arba pritaikytos skysto metalinio urano apdorojimo sistemos išlydytam uranui ar urano lydiniams, sudarytos iš tiglių ir tiglių šaldymo įrangos.</text:span></text:p>
      <text:p text:style-name="P2070"/>
      <text:p text:style-name="P2071"><text:span text:style-name="T2072">PAAIŠKINIMAS</text:span></text:p>
      <text:p text:style-name="P2073">Tigliai bei kitos šios sistemos dalys, tiesiogiai liečiančios išlydytą uraną arba urano lydinius, gaminamos iš atitinkamų atsparių korozijai ir karščiui medžiagų arba padengtos jomis. Atitinkamos medžiagos yra tantalas, itriu padengtas grafitas, grafitas, padengtas kitais retųjų žemės elementų oksidais arba jų mišiniais.</text:p>
      <text:p text:style-name="P2074"/>
      <text:p text:style-name="P2075"><text:span text:style-name="T2076">5.</text:span><text:span text:style-name="T2077">8.5</text:span><text:span text:style-name="T2078">. Urano metalo produkto ir liekanų surinkimo agregatai</text:span></text:p>
      <text:p text:style-name="P2079">Specialiai suprojektuoti arba pritaikyti kieto metalinio urano produkto ir liekanų surinkimo agregatai. Šie surinkimo mazgai pagaminti iš atsparių karščiui ir metalinio urano garų koroziniam<text:s/>poveikiui medžiagų, pavyzdžiui, itriu padengto grafito arba tantalo, arba padengti jomis.</text:p>
      <text:p text:style-name="P2080"/>
      <text:p text:style-name="P2081"><text:span text:style-name="T2082">5.8.6</text:span><text:span text:style-name="T2083">. Atskyrimo modulių korpusai</text:span></text:p>
      <text:p text:style-name="P2084"><text:span text:style-name="T2085">Cilindrinės kameros, specialiai suprojektuotos arba pritaikytos naudojimui plazminio atskyrimo sodrinimo įrenginiuose urano pla</text:span><text:span text:style-name="T2086">zmos šaltiniui, radijo dažnio ritei bei produkto ir liekanų kolektoriams laikyti.</text:span></text:p>
      <text:p text:style-name="P2087"/>
      <text:p text:style-name="P2088"><text:span text:style-name="T2089">PAAIŠKINIMAS</text:span></text:p>
      <text:p text:style-name="P2090">Šie korpusai turi daugybę angų elektros maitinimui, difuzinių siurblių prijungimams bei diagnostikos ir matavimo prietaisams. Juos galima atidaryti ir uždaryti,<text:s/>kad būtų galima aptarnauti vidinius komponentus, ir yra pagaminti iš atitinkamų nemagnetinių medžiagų, pavyzdžiui, nerūdijančio plieno.</text:p>
      <text:p text:style-name="P2091"/>
      <text:p text:style-name="P2092"><text:span text:style-name="T2093">5.9</text:span><text:span text:style-name="T2094">. Specialiai suprojektuotos arba pritaikytos elektromagnetinio sodrinimo įrengimų sistemos, įrenginiai ir kompo</text:span><text:span text:style-name="T2095">nentai</text:span></text:p>
      <text:p text:style-name="P2096"/>
      <text:p text:style-name="P2097"><text:span text:style-name="T2098">ĮŽANGINĖ PASTABA</text:span></text:p>
      <text:p text:style-name="P2099"><text:span text:style-name="T2100">Elektromagnetinio proceso metu metalinio urano jonai, gauti jonizuojant druskinę maitinančiąją medžiagą (paprastai UCl</text:span><text:span text:style-name="T2101">4</text:span><text:span text:style-name="T2102">), yra pagreitinami ir praleidžiami pro magnetinį lauką, dėl kurio poveikio skirtingų izotopų jonai skriej</text:span><text:span text:style-name="T2103">a skirtingais keliais. Pagrindiniai elektromagnetinio izotopų atskyrimo įrenginių komponentai yra: magnetinis laukas izotopų atitraukimui/atskyrimui iš elektronų pluošto, jonų šaltinis su savo greitinimo sistema, atskirtų jonų surinkimo sistema. Pagalbinės</text:span><text:span text:style-name="T2104"><text:s/>technologinės sistemos: magnetinė maitinimo sistema, vakuuminė sistema, didelės cheminio apdirbimo sistemos produktui išgauti bei komponentams valyti/perdirbti.</text:span></text:p>
      <text:p text:style-name="P2105"/>
      <text:p text:style-name="P2106"><text:span text:style-name="T2107">5.9.1</text:span><text:span text:style-name="T2108">. Elektromagnetiniai izotopų atskyrimo įrenginiai</text:span></text:p>
      <text:p text:style-name="P2109"><text:span text:style-name="T2110">Elektromagnetiniai izotopų atskyrimo</text:span><text:span text:style-name="T2111"><text:s/>įrenginiai ir komponentai, specialiai suprojektuoti arba pritaikyti urano izotopams atskirti, įskaitant:</text:span></text:p>
      <text:p text:style-name="P2112"><text:span text:style-name="T2113">(a) Jonų šaltinius</text:span></text:p>
      <text:p text:style-name="P2114"><text:span text:style-name="T2115">Specialiai suprojektuoti arba pritaikyti pavieniai arba sudėtiniai urano jonų šaltiniai, sudaryti iš garų šaltinio, jonizatoriaus i</text:span><text:span text:style-name="T2116">r jonų pluošto greitintuvo, pagaminti iš tinkamų medžiagų, pavyzdžiui, grafito, nerūdijančio plieno arba vario, galintys užtikrinti ne mažesnę kaip 50 mA bendrą jonų pluošto srovę.</text:span></text:p>
      <text:p text:style-name="P2117"><text:span text:style-name="T2118">(b) Jonų kolektorius</text:span></text:p>
      <text:p text:style-name="P2119"><text:span text:style-name="T2120">Kolektorių plokštės sudarytos iš dviejų ar daugiau ply</text:span><text:span text:style-name="T2121">šių bei kišenių, specialiai suprojektuotos arba pritaikytos įsodrinto ir nusodrinto urano jonų pluoštams surinkti, pagamintos iš tinkamų medžiagų, pavyzdžiui, grafito arba nerūdijančio plieno.</text:span></text:p>
      <text:p text:style-name="P2122"><text:span text:style-name="T2123">(c) Vakuuminius korpusus</text:span></text:p>
      <text:p text:style-name="P2124"><text:span text:style-name="T2125">Specialiai suprojektuoti arba pritaiky</text:span><text:span text:style-name="T2126">ti vakuuminiai korpusai elektromagnetiniams urano atskyrimo įrenginiams, pagaminti iš atitinkamų nemagnetinių medžiagų, pavyzdžiui, grafito, ir galintys veikti, esant 0,1 Pa ar mažesniam slėgiui.</text:span></text:p>
      <text:p text:style-name="P2127"/>
      <text:p text:style-name="P2128"><text:span text:style-name="T2129">PAAIŠKINIMAS</text:span></text:p>
      <text:p text:style-name="P2130"><text:span text:style-name="T2131">Korpusai yra specialiai suprojektuoti jonų<text:s/></text:span><text:span text:style-name="T2132">šaltiniams, kolektoriams plokštėms bei vandeniu šaldomiems įdėklams sumontuoti, prie jų galima prijungti difuzijos siurblius, juos galima atidaryti ir uždaryti, norint išimti ar pakeisti minėtus komponentus.</text:span></text:p>
      <text:p text:style-name="P2133"><text:span text:style-name="T2134">(d) Elektromagnetai</text:span></text:p>
      <text:p text:style-name="P2135">Specialiai suprojektuoti arba pritaikyti elektromagnetai, kurių skersmuo didesnis nei 2 m, naudojami nuolatiniam magnetiniam laukui palaikyti elektromagnetinio izotopų atskyrimo įrenginyje ir magnetiniam laukui perkelti tarp šalia esančių atskyrimo įrenginių.</text:p>
      <text:p text:style-name="P2136"/>
      <text:p text:style-name="P2137"><text:span text:style-name="T2138">5.9.2</text:span><text:span text:style-name="T2139">. Aukštos įtam</text:span><text:span text:style-name="T2140">pos maitinimo šaltiniai</text:span></text:p>
      <text:p text:style-name="P2141">Specialiai suprojektuoti arba pritaikyti aukštos įtampos maitinimo šaltiniai jonų šaltiniams, turintys visas šias savybes: gali nepertraukiamai veikti, išėjimo įtampa 20 000 V ar aukštesnė, išėjimo srovės stipris 1 A ar didesnis,<text:s/>įtampos stabilumas per 8 valandas geresnis nei 0,01%.</text:p>
      <text:p text:style-name="P2142"/>
      <text:p text:style-name="P2143"><text:span text:style-name="T2144">5.9.3</text:span><text:span text:style-name="T2145">. Elektromagnetų maitinimo šaltiniai</text:span></text:p>
      <text:p text:style-name="P2146"><text:span text:style-name="T2147">Specialiai suprojektuoti arba pritaikyti didelės galios elektromagnetų maitinimo nuolatinės srovės šaltiniai, pasižymintys visomis šiomis charakteristikomi</text:span><text:span text:style-name="T2148">s: gali nuolatos tiekti 500 A ar didesnę išėjimo srovę, kai įtampa 100 V ar aukštesnė, o įtampos ir srovės stabilumas per 8 valandas geresnis nei 0,01%.</text:span></text:p>
      <text:p text:style-name="P2149"><text:span text:style-name="T2150">6</text:span><text:span text:style-name="T2151">. Sunkiojo vandens, deuterio ir junginių su deuteriu gamyklos ir įrenginiai, specialiai tam suproj</text:span><text:span text:style-name="T2152">ektuoti arba pritaikyti</text:span></text:p>
      <text:p text:style-name="P2153"/>
      <text:p text:style-name="P2154"><text:span text:style-name="T2155">ĮŽANGINĖ PASTABA</text:span></text:p>
      <text:p text:style-name="P2156"><text:span text:style-name="T2157">Sunkųjį vandenį galima gaminti keliais būdais. Tačiau paaiškėjo, kad komerciškai pelningi yra du: vandens ir sieros vandenilio mainai (GS procesas) bei amoniako ir vandenilio mainai.</text:span></text:p>
      <text:p text:style-name="P2158"><text:span text:style-name="T2159">GS procesas remiasi vandenilio<text:s/></text:span><text:span text:style-name="T2160">ir deuterio mainais kolonų sistemoje tarp vandens ir sieros vandenilio. Kolonų viršutine sekcija šalta, o apatinė – karšta. Vanduo kolonomis teka žemyn, o tuo metu sieros vandenilio dujos kyla iš kolonos apačios į viršų. Dujų ir vandens sumaišymui naudojam</text:span><text:span text:style-name="T2161">a daugybė skylėtų lovelių. Deuteris pereina į vandenį žemoje temperatūroje, o į sieros vandenilį – aukštoje. Prisodrintas deuteriu vanduo arba dujos pašalinamos iš pirmos pakopos kolonų ties karštos ir šaltos sekcijų sujungimu. Procesas kartojamas tolimesn</text:span><text:span text:style-name="T2162">ių pakopų kolonose. Paskutinio etapo produktas – iki 30% prisodrintas deuteriu vanduo – nukreipiamas į distiliavimo įrenginį, kuriame pagaminamas reaktoriui tinkantis sunkusis vanduo, t. y. 99,75% deuterio oksidas.</text:span></text:p>
      <text:p text:style-name="P2163"><text:span text:style-name="T2164">Amoniako ir vandenilio mainų būdu deuterį</text:span><text:span text:style-name="T2165"><text:s/>galima gauti iš dujų, joms sąveikaujant su skystu amoniaku, naudojant katalizatorių. Dujos tiekiamas į mainų kolonas, o po to į amoniako konverterį. Kolonose dujos kyla iš apačios į viršų, o tuo metu skystas amoniakas teka iš viršaus į apačią. Deuteris du</text:span><text:span text:style-name="T2166">jose atskiriamas nuo vandenilio ir koncentruojamas amoniake. Tada amoniakas teka į amoniako krekingo įrenginį kolonos dugne, o tuo metu dujos kyla į amoniako konverterį viršuje. Tolimesnis sodrinimas vyksta tolimesnėse pakopose, o tinkamas reaktoriui sunku</text:span><text:span text:style-name="T2167">sis vanduo gaunamas po galutinės distiliacijos. Dujas galima tiekti amoniako įrenginiu, kuris gali būti sukonstruotas kartu su sunkiojo vandens gavimo amoniako ir vandenilio mainų būdu įrenginiu. Amoniako ir vandenilio mainų metodui kaip deuterio šaltinį g</text:span><text:span text:style-name="T2168">alima naudoti ir paprastą vandenį.</text:span></text:p>
      <text:p text:style-name="P2169"><text:span text:style-name="T2170">Didžioji dalis įrangos sunkiojo vandens gamybai GS metodu arba amoniako ir vandenilio mainų metodu yra bendri kelioms chemijos ir naftos pramonės šakų. Tai ypač pasakytina apie mažas įmones, taikančias GS metodą. Tačiau n</text:span><text:span text:style-name="T2171">e visi įrangos elementai yra standartiniai. Naudojant GS bei amoniako ir vandenilio metodus, reikia naudoti daug degių, turinčių korozinį poveikį ir nuodingų skystų medžiagų aukštame slėgyje. Todėl, nustatant projektavimo ir veikimo standartus šiuos metodu</text:span><text:span text:style-name="T2172">s taikančioms įmonėms ir įrangai, reikalingas ypatingas dėmesys medžiagų atrankai ir savybėms, kad būtų galima užtikrinti ilgą, saugų ir patikimą veikimą. Pasirinkimo skalę pirmiausiai lemia ekonomika ir būtinybė. Todėl didžioji įrangos elementų dalis gami</text:span><text:span text:style-name="T2173">nama, atsižvelgiant į kliento poreikius.</text:span></text:p>
      <text:p text:style-name="P2174"><text:span text:style-name="T2175">Galų gale reikėtų pastebėti tai, kad taikant ir GS, ir amoniako ir vandenilio mainų metodą, įrangos elementai, kurie atskirai nėra specialiai suprojektuoti arba pritaikyti sunkiojo vandens gamybai, gali būti sujungt</text:span><text:span text:style-name="T2176">i į specialiai suprojektuotas arba pritaikytas sunkiojo vandens gamybai sistemas. Katalizinė gamybos sistema, naudojama amoniako ir vandenilio mainų proceso metu, bei vandens distiliavimo sistemos, naudojamos galutiniam sunkiojo vandens sukoncentravimui ik</text:span><text:span text:style-name="T2177">i tinkamo reaktoriui bet kurio proceso metu, yra tokių sistemų pavyzdžiai.</text:span></text:p>
      <text:p text:style-name="P2178">Specialiai suprojektuoti arba pritaikyti sunkiojo vandens gamybai, taikant arba vandens ir sieros vandenilio mainų metodą, arba amoniako ir vandenilio mainų metodą, įrangos elementai yra šie:</text:p>
      <text:p text:style-name="P2179"/>
      <text:p text:style-name="P2180"><text:span text:style-name="T2181">6.1</text:span><text:span text:style-name="T2182">. Vandens ir sieros vandenilio mainų kolonos</text:span></text:p>
      <text:p text:style-name="P2183">Mainų kolonos, pagamintos iš smulkiagrūdžio anglinio plieno (pavyzdžiui, ASTM A516), nuo 6 m (20 pėdų) iki 9 m (30 pėdų) skersmens, galinčios veikti, esant 2 Mpa (300 svarų/kv. coliui) ar aukštesniam slėgiui, turinčios 6 mm ar didesnę užlaidą korozijai, specialiai suprojektuotos arba pritaikytos sunkiajam vandeniui gaminti vandens ir sieros vandenilio mainų metodu.</text:p>
      <text:p text:style-name="P2184"/>
      <text:p text:style-name="P2185"><text:span text:style-name="T2186">6.2</text:span><text:span text:style-name="T2187">. Pūstuvai ir kompresoriai</text:span></text:p>
      <text:p text:style-name="P2188"><text:span text:style-name="T2189">Vienos pakopos, žemo slėgio (t. y. 0,2 MPa ar</text:span><text:span text:style-name="T2190">ba 30 svarų/kv. coliui) išcentriniai pūstuvai ir kompresoriai sieros vandenilio dujų cirkuliacijai (t. y. dujoms, turinčioms daugiau nei 70% H</text:span><text:span text:style-name="T2191">2</text:span><text:span text:style-name="T2192">S), specialiai suprojektuoti arba pritaikyti sunkiojo vandens gamybai vandens ir sieros vandenilio mainų metodu.<text:s/></text:span><text:span text:style-name="T2193">Šių pūstuvų arba kompresorių našumas lygus arba didesnis nei 56 m</text:span><text:span text:style-name="T2194">3</text:span><text:span text:style-name="T2195">/s (120 000 SCFM), siurbimo slėgis veikimo metu lygus arba didesnis nei 1,8 MPa (260 svarų/kv. coliui). Juose yra sandarikliai, atsparūs H</text:span><text:span text:style-name="T2196">2</text:span><text:span text:style-name="T2197">S poveikiui.</text:span></text:p>
      <text:p text:style-name="P2198"/>
      <text:p text:style-name="P2199"><text:span text:style-name="T2200">6.3</text:span><text:span text:style-name="T2201">. Amoniako ir vandenilio mainų</text:span><text:span text:style-name="T2202"><text:s/>kolonos</text:span></text:p>
      <text:p text:style-name="P2203">Amoniako ir vandenilio mainų kolonos yra 35 m (114,3 pėdų) ar didesnio aukščio, nuo 1,5 m (4,9 pėdų) iki 2,5 m (8,2 pėdų) skersmens, gali veikti, esant didesniam nei 15 MPa (2225 svarai/kv. coliui) slėgiui, specialiai suprojektuotos arba pritaikytos sunkiojo vandens gamybai amoniako ir vandenilio mainų metodu. Šios kolonos taip pat turi bent vieną ašinę angą atlenktais galais, tokio pat skersmens kaip ir cilindrinė dalis, pro kurią įdedamos arba išimamos vidinės detalės.</text:p>
      <text:p text:style-name="P2204"/>
      <text:p text:style-name="P2205"><text:span text:style-name="T2206">6.4</text:span><text:span text:style-name="T2207">. Kolonų vidinės da</text:span><text:span text:style-name="T2208">lys ir pakopiniai siurbliai</text:span></text:p>
      <text:p text:style-name="P2209">Kolonų vidinės dalys ir pakopiniai siurbliai, specialiai suprojektuoti arba pritaikyti kolonoms, gaminančioms sunkųjį vandenį amoniako ir vandenilio mainų metodu. Kolonų vidinės dalys apima specialiai suprojektuotus pakopinius kontaktorius, kurie užtikrina artimą dujų ir skysčio sąveiką. Pakopiniai siurbliai apima specialiai suprojektuotus panardinamus į skystį siurblius, skirtus palaikyti skysto amoniako cirkuliacijai ties pakopos kolonos kontaktoriais.</text:p>
      <text:p text:style-name="P2210"/>
      <text:p text:style-name="P2211"><text:span text:style-name="T2212">6.5</text:span><text:span text:style-name="T2213">. Amoniako krekin</text:span><text:span text:style-name="T2214">go įrenginiai</text:span></text:p>
      <text:p text:style-name="P2215">Amoniako krekingo įrenginiai, veikiantys, esant 3 MPa (450 svarų/kv. coliui) ar aukštesniam slėgiui, specialiai suprojektuoti arba pritaikyti sunkiojo vandens gamybai, taikant amoniako ir vandenilio izotopinių mainų metodą.</text:p>
      <text:p text:style-name="P2216"/>
      <text:p text:style-name="P2217"><text:span text:style-name="T2218">6.6</text:span><text:span text:style-name="T2219">.<text:s/></text:span><text:span text:style-name="T2220">Infraraudonųjų spindulių sugerties analizatoriai</text:span></text:p>
      <text:p text:style-name="P2221">Infraraudonųjų spindulių sugerties analizatoriai gali analizuoti vandenilio ir deuterio santykį realiame laike, kai deuterio koncentracija yra 90% arba didesnė.</text:p>
      <text:p text:style-name="P2222"/>
      <text:p text:style-name="P2223"><text:span text:style-name="T2224">6.7</text:span><text:span text:style-name="T2225">. Katalitinės krosnys</text:span></text:p>
      <text:p text:style-name="P2226">Katalitinės krosnys prisodrintoms deuteriu dujoms versti į sunkųjį vandenį, specialiai suprojektuotos arba pritaikytos sunkiojo vandens gamybai amoniako ir vandenilio izotopinių mainų metodu.</text:p>
      <text:p text:style-name="P2227"/>
      <text:p text:style-name="P2228"><text:span text:style-name="T2229">7</text:span><text:span text:style-name="T2230">. Urano konversijos gamyklos ir įrenginiai, specialiai tam suprojektuoti a</text:span><text:span text:style-name="T2231">rba pritaikyti</text:span></text:p>
      <text:p text:style-name="P2232"/>
      <text:p text:style-name="P2233"><text:span text:style-name="T2234">ĮŽANGINĖ PASTABA</text:span></text:p>
      <text:p text:style-name="P2235"><text:span text:style-name="T2236">Urano konversijos įrenginiuose ir sistemose gali vykti vienas arba keli virsmai iš vieno cheminio urano junginio į kitą, apimant: urano rūdos koncentrato konversiją į UO</text:span><text:span text:style-name="T2237">3</text:span><text:span text:style-name="T2238">, UO</text:span><text:span text:style-name="T2239">3</text:span><text:span text:style-name="T2240"><text:s/>konversiją į UO</text:span><text:span text:style-name="T2241">2</text:span><text:span text:style-name="T2242">, urano oksidų konversiją į UF</text:span><text:span text:style-name="T2243">4</text:span><text:span text:style-name="T2244"><text:s/>arba UF</text:span><text:span text:style-name="T2245">6</text:span><text:span text:style-name="T2246">, UF</text:span><text:span text:style-name="T2247">4</text:span><text:span text:style-name="T2248"><text:s/>konversiją į UF</text:span><text:span text:style-name="T2249">6</text:span><text:span text:style-name="T2250">, UF</text:span><text:span text:style-name="T2251">6</text:span><text:span text:style-name="T2252"><text:s/>konversiją į UF</text:span><text:span text:style-name="T2253">4</text:span><text:span text:style-name="T2254">, UF</text:span><text:span text:style-name="T2255">4</text:span><text:span text:style-name="T2256"><text:s/>konversiją į metalinį uraną bei urano fluoridų konversiją į UO</text:span><text:span text:style-name="T2257">2</text:span><text:span text:style-name="T2258">. Daug svarbiausių urano konversijos įrenginių elementų yra bendri keletui chemijos pramonės šakų. Pavyzdžiui, šiuose procesuose<text:s/></text:span><text:span text:style-name="T2259">naudojamos įrangos rūšys gali apimti aukštakrosnes, besisukančias degimo ar džiovinimo krosnis, reaktorius su pusiau suskystinto katalizatoriaus sluoksniu, reaktorinius degimo bokštus, skysčio centrifugas, distiliavimo kolonas bei skysčio-skysčio išskyrimo</text:span><text:span text:style-name="T2260"><text:s/>kolonas. Tačiau galima gauti tik keletą standartinių elementų; dauguma gaminami atsižvelgiant į kliento poreikius bei pateiktas charakteristikas. Atsižvelgiant į kai kurių perdirbamų medžiagų (HF, F</text:span><text:span text:style-name="T2261">2</text:span><text:span text:style-name="T2262">, ClF</text:span><text:span text:style-name="T2263">3</text:span><text:span text:style-name="T2264"><text:s/>ir urano fluoridų) korozines savybes, kai kuriais</text:span><text:span text:style-name="T2265"><text:s/>atvejais reikia specialiai apgalvoti projektą ir konstrukciją. Galiausiai reikėtų pastebėti, kad visais urano konversijos atvejais įrangos dalys, atskirai specialiai neprojektuotos arba neruoštos urano konversijai, gali būti įjungtos į specialiai suprojek</text:span><text:span text:style-name="T2266">tuotas arba pritaikytas sistemas urano konversijai.</text:span></text:p>
      <text:p text:style-name="P2267"><text:span text:style-name="T2268">7.1</text:span><text:span text:style-name="T2269">. Specialiai suprojektuotos arba pritaikytos sistemos urano rūdos koncentrato konversijai į UO</text:span><text:span text:style-name="T2270">3</text:span></text:p>
      <text:p text:style-name="P2271"/>
      <text:p text:style-name="P2272"><text:span text:style-name="T2273">PAAIŠKINIMAS</text:span></text:p>
      <text:p text:style-name="P2274"><text:span text:style-name="T2275">Urano rūdos koncentratas verčiamas į UO</text:span><text:span text:style-name="T2276">3</text:span><text:span text:style-name="T2277"><text:s/>pirmiausiai ištirpinant rūdą azoto rūgštyje ir</text:span><text:span text:style-name="T2278"><text:s/>išskiriant išgrynintą uranilo nitratą, naudojant tributilo fosfatą kaip tirpiklį. Tada uranilo nitratas verčiamas į UO</text:span><text:span text:style-name="T2279">3</text:span><text:span text:style-name="T2280">, koncentruojant ir denitratuojant arba neutralizuojant dujiniu amoniaku, kad gautųsi amoniako diuranatas, o po to filtruojant, džiovina</text:span><text:span text:style-name="T2281">nt ir kalcinuojant.</text:span></text:p>
      <text:p text:style-name="P2282"/>
      <text:p text:style-name="P2283"><text:span text:style-name="T2284">7.2</text:span><text:span text:style-name="T2285">. Specialiai suprojektuotos arba pritaikytos sistemos UO</text:span><text:span text:style-name="T2286">3</text:span><text:span text:style-name="T2287"><text:s/>konversijai į UF</text:span><text:span text:style-name="T2288">6</text:span></text:p>
      <text:p text:style-name="P2289"/>
      <text:p text:style-name="P2290"><text:span text:style-name="T2291">PAAIŠKINIMAS</text:span></text:p>
      <text:p text:style-name="P2292"><text:span text:style-name="T2293">UO</text:span><text:span text:style-name="T2294">3</text:span><text:span text:style-name="T2295"><text:s/>tiesiogiai paversti į UF</text:span><text:span text:style-name="T2296">6</text:span><text:span text:style-name="T2297"><text:s/>galima fluoruojant. Procesui reikalingas fluoro dujų arba chloro trifluorido šaltinis.</text:span></text:p>
      <text:p text:style-name="P2298"/>
      <text:p text:style-name="P2299"><text:span text:style-name="T2300">7.3</text:span><text:span text:style-name="T2301">. Specialiai<text:s/></text:span><text:span text:style-name="T2302">suprojektuotos arba pritaikytos sistemos UO</text:span><text:span text:style-name="T2303">3</text:span><text:span text:style-name="T2304"><text:s/>konversijai į UO</text:span><text:span text:style-name="T2305">2</text:span></text:p>
      <text:p text:style-name="P2306"/>
      <text:p text:style-name="P2307"><text:span text:style-name="T2308">PAAIŠKINIMAS</text:span></text:p>
      <text:p text:style-name="P2309"><text:span text:style-name="T2310">UO</text:span><text:span text:style-name="T2311">3</text:span><text:span text:style-name="T2312"><text:s/>paversti į UO</text:span><text:span text:style-name="T2313">2</text:span><text:span text:style-name="T2314"><text:s/>galima redukuojant UO</text:span><text:span text:style-name="T2315">3</text:span><text:span text:style-name="T2316"><text:s/>dujiniu krekinguotu amoniaku arba vandeniliu.</text:span></text:p>
      <text:p text:style-name="P2317"/>
      <text:p text:style-name="P2318"><text:span text:style-name="T2319">7.4</text:span><text:span text:style-name="T2320">. Specialiai suprojektuotos arba pritaikytos sistemos UO</text:span><text:span text:style-name="T2321">2</text:span><text:span text:style-name="T2322"><text:s/>konversijai į UF</text:span><text:span text:style-name="T2323">4</text:span></text:p>
      <text:p text:style-name="P2324"/>
      <text:p text:style-name="P2325"><text:span text:style-name="T2326">PAAIŠKINIMAS</text:span></text:p>
      <text:p text:style-name="P2327"><text:span text:style-name="T2328">UO</text:span><text:span text:style-name="T2329">2</text:span><text:span text:style-name="T2330"><text:s/>paversti į UF</text:span><text:span text:style-name="T2331">4</text:span><text:span text:style-name="T2332"><text:s/>galima vykstant UO</text:span><text:span text:style-name="T2333">2</text:span><text:span text:style-name="T2334"><text:s/>reakcijai su fluoro vandenilio (HF) dujomis 300-500°C temperatūroje.</text:span></text:p>
      <text:p text:style-name="P2335"/>
      <text:p text:style-name="P2336"><text:span text:style-name="T2337">7.5</text:span><text:span text:style-name="T2338">. Specialiai suprojektuotos arba pritaikytos sistemos UF</text:span><text:span text:style-name="T2339">4</text:span><text:span text:style-name="T2340"><text:s/>konversijai į UF</text:span><text:span text:style-name="T2341">6</text:span></text:p>
      <text:p text:style-name="P2342"/>
      <text:p text:style-name="P2343"><text:span text:style-name="T2344">PAAIŠKINIMAS</text:span></text:p>
      <text:p text:style-name="P2345"><text:span text:style-name="T2346">UF</text:span><text:span text:style-name="T2347">4</text:span><text:span text:style-name="T2348"><text:s/>verčiamas į UF</text:span><text:span text:style-name="T2349">6</text:span><text:span text:style-name="T2350"><text:s/>egzoterminių reak</text:span><text:span text:style-name="T2351">cijų su fluoru metu bokštiniuose reaktoriuose. UF</text:span><text:span text:style-name="T2352">6</text:span><text:span text:style-name="T2353"><text:s/>kondensuojamas iš karštų lakių dujų, praleidžiant jų srautą pro šaltą gaudyklę, ataušintą iki<text:s/></text:span><text:span text:style-name="T2354">‑10°C. Šiam metodui reikia fluoro dujų šaltinio.</text:span></text:p>
      <text:p text:style-name="P2355"/>
      <text:p text:style-name="P2356"><text:span text:style-name="T2357">7.6</text:span><text:span text:style-name="T2358">. Specialiai suprojektuotos arba pritaikytos sistemos<text:s/></text:span><text:span text:style-name="T2359">UF</text:span><text:span text:style-name="T2360">4</text:span><text:span text:style-name="T2361"><text:s/>konversijai į metalinį U</text:span></text:p>
      <text:p text:style-name="P2362"/>
      <text:p text:style-name="P2363"><text:span text:style-name="T2364">PAAIŠKINIMAS</text:span></text:p>
      <text:p text:style-name="P2365"><text:span text:style-name="T2366">UF</text:span><text:span text:style-name="T2367">4</text:span><text:span text:style-name="T2368"><text:s/>verčiamas į metalinį U redukcijos su magniu (didelėmis partijomis) arba kalciu (mažomis partijomis) metu. Reakcijos vyksta aukštesnėje nei urano tirpimo temperatūroje (1130°C).</text:span></text:p>
      <text:p text:style-name="P2369"/>
      <text:p text:style-name="P2370"><text:span text:style-name="T2371">7.7</text:span><text:span text:style-name="T2372">. Specialiai suprojektuo</text:span><text:span text:style-name="T2373">tos arba pritaikytos sistemos UF</text:span><text:span text:style-name="T2374">6</text:span><text:span text:style-name="T2375"><text:s/>konversijai į UO</text:span><text:span text:style-name="T2376">2</text:span></text:p>
      <text:p text:style-name="P2377"/>
      <text:p text:style-name="P2378"><text:span text:style-name="T2379">PAAIŠKINIMAS</text:span></text:p>
      <text:p text:style-name="P2380"><text:span text:style-name="T2381">UF</text:span><text:span text:style-name="T2382">6</text:span><text:span text:style-name="T2383"><text:s/>gali būti verčiamas į UO</text:span><text:span text:style-name="T2384">2</text:span><text:span text:style-name="T2385"><text:s/>vienu iš trijų metodų. Pirmu iš jų UF</text:span><text:span text:style-name="T2386">6</text:span><text:span text:style-name="T2387"><text:s/>redukuojamas ir hidrolizuojamas į UO</text:span><text:span text:style-name="T2388">2</text:span><text:span text:style-name="T2389"><text:s/>naudojant vandenilį ir garus. Antruoju UF</text:span><text:span text:style-name="T2390">6</text:span><text:span text:style-name="T2391"><text:s/>hidrolizuojamas vandeniniame tirpale, pridedama amoniako, kad nusėstų amonio diuranatas, o pastarasis redukuojamas į UO</text:span><text:span text:style-name="T2392">2</text:span><text:span text:style-name="T2393"><text:s/>vandeniliu 820°C temperatūroje. Trečiuoju metodu dujiniai UF</text:span><text:span text:style-name="T2394">6</text:span><text:span text:style-name="T2395">, CO</text:span><text:span text:style-name="T2396">2</text:span><text:span text:style-name="T2397"><text:s/>ir NH</text:span><text:span text:style-name="T2398">3</text:span><text:span text:style-name="T2399"><text:s/>sumaišomi vandenyje, nusodinant amonio uranilo karbonatą. Am</text:span><text:span text:style-name="T2400">onio uranilo karbonatas sumaišomas su garais ir vandeniliu 500-600°C temperatūroje, ir gaunamas UO</text:span><text:span text:style-name="T2401">2</text:span><text:span text:style-name="T2402">.</text:span></text:p>
      <text:p text:style-name="P2403"><text:span text:style-name="T2404">UF</text:span><text:span text:style-name="T2405">6</text:span><text:span text:style-name="T2406"><text:s/>dažniausiai verčiamas į UO</text:span><text:span text:style-name="T2407">2</text:span><text:span text:style-name="T2408"><text:s/>pirmajame kuro gamybos etape.</text:span></text:p>
      <text:p text:style-name="P2409"/>
      <text:p text:style-name="P2410"><text:span text:style-name="T2411">7.8</text:span><text:span text:style-name="T2412">. Specialiai suprojektuotos arba pritaikytos sistemos UF</text:span><text:span text:style-name="T2413">6</text:span><text:span text:style-name="T2414"><text:s/>konversijai į UF</text:span><text:span text:style-name="T2415">4</text:span></text:p>
      <text:p text:style-name="P2416"/>
      <text:p text:style-name="P2417"><text:span text:style-name="T2418">PAAIŠKIN</text:span><text:span text:style-name="T2419">IMAS</text:span></text:p>
      <text:p text:style-name="P2420"><text:span text:style-name="T2421">UF</text:span><text:span text:style-name="T2422">6</text:span><text:span text:style-name="T2423"><text:s/>verčiamas į UF</text:span><text:span text:style-name="T2424">4</text:span><text:span text:style-name="T2425"><text:s/>redukcijos su vandeniliu metu.</text:span></text:p>
      <text:p text:style-name="P2426"><text:span text:style-name="T2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snap-to-layout-grid="false"/>
      <style:text-properties style:font-name="!_Tim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03:00Z</meta:creation-date>
    <dc:date>2015-10-10T15:03:00Z</dc:date>
    <meta:template xlink:href="Normal" xlink:type="simple"/>
    <meta:editing-cycles>2</meta:editing-cycles>
    <meta:editing-duration>PT0S</meta:editing-duration>
    <meta:document-statistic meta:page-count="1" meta:paragraph-count="679" meta:word-count="12927" meta:character-count="102611" meta:row-count="2203" meta:non-whitespace-character-count="90363"/>
  </office:meta>
</office:document-meta>
</file>