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style:snap-to-layout-grid="false" fo:margin-left="3.5437in" fo:text-indent="-3.5437in">
        <style:tab-stops/>
      </style:paragraph-properties>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text-properties fo:color="#000000"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text-position="super 62.5%"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text-position="super 62.5%"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text-position="super 62.5%"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text-position="super 62.5%"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text-position="super 62.5%"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text-position="super 62.5%"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2.5%"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text-position="super 62.5%"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text-position="super 62.5%"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P209" style:parent-style-name="Normal" style:family="paragraph">
      <style:paragraph-properties style:snap-to-layout-grid="false"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style:snap-to-layout-grid="false" fo:text-align="justify" fo:text-indent="0.4923in"/>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text-position="super 62.5%" style:font-size-complex="11pt" style:language-asian="lt" style:country-asian="LT"/>
    </style:style>
    <style:style style:name="T223" style:parent-style-name="DefaultParagraphFont" style:family="text">
      <style:text-properties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text-position="super 62.5%" style:font-size-complex="11pt" style:language-asian="lt" style:country-asian="LT"/>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text-position="super 62.5%"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text-position="super 62.5%" style:font-size-complex="11pt" style:language-asian="lt" style:country-asian="LT"/>
    </style:style>
    <style:style style:name="T235" style:parent-style-name="DefaultParagraphFont" style:family="text">
      <style:text-properties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text-position="super 62.5%" style:font-size-complex="11pt" style:language-asian="lt" style:country-asian="LT"/>
    </style:style>
    <style:style style:name="T248" style:parent-style-name="DefaultParagraphFont" style:family="text">
      <style:text-properties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style:snap-to-layout-grid="false" fo:text-align="justify"/>
      <style:text-properties fo:color="#000000" fo:font-size="10pt" style:font-size-asian="10pt" style:language-asian="lt" style:country-asian="LT"/>
    </style:style>
    <style:style style:name="P251" style:parent-style-name="Normal" style:family="paragraph">
      <style:paragraph-properties style:snap-to-layout-grid="false" fo:text-align="justify"/>
      <style:text-properties fo:color="#000000" fo:font-size="10pt" style:font-size-asian="10pt" style:language-asian="lt" style:country-asian="LT"/>
    </style:style>
    <style:style style:name="P252" style:parent-style-name="Normal" style:family="paragraph">
      <style:paragraph-properties style:snap-to-layout-grid="false" fo:text-align="justify"/>
      <style:text-properties fo:color="#000000" fo:font-size="10pt" style:font-size-asian="10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style:snap-to-layout-grid="false" fo:text-align="justify" fo:text-indent="0.4923in"/>
      <style:text-properties fo:color="#000000"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text-position="super 62.5%"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1" style:parent-style-name="Normal" style:family="paragraph">
      <style:paragraph-properties style:snap-to-layout-grid="false" fo:text-align="justify" fo:text-indent="0.4923in"/>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style:snap-to-layout-grid="false" fo:text-align="justify" fo:text-indent="0.4923in"/>
      <style:text-properties fo:color="#000000" style:language-asian="lt" style:country-asian="L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 style:parent-style-name="Normal" style:family="paragraph">
      <style:paragraph-properties style:snap-to-layout-grid="false" fo:text-align="justify" fo:text-indent="0.4923in"/>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per 62.5%"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text-position="super 62.5%"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style:snap-to-layout-grid="false" fo:text-align="justify" fo:text-indent="0.4923in"/>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text-position="super 62.5%"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7" style:parent-style-name="Normal" style:family="paragraph">
      <style:paragraph-properties style:snap-to-layout-grid="false" fo:text-align="justify" fo:text-indent="0.4923in"/>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text-position="super 62.5%"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P505" style:parent-style-name="Normal" style:family="paragraph">
      <style:paragraph-properties style:snap-to-layout-grid="false" fo:text-align="center"/>
    </style:style>
    <style:style style:name="T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9" style:parent-style-name="Normal" style:family="paragraph">
      <style:paragraph-properties style:snap-to-layout-grid="false" fo:text-align="justify" fo:text-indent="0.4923in"/>
      <style:text-properties fo:color="#000000"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text-position="super 62.5%"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7" style:parent-style-name="Normal" style:family="paragraph">
      <style:paragraph-properties style:snap-to-layout-grid="false"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P560" style:parent-style-name="Normal" style:family="paragraph">
      <style:paragraph-properties style:snap-to-layout-grid="false"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style:snap-to-layout-grid="false" fo:text-align="justify" fo:text-indent="0.4923in"/>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text-position="super 62.5%"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style:snap-to-layout-grid="false" fo:text-align="justify" fo:text-indent="0.4923in"/>
    </style:style>
    <style:style style:name="P629" style:parent-style-name="Normal" style:family="paragraph">
      <style:paragraph-properties style:snap-to-layout-grid="false" fo:text-align="center"/>
    </style:style>
    <style:style style:name="T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3" style:parent-style-name="Normal" style:family="paragraph">
      <style:paragraph-properties style:snap-to-layout-grid="false" fo:text-align="justify" fo:text-indent="0.4923in"/>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text-position="super 62.5%"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style:snap-to-layout-grid="false"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style:snap-to-layout-grid="false" fo:text-align="justify" fo:text-indent="0.4923in"/>
    </style:style>
    <style:style style:name="P661" style:parent-style-name="Normal" style:family="paragraph">
      <style:paragraph-properties style:snap-to-layout-grid="false"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style:snap-to-layout-grid="false" fo:text-align="justify" fo:text-indent="0.4923in"/>
      <style:text-properties fo:color="#000000" style:language-asian="lt" style:country-asian="L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text-position="super 62.5%"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paragraph-properties style:snap-to-layout-grid="false" fo:text-align="justify" fo:text-indent="0.4923in"/>
    </style:style>
    <style:style style:name="P705" style:parent-style-name="Normal" style:family="paragraph">
      <style:paragraph-properties style:snap-to-layout-grid="false" fo:text-align="center"/>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9" style:parent-style-name="Normal" style:family="paragraph">
      <style:paragraph-properties style:snap-to-layout-grid="false" fo:text-align="justify" fo:text-indent="0.4923in"/>
      <style:text-properties fo:color="#000000"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text-position="super 62.5%"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style:snap-to-layout-grid="false" fo:text-align="justify" fo:text-indent="0.4923in"/>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4" style:parent-style-name="Normal" style:family="paragraph">
      <style:paragraph-properties style:snap-to-layout-grid="false" fo:text-align="justify" fo:text-indent="0.4923in"/>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text-position="super 62.5%"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style:snap-to-layout-grid="false" fo:text-align="justify" fo:text-indent="0.4923in"/>
    </style:style>
    <style:style style:name="P757" style:parent-style-name="Normal" style:family="paragraph">
      <style:paragraph-properties style:snap-to-layout-grid="false" fo:text-align="center"/>
    </style:style>
    <style:style style:name="T7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1" style:parent-style-name="Normal" style:family="paragraph">
      <style:paragraph-properties style:snap-to-layout-grid="false" fo:text-align="justify" fo:text-indent="0.4923in"/>
      <style:text-properties fo:color="#000000" style:language-asian="lt" style:country-asian="L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text-position="super 62.5%"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style:snap-to-layout-grid="false" fo:text-align="justify" fo:text-indent="0.4923in"/>
    </style:style>
    <style:style style:name="P774" style:parent-style-name="Normal" style:family="paragraph">
      <style:paragraph-properties style:snap-to-layout-grid="false" fo:text-align="center"/>
    </style:style>
    <style:style style:name="T7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8" style:parent-style-name="Normal" style:family="paragraph">
      <style:paragraph-properties style:snap-to-layout-grid="false" fo:text-align="justify" fo:text-indent="0.4923in"/>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style:snap-to-layout-grid="false"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style:snap-to-layout-grid="false" fo:text-align="justify" fo:text-indent="0.4923in"/>
    </style:style>
    <style:style style:name="P801" style:parent-style-name="Normal" style:family="paragraph">
      <style:paragraph-properties style:snap-to-layout-grid="false" fo:text-align="center"/>
    </style:style>
    <style:style style:name="T8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5" style:parent-style-name="Normal" style:family="paragraph">
      <style:paragraph-properties style:snap-to-layout-grid="false" fo:text-align="justify" fo:text-indent="0.4923in"/>
      <style:text-properties fo:color="#000000" style:language-asian="lt" style:country-asian="LT"/>
    </style:style>
    <style:style style:name="P806" style:parent-style-name="Normal" style:family="paragraph">
      <style:paragraph-properties style:snap-to-layout-grid="false" fo:text-align="center"/>
    </style:style>
    <style:style style:name="T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0" style:parent-style-name="Normal" style:family="paragraph">
      <style:paragraph-properties style:snap-to-layout-grid="false" fo:text-align="justify" fo:text-indent="0.4923in"/>
      <style:text-properties fo:color="#000000" style:language-asian="lt" style:country-asian="L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style:snap-to-layout-grid="false" fo:text-align="justify" fo:text-indent="0.4923in"/>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style:snap-to-layout-grid="false" fo:text-align="justify" fo:text-indent="0.4923in"/>
      <style:text-properties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text-position="super 62.5%"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style:snap-to-layout-grid="false" fo:text-align="justify" fo:text-indent="0.4923in"/>
    </style:style>
    <style:style style:name="P904" style:parent-style-name="Normal" style:family="paragraph">
      <style:paragraph-properties style:snap-to-layout-grid="false" fo:text-align="center"/>
    </style:style>
    <style:style style:name="T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7" style:parent-style-name="Normal" style:family="paragraph">
      <style:paragraph-properties style:snap-to-layout-grid="false" fo:text-align="center"/>
    </style:style>
    <style:style style:name="T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9" style:parent-style-name="Normal" style:family="paragraph">
      <style:paragraph-properties style:snap-to-layout-grid="false" fo:text-align="justify" fo:text-indent="0.4923in"/>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style:snap-to-layout-grid="false" fo:text-align="justify" fo:text-indent="0.4923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4" style:parent-style-name="Normal" style:family="paragraph">
      <style:paragraph-properties style:snap-to-layout-grid="false" fo:text-align="justify" fo:text-indent="0.4923in"/>
      <style:text-properties fo:color="#000000"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style:snap-to-layout-grid="false"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text-position="super 62.5%"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text-position="super 62.5%"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style:snap-to-layout-grid="false"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center"/>
    </style:style>
    <style:style style:name="T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1" style:parent-style-name="Normal" style:family="paragraph">
      <style:paragraph-properties style:snap-to-layout-grid="false" fo:text-align="justify" fo:text-indent="0.4923in"/>
      <style:text-properties fo:color="#000000" style:language-asian="lt" style:country-asian="L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text-position="super 62.5%"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0" style:parent-style-name="Normal" style:family="paragraph">
      <style:paragraph-properties style:snap-to-layout-grid="false" fo:text-align="justify" fo:text-indent="0.4923in"/>
      <style:text-properties fo:color="#000000" style:language-asian="lt" style:country-asian="LT"/>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text-position="super 62.5%"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style:snap-to-layout-grid="false" fo:text-align="justify" fo:text-indent="0.4923in"/>
    </style:style>
    <style:style style:name="P1021" style:parent-style-name="Normal" style:family="paragraph">
      <style:paragraph-properties style:snap-to-layout-grid="false" fo:text-align="center"/>
    </style:style>
    <style:style style:name="T1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5" style:parent-style-name="Normal" style:family="paragraph">
      <style:paragraph-properties style:snap-to-layout-grid="false" fo:text-align="justify" fo:text-indent="0.4923in"/>
      <style:text-properties fo:color="#000000" style:language-asian="lt" style:country-asian="L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paragraph-properties style:snap-to-layout-grid="false" fo:text-align="justify" fo:text-indent="0.4923in"/>
    </style:style>
    <style:style style:name="P1036" style:parent-style-name="Normal" style:family="paragraph">
      <style:paragraph-properties style:snap-to-layout-grid="false" fo:text-align="center"/>
    </style:style>
    <style:style style:name="T10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9" style:parent-style-name="Normal" style:family="paragraph">
      <style:paragraph-properties style:snap-to-layout-grid="false" fo:text-align="center"/>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1" style:parent-style-name="Normal" style:family="paragraph">
      <style:paragraph-properties style:snap-to-layout-grid="false" fo:text-align="justify" fo:text-indent="0.4923in"/>
      <style:text-properties fo:color="#000000" style:language-asian="lt" style:country-asian="L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P1051" style:parent-style-name="Normal" style:family="paragraph">
      <style:paragraph-properties style:snap-to-layout-grid="false" fo:text-align="justify" fo:text-indent="0.4923in"/>
    </style:style>
    <style:style style:name="P1052" style:parent-style-name="Normal" style:family="paragraph">
      <style:paragraph-properties style:snap-to-layout-grid="false" fo:text-align="center"/>
    </style:style>
    <style:style style:name="T10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6" style:parent-style-name="Normal" style:family="paragraph">
      <style:paragraph-properties style:snap-to-layout-grid="false" fo:text-align="justify" fo:text-indent="0.4923in"/>
      <style:text-properties fo:color="#000000" style:language-asian="lt" style:country-asian="L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text-position="super 62.5%"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style:snap-to-layout-grid="false"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style:snap-to-layout-grid="false"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style:snap-to-layout-grid="false"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style:snap-to-layout-grid="false"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style:snap-to-layout-grid="false" fo:text-align="justify" fo:text-indent="0.4923in"/>
    </style:style>
    <style:style style:name="P1084" style:parent-style-name="Normal" style:family="paragraph">
      <style:paragraph-properties style:snap-to-layout-grid="false" fo:text-align="center"/>
    </style:style>
    <style:style style:name="T1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8" style:parent-style-name="Normal" style:family="paragraph">
      <style:paragraph-properties style:snap-to-layout-grid="false" fo:text-align="justify" fo:text-indent="0.4923in"/>
      <style:text-properties fo:color="#000000" style:language-asian="lt" style:country-asian="L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text-position="super 62.5%"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language-asian="lt" style:country-asian="LT"/>
    </style:style>
    <style:style style:name="T1108" style:parent-style-name="DefaultParagraphFont" style:family="text">
      <style:text-properties fo:color="#000000" style:font-size-complex="11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style:snap-to-layout-grid="false" fo:text-align="justify" fo:text-indent="0.4923in"/>
    </style:style>
    <style:style style:name="P1128" style:parent-style-name="Normal" style:family="paragraph">
      <style:paragraph-properties style:snap-to-layout-grid="false" fo:text-align="center"/>
    </style:style>
    <style:style style:name="T1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2" style:parent-style-name="Normal" style:family="paragraph">
      <style:paragraph-properties style:snap-to-layout-grid="false" fo:text-align="justify" fo:text-indent="0.4923in"/>
      <style:text-properties fo:color="#000000" style:language-asian="lt" style:country-asian="L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text-position="super 62.5%"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style:snap-to-layout-grid="false" fo:text-align="justify" fo:text-indent="0.4923in"/>
    </style:style>
    <style:style style:name="P1145" style:parent-style-name="Normal" style:family="paragraph">
      <style:paragraph-properties style:snap-to-layout-grid="false" fo:text-align="center"/>
    </style:style>
    <style:style style:name="T1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9" style:parent-style-name="Normal" style:family="paragraph">
      <style:paragraph-properties style:snap-to-layout-grid="false" fo:text-align="justify" fo:text-indent="0.4923in"/>
      <style:text-properties fo:color="#000000" style:language-asian="lt" style:country-asian="L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T1153" style:parent-style-name="DefaultParagraphFont" style:family="text">
      <style:text-properties fo:color="#000000" style:text-position="super 62.5%"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style:snap-to-layout-grid="false" fo:text-align="justify" fo:text-indent="0.4923in"/>
    </style:style>
    <style:style style:name="P1162" style:parent-style-name="Normal" style:family="paragraph">
      <style:paragraph-properties style:snap-to-layout-grid="false" fo:text-align="center"/>
    </style:style>
    <style:style style:name="T1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6" style:parent-style-name="Normal" style:family="paragraph">
      <style:paragraph-properties style:snap-to-layout-grid="false" fo:text-align="justify" fo:text-indent="0.4923in"/>
      <style:text-properties fo:color="#000000" style:language-asian="lt" style:country-asian="LT"/>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style:snap-to-layout-grid="false" fo:text-align="center"/>
    </style:style>
    <style:style style:name="T118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VALSTYBINIO PATENTŲ BIURO DIREKTORIUS</text:span></text:p>
      <text:p text:style-name="P12"/>
      <text:p text:style-name="P13">Į S A K Y M A S</text:p>
      <text:p text:style-name="P14">DĖL LIETUVOS RESPUBLIKOS PATENTŲ REGISTRO DUOMENŲ IR DUOMENŲ APIE EUROPOS PATENTŲ IŠPLĖTIMĄ LIETUVOS RESPUBLIKOJE SKELBIMO</text:p>
      <text:p text:style-name="P15"/>
      <text:p text:style-name="P16">2003 m. kovo 28 d. Nr. 3R-32</text:p>
      <text:p text:style-name="P17">Vilnius</text:p>
      <text:p text:style-name="P18"/>
      <text:p text:style-name="P19"/>
      <text:p text:style-name="P20"><text:span text:style-name="T21">Vadovaudamasis Lietuvos Respublikos patentų įstatymu (Žin., 1994, Nr.<text:s/></text:span><text:a xlink:href="https://www.e-tar.lt/portal/lt/legalAct/TAR.07786E0929A8" office:target-frame-name="_blank" xlink:show="new"><text:span text:style-name="T22">8-120</text:span></text:a><text:span text:style-name="T23">) ir Lietuvos Respublikos patentų registro nuostatais, patvirtintais Lietuvos Respublikos Vyriausybės 2002 m. liepos 19 d. nutarimu Nr. 1218 „Dėl Lietuvos Respublikos patentų registro įsteigimo ir Lietuvos Respublikos patentų registro nuostatų patvirtinimo“ (Žin., 2002, Nr.<text:s/></text:span><text:a xlink:href="https://www.e-tar.lt/portal/lt/legalAct/TAR.C993616D4EB9" office:target-frame-name="_blank" xlink:show="new"><text:span text:style-name="T24">75-3235</text:span></text:a><text:span text:style-name="T25">),</text:span></text:p>
      <text:p text:style-name="P26"><text:span text:style-name="T27">1</text:span><text:span text:style-name="T28">.<text:s/></text:span><text:span text:style-name="T29">Tvirtinu</text:span><text:span text:style-name="T30"><text:s/>Lietuvos Respublikos patentų registro duomenų ir duomenų apie Europos patentų išplėtimą Lietuvos Respublikoje skelbimo tvarką IR/02/2003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Valstybinio patentų biuro 1992 m. spalio 27 d. įsakymą Nr. 14;</text:span></text:p>
      <text:p text:style-name="P39"><text:span text:style-name="T40">2.2</text:span><text:span text:style-name="T41">. Valstybinio patentų biuro 1994 m. vasario 14 d. įsakymą Nr. 3;</text:span></text:p>
      <text:p text:style-name="P42"><text:span text:style-name="T43">2.3</text:span><text:span text:style-name="T44">. Valstybinio patentų biuro 1995 m. sausio 10 d. įsakymą Nr. 2.</text:span></text:p>
      <text:p text:style-name="P45"><text:span text:style-name="T46">3</text:span><text:span text:style-name="T47">.<text:s/></text:span><text:span text:style-name="T48">Paved</text:span><text:span text:style-name="T49">u:</text:span></text:p>
      <text:p text:style-name="P50"><text:span text:style-name="T51">3.1</text:span><text:span text:style-name="T52">. Išradimų skyriui nuo 2003 m. gegužės 26 d. vadovaujantis šia tvarka skelbti Lietuvos Respublikos patentų registro duomenis ir duomenis apie Europos patentų išplėtimą Lietuvos Respublikoje Valstybinio patentų biuro oficialiame biuletenyje;</text:span></text:p>
      <text:p text:style-name="P53"><text:span text:style-name="T54">3.2</text:span><text:span text:style-name="T55">. Juridiniam skyriui įsakymą ir jo priedą paskelbti „Valstybės žiniose“ ir Valstybinio patentų biuro internetiniame tinklapyje;</text:span></text:p>
      <text:p text:style-name="P56"><text:span text:style-name="T57">3.3</text:span><text:span text:style-name="T58">. Vyriausiajai pramoninės nuosavybės informacijos specialistei kontroliuoti šio įsakymo vykdymą.</text:span></text:p>
      <text:p text:style-name="P59"/>
      <text:p text:style-name="P60"/>
      <text:p text:style-name="P61"/>
      <text:p text:style-name="P62">DIREKTORIUS<text:tab/>R. NAUJOKAS</text:p>
      <text:soft-page-break/>
      <text:p text:style-name="P63"><text:span text:style-name="T64">PATVIRTINTA</text:span></text:p>
      <text:p text:style-name="P65"><text:span text:style-name="T66">Valstybinio patentų biuro direktoriaus</text:span></text:p>
      <text:p text:style-name="P67"><text:span text:style-name="T68">2003 m. kovo 28 d. įsakymu Nr. 3R-32</text:span></text:p>
      <text:p text:style-name="P69"/>
      <text:p text:style-name="P70"><text:span text:style-name="T71">Lietuvos Respublikos PATENTŲ registro DUOMENŲ ir duomenų apie EUROPOS PATENTŲ IŠPLĖTIMĄ Lietuvos Respublikoje skelbimo TVARKA IR/02/2003</text:span></text:p>
      <text:p text:style-name="P72"/>
      <text:p text:style-name="P73"><text:span text:style-name="T74">I</text:span><text:span text:style-name="T75"><text:s/>SKYRIUS.<text:s/></text:span><text:span text:style-name="T76">BENDROSIOS NUOSTATOS</text:span></text:p>
      <text:p text:style-name="P77"/>
      <text:p text:style-name="P78"><text:span text:style-name="T79">1</text:span><text:span text:style-name="T80">. Lietuvos Respublikos valstybinis patentų biuras Lietuvos Respublikos patentų registro duomenis ir duomenis apie Europos patentų išplėtimą Lietuvos Respublikoje kas mėnesį skelbia oficialiame biuletenyje (toliau – Valstybinio patentų biuro oficialus biuletenis) vadovaudamasis Lietuvos Respublikos patentų įstatymu (Žin., 1994, Nr.<text:s/></text:span><text:a xlink:href="https://www.e-tar.lt/portal/lt/legalAct/TAR.07786E0929A8" office:target-frame-name="_blank" xlink:show="new"><text:span text:style-name="T81">8-120</text:span></text:a><text:span text:style-name="T82">), Lietuvos Respublikos patentų registro nuostatais (Žin., 2002, Nr.<text:s/></text:span><text:a xlink:href="https://www.e-tar.lt/portal/lt/legalAct/TAR.C993616D4EB9" office:target-frame-name="_blank" xlink:show="new"><text:span text:style-name="T83">75-3235</text:span></text:a><text:span text:style-name="T84">), kitais teisės aktais ir Pasaulinės intelektinės nuosavybės organizacijos standartais (toliau vadinama – WIPO).</text:span></text:p>
      <text:p text:style-name="P85"><text:span text:style-name="T86">2</text:span><text:span text:style-name="T87">. Valstybinio patentų biuro oficialus biuletenis gali būti skelbiamas įvairiose informacijos laikmenose: popieriuje, optiniame diske, „online“.</text:span></text:p>
      <text:p text:style-name="P88"><text:span text:style-name="T89">3</text:span><text:span text:style-name="T90">. Skelbiami Valstybinio patentų biuro oficialiame biuletenyje duomenys gali būti teikiami tarptautiniams kompiuterių tinklams tik Lietuvos Respublikos įstatymų, kitų teisės aktų bei Lietuvos Respublikos tarptautinių sutarčių numatytais atvejais.</text:span></text:p>
      <text:p text:style-name="P91"><text:span text:style-name="T92">4</text:span><text:span text:style-name="T93">. Lietuvos Respublikos patentų registro duomenys ir duomenys apie Europos patentų išplėtimą Lietuvos Respublikoje vadovaujantis Lietuvos Respublikos patentų įstatymu ir šia tvarka skelbiami šiuose Valstybinio patentų biuro oficialaus biuletenio skyriuose:</text:span></text:p>
      <text:p text:style-name="P94"><text:span text:style-name="T95">4.1</text:span><text:span text:style-name="T96">. „BB1A Patentinės paraiškos, paskelbtos pagal Lietuvos Respublikos patentų įstatymo 21 straipsnį“;</text:span></text:p>
      <text:p text:style-name="P97"><text:span text:style-name="T98">4.2</text:span><text:span text:style-name="T99">. „FD9A Patentinės paraiškos, atšauktos pagal Lietuvos Respublikos patentų įstatymo 21 straipsnį“;</text:span></text:p>
      <text:p text:style-name="P100"><text:span text:style-name="T101">4.3</text:span><text:span text:style-name="T102">. „FG9A Patentai, paskelbti pagal Lietuvos Respublikos patentų įstatymo 22 straipsnį“;</text:span></text:p>
      <text:p text:style-name="P103"><text:span text:style-name="T104">4.4</text:span><text:span text:style-name="T105">. „MM9A Patentai, panaikinti pagal Lietuvos Respublikos patentų įstatymo 27 straipsnį“;</text:span></text:p>
      <text:p text:style-name="P106"><text:span text:style-name="T107">4.5</text:span><text:span text:style-name="T108">. „MK9A Patentai, kurių galiojimo terminas pasibaigęs pagal Lietuvos Respublikos patentų įstatymo 27 straipsnį“;</text:span></text:p>
      <text:p text:style-name="P109"><text:span text:style-name="T110">4.6</text:span><text:span text:style-name="T111">. „PC9A Patento perleidimas pagal Lietuvos Respublikos patentų įstatymo 31 straipsnį“;</text:span></text:p>
      <text:p text:style-name="P112"><text:span text:style-name="T113">4.7</text:span><text:span text:style-name="T114">. „QB9A Licencijos suteikimas pagal Lietuvos Respublikos patentų įstatymo 34–36, 38 ir 39 straipsnius“;</text:span></text:p>
      <text:p text:style-name="P115"><text:span text:style-name="T116">4.8</text:span><text:span text:style-name="T117">. „QA9A Viešosios licencijos paskelbimas pagal Lietuvos Respublikos patentų įstatymo 37 straipsnį“;</text:span></text:p>
      <text:p text:style-name="P118"><text:span text:style-name="T119">4.9</text:span><text:span text:style-name="T120">. „QA9A Viešosios licencijos panaikinimas pagal Lietuvos Respublikos patentų įstatymo 37 straipsnį“;</text:span></text:p>
      <text:p text:style-name="P121"><text:span text:style-name="T122">4.10</text:span><text:span text:style-name="T123">. „PD9A, TA9A, TC9A, TH9A Patento pakeitimai, paskelbti pagal Lietuvos Respublikos patentų įstatymo 43 straipsnį“;</text:span></text:p>
      <text:p text:style-name="P124"><text:span text:style-name="T125">4.11</text:span><text:span text:style-name="T126">. „MA9A Patentai, panaikinti pagal Lietuvos Respublikos patentų įstatymo 44 straipsnį“;</text:span></text:p>
      <text:p text:style-name="P127"><text:span text:style-name="T128">4.12</text:span><text:span text:style-name="T129">. „MG9A Patentai, pripažinti negaliojančiais pagal Lietuvos Respublikos patentų įstatymo 45 ir 46 straipsnius“;</text:span></text:p>
      <text:p text:style-name="P130"><text:span text:style-name="T131">4.13</text:span><text:span text:style-name="T132">. „BB1A Tarptautinės patentinės paraiškos, paskelbtos pagal Lietuvos Respublikos patentų įstatymo 48 straipsnį“;</text:span></text:p>
      <text:p text:style-name="P133"><text:span text:style-name="T134">4.14</text:span><text:span text:style-name="T135">. „ND1A Paraiškos papildomos apsaugos liudijimui gauti, paskelbtos pagal Lietuvos Respublikos patentų įstatymo 27</text:span><text:span text:style-name="T136">1</text:span><text:span text:style-name="T137"><text:s/>straipsnį“;</text:span></text:p>
      <text:p text:style-name="P138"><text:span text:style-name="T139">4.15</text:span><text:span text:style-name="T140">. „ND1A Papildomos apsaugos liudijimai, paskelbti pagal Lietuvos Respublikos patentų įstatymo 27</text:span><text:span text:style-name="T141">1</text:span><text:span text:style-name="T142"><text:s/>straipsnį“;</text:span></text:p>
      <text:p text:style-name="P143"><text:span text:style-name="T144">4.16</text:span><text:span text:style-name="T145">. „ND1A Sprendimai neišduoti papildomos apsaugos liudijimo, paskelbti pagal Lietuvos Respublikos patentų įstatymo 27</text:span><text:span text:style-name="T146">1</text:span><text:span text:style-name="T147"><text:s/>straipsnį“;</text:span></text:p>
      <text:p text:style-name="P148"><text:span text:style-name="T149">4.17</text:span><text:span text:style-name="T150">. „ND1A Papildomos apsaugos liudijimai, panaikinti pagal Lietuvos Respublikos patentų įstatymo 27</text:span><text:span text:style-name="T151">1</text:span><text:span text:style-name="T152"><text:s/>straipsnį“;</text:span></text:p>
      <text:p text:style-name="P153"><text:span text:style-name="T154">4.18</text:span><text:span text:style-name="T155">. „ND1A Papildomos apsaugos liudijimai, pripažinti negaliojančiais pagal Lietuvos Respublikos patentų įstatymo 27</text:span><text:span text:style-name="T156">1</text:span><text:span text:style-name="T157"><text:s/>straipsnį“;</text:span></text:p>
      <text:p text:style-name="P158"><text:span text:style-name="T159">4.19</text:span><text:span text:style-name="T160">. „TK9A Atitaisymai“;</text:span></text:p>
      <text:p text:style-name="P161"><text:span text:style-name="T162">4.20</text:span><text:span text:style-name="T163">. „BB1D Europos patentinės paraiškos, paskelbtos pagal Lietuvos Respublikos patentų įstatymo 51 straipsnį“;</text:span></text:p>
      <text:p text:style-name="P164"><text:span text:style-name="T165">4.21</text:span><text:span text:style-name="T166">. „FG9D Europos patentai, paskelbti pagal Lietuvos Respublikos patentų įstatymo 54 straipsnį“;</text:span></text:p>
      <text:p text:style-name="P167"><text:span text:style-name="T168">4.22</text:span><text:span text:style-name="T169">. „MG9D Europos patentų išplėtimo Lietuvos Respublikoje pripažinimas negaliojančiu pagal Lietuvos Respublikos patentų įstatymo 54 straipsnį“;</text:span></text:p>
      <text:p text:style-name="P170"><text:span text:style-name="T171">4.23</text:span><text:span text:style-name="T172">. „PD9D, DC9D, TH9A Europos patento pakeitimai, paskelbti pagal Lietuvos Respublikos patentų įstatymo 54 straipsnį“;</text:span></text:p>
      <text:p text:style-name="P173"><text:span text:style-name="T174">4.24</text:span><text:span text:style-name="T175">. „PC9D Patento perleidimas pagal Lietuvos Respublikos patentų įstatymo 54 straipsnį“;</text:span></text:p>
      <text:p text:style-name="P176"><text:span text:style-name="T177">4.25</text:span><text:span text:style-name="T178">. „QB9D Licencijos suteikimas pagal Lietuvos Respublikos patentų įstatymo 54 straipsnį“;</text:span></text:p>
      <text:p text:style-name="P179"><text:span text:style-name="T180">4.26</text:span><text:span text:style-name="T181">. „MF9D Patentai, pripažinti negaliojančiais pagal Lietuvos Respublikos patentų įstatymo 54 straipsnį“;</text:span></text:p>
      <text:p text:style-name="P182"><text:span text:style-name="T183">4.27</text:span><text:span text:style-name="T184">. „MM9D Europos patentų išplėtimo Lietuvos Respublikoje panaikinimas pagal Lietuvos Respublikos patentų įstatymo 58 straipsnį“;</text:span></text:p>
      <text:p text:style-name="P185"><text:span text:style-name="T186">4.28</text:span><text:span text:style-name="T187">. „ND9D Paraiškos papildomos apsaugos liudijimui gauti, paskelbtos pagal Lietuvos Respublikos patentų įstatymo 27</text:span><text:span text:style-name="T188">1</text:span><text:span text:style-name="T189"><text:s/>straipsnį“;</text:span></text:p>
      <text:p text:style-name="P190"><text:span text:style-name="T191">4.29</text:span><text:span text:style-name="T192">. „ND9D Papildomos apsaugos liudijimai, paskelbti pagal Lietuvos Respublikos patentų įstatymo 27</text:span><text:span text:style-name="T193">1</text:span><text:span text:style-name="T194"><text:s/>straipsnį“;</text:span></text:p>
      <text:p text:style-name="P195"><text:span text:style-name="T196">4.30</text:span><text:span text:style-name="T197">. „ND9D Papildomos apsaugos liudijimai, panaikinti pagal Lietuvos Respublikos patentų įstatymo 27</text:span><text:span text:style-name="T198">1</text:span><text:span text:style-name="T199"><text:s/>straipsnį“;</text:span></text:p>
      <text:p text:style-name="P200"><text:span text:style-name="T201">4.31</text:span><text:span text:style-name="T202">. „ND9D Papildomos apsaugos liudijimai, pripažinti negaliojančiais pagal Lietuvos Respublikos patentų įstatymo 27</text:span><text:span text:style-name="T203">1</text:span><text:span text:style-name="T204"><text:s/>straipsnį“;</text:span></text:p>
      <text:p text:style-name="P205"><text:span text:style-name="T206">4.32</text:span><text:span text:style-name="T207">. „TH9D, TK9D Atitaisymai“.</text:span></text:p>
      <text:p text:style-name="P208"/>
      <text:p text:style-name="P209"><text:span text:style-name="T210">II</text:span><text:span text:style-name="T211"><text:s/>SKYRIUS.<text:s/></text:span><text:span text:style-name="T212">Lietuvos Respublikos PATENTŲ registro DUOMENys</text:span></text:p>
      <text:p text:style-name="P213"/>
      <text:p text:style-name="P214"><text:span text:style-name="T215">I</text:span><text:span text:style-name="T216"><text:s/>SKIRSNIS.<text:s/></text:span><text:span text:style-name="T217">Patentinės paraiškos paskelbimas</text:span></text:p>
      <text:p text:style-name="P218"/>
      <text:p text:style-name="P219"><text:span text:style-name="T220">5</text:span><text:span text:style-name="T221">. Valstybinio patentų biuro oficialaus biuletenio skyriuje „BB1A</text:span><text:span text:style-name="T222"><text:note text:note-class="endnote" text:id="_edn0"><text:note-citation>1</text:note-citation><text:note-body><text:p text:style-name="Normal"><text:span text:style-name="T223"><text:s/></text:span><text:span text:style-name="T224">Kodas pagal WIPO standartą ST.17</text:span></text:p></text:note-body></text:note></text:span><text:span text:style-name="T225"><text:s/>Patentinės paraiškos, paskelbtos pagal Lietuvos Respublikos patentų įstatymo 21 straipsnį“ skelbiami šie duomenys:</text:span></text:p>
      <text:p text:style-name="P226"><text:span text:style-name="T227">5.1</text:span><text:span text:style-name="T228">. (13)</text:span><text:span text:style-name="T229"><text:note text:note-class="endnote" text:id="_edn1"><text:note-citation>2</text:note-citation><text:note-body><text:p text:style-name="Normal"><text:span text:style-name="T230"><text:s/></text:span><text:span text:style-name="T231">Kodas pagal WIPO standartą ST.9</text:span></text:p></text:note-body></text:note></text:span><text:span text:style-name="T232"><text:s/></text:span><text:span text:style-name="T233">A</text:span><text:span text:style-name="T234"><text:note text:note-class="endnote" text:id="_edn2"><text:note-citation>3</text:note-citation><text:note-body><text:p text:style-name="Normal"><text:span text:style-name="T235"><text:s/></text:span><text:span text:style-name="T236">Kodas pagal WIPO standartą ST.16:</text:span></text:p></text:note-body></text:note></text:span><text:span text:style-name="T237">;</text:span></text:p>
      <text:p text:style-name="P238"><text:span text:style-name="T239">5.2</text:span><text:span text:style-name="T240">. (21) Paraiškos numeris;</text:span></text:p>
      <text:p text:style-name="P241"><text:span text:style-name="T242">5.3</text:span><text:span text:style-name="T243">. (22) Paraiškos padavimo data;</text:span></text:p>
      <text:p text:style-name="P244"><text:span text:style-name="T245">5.4</text:span><text:span text:style-name="T246">. (30) Prioriteto paraiškos numeris, data, valstybės kodas</text:span><text:span text:style-name="T247"><text:note text:note-class="endnote" text:id="_edn3"><text:note-citation>4</text:note-citation><text:note-body><text:p text:style-name="Normal"><text:span text:style-name="T248"><text:s/></text:span><text:span text:style-name="T249">Valstybės kodas pagal WIPO standartą ST.3</text:span></text:p><text:p text:style-name="P250">A – paskelbta patentinė paraiška</text:p><text:p text:style-name="P251">B – išduotas patentas</text:p><text:p text:style-name="P252">T – Europos patento išradimo pavadinimas arba išradimo apibrėžtis lietuvių kalba</text:p></text:note-body></text:note></text:span><text:span text:style-name="T253">;</text:span></text:p>
      <text:p text:style-name="P254"><text:span text:style-name="T255">5.5</text:span><text:span text:style-name="T256">. (51) Tarptautinės patentų klasifikacijos indeksai;</text:span></text:p>
      <text:p text:style-name="P257"><text:span text:style-name="T258">5.6</text:span><text:span text:style-name="T259">. (54) Išradimo pavadinimas;</text:span></text:p>
      <text:p text:style-name="P260"><text:span text:style-name="T261">5.7</text:span><text:span text:style-name="T262">. (57) Išradimo referatas;</text:span></text:p>
      <text:p text:style-name="P263"><text:span text:style-name="T264">5.8</text:span><text:span text:style-name="T265">. (62) Paraiškos, iš kurios dokumentas išskirtas, numeris;</text:span></text:p>
      <text:p text:style-name="P266"><text:span text:style-name="T267">5.9</text:span><text:span text:style-name="T268">. (71) Pareiškėjo pavadinimas arba vardas, pavardė, adresas, valstybės kodas;</text:span></text:p>
      <text:p text:style-name="P269"><text:span text:style-name="T270">5.10</text:span><text:span text:style-name="T271">. (72) Išradėjo vardas, pavardė, valstybės kodas;</text:span></text:p>
      <text:p text:style-name="P272"><text:span text:style-name="T273">5.11</text:span><text:span text:style-name="T274">. (74) Patentinio patikėtinio arba atstovo vardas, pavardė, registracijos numeris, adresas, valstybės kodas.</text:span></text:p>
      <text:p text:style-name="P275"/>
      <text:p text:style-name="P276"><text:span text:style-name="T277">II</text:span><text:span text:style-name="T278"><text:s/>SKIRSNIS.<text:s/></text:span><text:span text:style-name="T279">Patentinės paraiškos ATŠAUKIMAS</text:span></text:p>
      <text:p text:style-name="P280"/>
      <text:p text:style-name="P281"><text:span text:style-name="T282">6</text:span><text:span text:style-name="T283">. Valstybinio patentų biuro oficialaus biuletenio skyriuje „FD9A Patentinės paraiškos, atšauktos pagal Lietuvos Respublikos patentų įstatymo 21 straipsnį“ skelbiami šie duomenys:</text:span></text:p>
      <text:p text:style-name="P284"><text:span text:style-name="T285">6.1</text:span><text:span text:style-name="T286">. (21) Paraiškos numeris;</text:span></text:p>
      <text:p text:style-name="P287"><text:span text:style-name="T288">6.2</text:span><text:span text:style-name="T289">. Paraiškos atšaukimo data.</text:span></text:p>
      <text:p text:style-name="P290"/>
      <text:p text:style-name="P291"><text:span text:style-name="T292">III</text:span><text:span text:style-name="T293"><text:s/>SKIRSNIS.<text:s/></text:span><text:span text:style-name="T294">PATENTO paSKELBIMAS</text:span></text:p>
      <text:p text:style-name="P295"/>
      <text:p text:style-name="P296"><text:span text:style-name="T297">7</text:span><text:span text:style-name="T298">. Valstybinio patentų biuro oficialaus biuletenio skyriuje „FG9A Patentai, paskelbti pagal Lietuvos Respublikos patentų įstatymo 22 straipsnį“ skelbiami šie duomenys:</text:span></text:p>
      <text:p text:style-name="P299"><text:span text:style-name="T300">7.1</text:span><text:span text:style-name="T301">. (11) Patento numeris;</text:span></text:p>
      <text:p text:style-name="P302"><text:span text:style-name="T303">7.2</text:span><text:span text:style-name="T304">. (13)</text:span><text:span text:style-name="T305"><text:s/></text:span><text:span text:style-name="T306">B;</text:span></text:p>
      <text:p text:style-name="P307"><text:span text:style-name="T308">7.3</text:span><text:span text:style-name="T309">. (21) Paraiškos numeris;</text:span></text:p>
      <text:p text:style-name="P310"><text:span text:style-name="T311">7.4</text:span><text:span text:style-name="T312">. (22) Paraiškos padavimo data;</text:span></text:p>
      <text:p text:style-name="P313"><text:span text:style-name="T314">7.5</text:span><text:span text:style-name="T315">. (30) Prioriteto paraiškos numeris, data, valstybės kodas;</text:span></text:p>
      <text:p text:style-name="P316"><text:span text:style-name="T317">7.6</text:span><text:span text:style-name="T318">. (41) Paraiškos paskelbimo data;</text:span></text:p>
      <text:p text:style-name="P319"><text:span text:style-name="T320">7.7</text:span><text:span text:style-name="T321">. (51) Tarptautinės patentų klasifikacijos indeksai;</text:span></text:p>
      <text:p text:style-name="P322"><text:span text:style-name="T323">7.8</text:span><text:span text:style-name="T324">. (54) Išradimo pavadinimas;</text:span></text:p>
      <text:p text:style-name="P325"><text:span text:style-name="T326">7.9</text:span><text:span text:style-name="T327">. (57) Išradimo apibrėžtis;</text:span></text:p>
      <text:p text:style-name="P328"><text:span text:style-name="T329">7.10</text:span><text:span text:style-name="T330">. (62) Paraiškos, iš kurios dokumentas išskirtas, numeris;</text:span></text:p>
      <text:p text:style-name="P331"><text:span text:style-name="T332">7.11</text:span><text:span text:style-name="T333">. (72) Išradėjo vardas, pavardė, valstybės kodas;</text:span></text:p>
      <text:p text:style-name="P334"><text:span text:style-name="T335">7.12</text:span><text:span text:style-name="T336">. (73) Savininko pavadinimas arba vardas, pavardė, adresas, valstybės kodas;</text:span></text:p>
      <text:p text:style-name="P337"><text:span text:style-name="T338">7.13</text:span><text:span text:style-name="T339">. (74) Patentinio patikėtinio arba atstovo vardas, pavardė, registracijos numeris, adresas, valstybės kodas;</text:span></text:p>
      <text:p text:style-name="P340"><text:span text:style-name="T341">7.14</text:span><text:span text:style-name="T342">. (85) Nacionalinio PCT pradžios data;<text:s/></text:span></text:p>
      <text:p text:style-name="P343"><text:span text:style-name="T344">7.15</text:span><text:span text:style-name="T345">. (86) Tarptautinės paraiškos padavimo duomenys (paraiškos numeris, paraiškos padavimo data).<text:s/></text:span></text:p>
      <text:p text:style-name="P346"/>
      <text:p text:style-name="P347"><text:span text:style-name="T348">IV</text:span><text:span text:style-name="T349"><text:s/>SKIRSNIS.<text:s/></text:span><text:span text:style-name="T350">PATENTO PANAIKINIMAS NEPRATĘSUS PATENTO GALIOJIMO</text:span></text:p>
      <text:p text:style-name="P351"/>
      <text:p text:style-name="P352"><text:span text:style-name="T353">8</text:span><text:span text:style-name="T354">. Valstybinio patentų biuro oficialaus biuletenio skyriuje „MM9A Patentai, panaikinti pagal Lietuvos Respublikos patentų įstatymo 27 straipsnį“ skelbiami šie duomenys:</text:span></text:p>
      <text:p text:style-name="P355"><text:span text:style-name="T356">8.1</text:span><text:span text:style-name="T357">. (11) Patento numeris;</text:span></text:p>
      <text:p text:style-name="P358"><text:span text:style-name="T359">8.2</text:span><text:span text:style-name="T360">. Panaikinimo data.</text:span></text:p>
      <text:p text:style-name="P361"/>
      <text:p text:style-name="P362"><text:span text:style-name="T363">V</text:span><text:span text:style-name="T364"><text:s/>SKIRSNIS.<text:s/></text:span><text:span text:style-name="T365">PATENTO GALIOJIMO TERMINO PASIBAIGIMAS</text:span></text:p>
      <text:p text:style-name="P366"/>
      <text:p text:style-name="P367"><text:span text:style-name="T368">9</text:span><text:span text:style-name="T369">. Valstybinio patentų biuro oficialaus biuletenio skyriuje „MK9A Patentai, kurių galiojimo terminas pasibaigęs pagal Lietuvos Respublikos patentų įstatymo 27 straipsnį“ skelbiami šie duomenys:</text:span></text:p>
      <text:p text:style-name="P370"><text:span text:style-name="T371">9.1</text:span><text:span text:style-name="T372">. (11) Patento numeris;</text:span></text:p>
      <text:p text:style-name="P373"><text:span text:style-name="T374">9.2</text:span><text:span text:style-name="T375">. Patento galiojimo termino data.</text:span></text:p>
      <text:p text:style-name="P376"/>
      <text:p text:style-name="P377"><text:span text:style-name="T378">VI</text:span><text:span text:style-name="T379"><text:s/>SKIRSNIS.<text:s/></text:span><text:span text:style-name="T380">Patento perleidimas</text:span></text:p>
      <text:p text:style-name="P381"/>
      <text:p text:style-name="P382"><text:span text:style-name="T383">10</text:span><text:span text:style-name="T384">. Valstybinio patentų biuro oficialaus biuletenio skyriuje „PC9A Patento perleidimas pagal Lietuvos Respublikos patentų įstatymo 31 straipsnį“ skelbiami šie duomenys:</text:span></text:p>
      <text:p text:style-name="P385"><text:span text:style-name="T386">10.1</text:span><text:span text:style-name="T387">. (11) Patento numeris;</text:span></text:p>
      <text:p text:style-name="P388"><text:span text:style-name="T389">10.2</text:span><text:span text:style-name="T390">. (13)</text:span><text:span text:style-name="T391"><text:s/></text:span><text:span text:style-name="T392">B;</text:span></text:p>
      <text:p text:style-name="P393"><text:span text:style-name="T394">10.3</text:span><text:span text:style-name="T395">. (51) Tarptautinės patentų klasifikacijos indeksai;</text:span></text:p>
      <text:p text:style-name="P396"><text:span text:style-name="T397">10.4</text:span><text:span text:style-name="T398">. (54) Išradimo pavadinimas;</text:span></text:p>
      <text:p text:style-name="P399"><text:span text:style-name="T400">10.5</text:span><text:span text:style-name="T401">. (73) Savininko pavadinimas arba vardas, pavardė, adresas, valstybės kodas;</text:span></text:p>
      <text:p text:style-name="P402"><text:span text:style-name="T403">10.6</text:span><text:span text:style-name="T404">. Sutarties įrašymo data.</text:span></text:p>
      <text:p text:style-name="P405"/>
      <text:p text:style-name="P406"><text:span text:style-name="T407">VII</text:span><text:span text:style-name="T408"><text:s/>SKIRSNIS.<text:s/></text:span><text:span text:style-name="T409">Licencijos suteikimas</text:span></text:p>
      <text:p text:style-name="P410"/>
      <text:p text:style-name="P411"><text:span text:style-name="T412">11</text:span><text:span text:style-name="T413">. Valstybinio patentų biuro oficialaus biuletenio skyriuje „QB9A Licencijos suteikimas pagal Lietuvos Respublikos patentų įstatymo 34-36, 38 ir 39 straipsnius“ skelbiami šie duomenys:</text:span></text:p>
      <text:p text:style-name="P414"><text:span text:style-name="T415">11.1</text:span><text:span text:style-name="T416">. (11) Patento numeris;</text:span></text:p>
      <text:p text:style-name="P417"><text:span text:style-name="T418">11.2</text:span><text:span text:style-name="T419">. (13)</text:span><text:span text:style-name="T420"><text:s/></text:span><text:span text:style-name="T421">B;</text:span></text:p>
      <text:p text:style-name="P422"><text:span text:style-name="T423">11.3</text:span><text:span text:style-name="T424">. (51) Tarptautinės patentų klasifikacijos indeksai;</text:span></text:p>
      <text:p text:style-name="P425"><text:span text:style-name="T426">11.4</text:span><text:span text:style-name="T427">. (54) Išradimo pavadinimas;</text:span></text:p>
      <text:p text:style-name="P428"><text:span text:style-name="T429">11.5</text:span><text:span text:style-name="T430">. Licenciato pavadinimas arba vardas, pavardė, adresas, valstybės kodas;</text:span></text:p>
      <text:p text:style-name="P431"><text:span text:style-name="T432">11.6</text:span><text:span text:style-name="T433">. Licencijos rūšis (išimtinė ar neišimtinė);</text:span></text:p>
      <text:p text:style-name="P434"><text:span text:style-name="T435">11.7</text:span><text:span text:style-name="T436">. Licencijos termino pasibaigimo data;</text:span></text:p>
      <text:p text:style-name="P437"><text:span text:style-name="T438">11.8</text:span><text:span text:style-name="T439">. Sutarties įrašymo data.</text:span></text:p>
      <text:p text:style-name="P440"/>
      <text:p text:style-name="P441"><text:span text:style-name="T442">viii</text:span><text:span text:style-name="T443"><text:s/>SKIRSNIS.<text:s/></text:span><text:span text:style-name="T444">Viešosios licencijos paskelbimas</text:span></text:p>
      <text:p text:style-name="P445"/>
      <text:p text:style-name="P446"><text:span text:style-name="T447">12</text:span><text:span text:style-name="T448">. Valstybinio patentų biuro oficialaus biuletenio skyriuje „QA9A Viešosios licencijos paskelbimas pagal Lietuvos Respublikos patentų įstatymo 37 straipsnį“ skelbiami šie duomenys:</text:span></text:p>
      <text:p text:style-name="P449"><text:span text:style-name="T450">12.1</text:span><text:span text:style-name="T451">. (11) Patento numeris;</text:span></text:p>
      <text:p text:style-name="P452"><text:span text:style-name="T453">12.2</text:span><text:span text:style-name="T454">. (13)</text:span><text:span text:style-name="T455"><text:s/></text:span><text:span text:style-name="T456">B;</text:span></text:p>
      <text:p text:style-name="P457"><text:span text:style-name="T458">12.3</text:span><text:span text:style-name="T459">. (51) Tarptautinės patentų klasifikacijos indeksai;</text:span></text:p>
      <text:p text:style-name="P460"><text:span text:style-name="T461">12.4</text:span><text:span text:style-name="T462">. (54) Išradimo pavadinimas;</text:span></text:p>
      <text:p text:style-name="P463"><text:span text:style-name="T464">12.5</text:span><text:span text:style-name="T465">. (73) Savininko pavadinimas arba vardas, pavardė, adresas, valstybės kodas;</text:span></text:p>
      <text:p text:style-name="P466"><text:span text:style-name="T467">12.6</text:span><text:span text:style-name="T468">. Licencijos rūšis (neišimtinė);</text:span></text:p>
      <text:p text:style-name="P469"><text:span text:style-name="T470">12.7</text:span><text:span text:style-name="T471">. Licencijos įrašymo data.</text:span></text:p>
      <text:p text:style-name="P472"/>
      <text:p text:style-name="P473"><text:span text:style-name="T474">iX</text:span><text:span text:style-name="T475"><text:s/>SKIRSNIS.<text:s/></text:span><text:span text:style-name="T476">Viešosios licencijos ATŠAUKIMAS</text:span></text:p>
      <text:p text:style-name="P477"/>
      <text:p text:style-name="P478"><text:span text:style-name="T479">13</text:span><text:span text:style-name="T480">. Valstybinio patentų biuro oficialaus biuletenio skyriuje „QA9A Viešosios licencijos panaikinimas pagal Lietuvos Respublikos patentų įstatymo 37 straipsnį“ skelbiami šie duomenys:</text:span></text:p>
      <text:p text:style-name="P481"><text:span text:style-name="T482">13.1</text:span><text:span text:style-name="T483">. (11) Patento numeris;</text:span></text:p>
      <text:p text:style-name="P484"><text:span text:style-name="T485">13.2</text:span><text:span text:style-name="T486">. (13)</text:span><text:span text:style-name="T487"><text:s/></text:span><text:span text:style-name="T488">B;</text:span></text:p>
      <text:p text:style-name="P489"><text:span text:style-name="T490">13.3</text:span><text:span text:style-name="T491">. (51) Tarptautinės patentų klasifikacijos indeksai;</text:span></text:p>
      <text:p text:style-name="P492"><text:span text:style-name="T493">13.4</text:span><text:span text:style-name="T494">. (54) Išradimo pavadinimas;</text:span></text:p>
      <text:p text:style-name="P495"><text:span text:style-name="T496">13.5</text:span><text:span text:style-name="T497">. (73) Savininko pavadinimas arba vardas, pavardė, adresas, valstybės kodas;</text:span></text:p>
      <text:p text:style-name="P498"><text:span text:style-name="T499">13.6</text:span><text:span text:style-name="T500">. Licencijos rūšis (neišimtinė);</text:span></text:p>
      <text:p text:style-name="P501"><text:span text:style-name="T502">13.7</text:span><text:span text:style-name="T503">. Licencijos atšaukimo data.</text:span></text:p>
      <text:p text:style-name="P504"/>
      <text:p text:style-name="P505"><text:span text:style-name="T506">X</text:span><text:span text:style-name="T507"><text:s/>SKIRSNIS.<text:s/></text:span><text:span text:style-name="T508">Patento pakeitimai</text:span></text:p>
      <text:p text:style-name="P509"/>
      <text:p text:style-name="P510"><text:span text:style-name="T511">14</text:span><text:span text:style-name="T512">. Valstybinio patentų biuro oficialaus biuletenio skyriuje „PD9A, TA9A, TC9A, TH9A Patento pakeitimai, paskelbti pagal Lietuvos Respublikos patentų įstatymo 43 straipsnį“ skelbiami šie duomenys:</text:span></text:p>
      <text:p text:style-name="P513"><text:span text:style-name="T514">14.1</text:span><text:span text:style-name="T515">. (11) Patento numeris;</text:span></text:p>
      <text:p text:style-name="P516"><text:span text:style-name="T517">14.2</text:span><text:span text:style-name="T518">. (13)</text:span><text:span text:style-name="T519"><text:s/></text:span><text:span text:style-name="T520">B;</text:span></text:p>
      <text:p text:style-name="P521"><text:span text:style-name="T522">14.3</text:span><text:span text:style-name="T523">. (51) Tarptautinės patentų klasifikacijos indeksai;</text:span></text:p>
      <text:p text:style-name="P524"><text:span text:style-name="T525">14.4</text:span><text:span text:style-name="T526">. (54) Išradimo pavadinimas;</text:span></text:p>
      <text:p text:style-name="P527"><text:span text:style-name="T528">14.5</text:span><text:span text:style-name="T529">. (57) Išradimo apibrėžtis, jeigu pasikeitė išradimo apibrėžties tekstas;</text:span></text:p>
      <text:p text:style-name="P530"><text:span text:style-name="T531">14.6</text:span><text:span text:style-name="T532">. (72) Išradėjo vardas, pavardė, valstybės kodas, jeigu pasikeitė išradėjų sudėtis arba išradėjo duomenys;</text:span></text:p>
      <text:p text:style-name="P533"><text:span text:style-name="T534">14.7</text:span><text:span text:style-name="T535">. (73) Savininko pavadinimas arba vardas, pavardė, adresas, valstybės kodas, jeigu pasikeitė savininko duomenys;</text:span></text:p>
      <text:p text:style-name="P536"><text:span text:style-name="T537">14.8</text:span><text:span text:style-name="T538">. (74) Patentinio patikėtinio arba atstovo vardas, pavardė, registracijos numeris, adresas, valstybės kodas, jeigu pasikeitė patentinio patikėtinio arba atstovo duomenys;</text:span></text:p>
      <text:p text:style-name="P539"><text:span text:style-name="T540">14.9</text:span><text:span text:style-name="T541">. Pakeitimo įrašymo data.</text:span></text:p>
      <text:p text:style-name="P542"/>
      <text:p text:style-name="P543"><text:span text:style-name="T544">XI</text:span><text:span text:style-name="T545"><text:s/>SKIRSNIS.<text:s/></text:span><text:span text:style-name="T546">PATENTO atsisakymas</text:span></text:p>
      <text:p text:style-name="P547"/>
      <text:p text:style-name="P548"><text:span text:style-name="T549">15</text:span><text:span text:style-name="T550">. Valstybinio patentų biuro oficialaus biuletenio skyriuje „MA9A Patentai, kurių atsakyta pagal Lietuvos Respublikos patentų įstatymo 44 straipsnį“ skelbiami šie duomenys:</text:span></text:p>
      <text:p text:style-name="P551"><text:span text:style-name="T552">15.1</text:span><text:span text:style-name="T553">. (11) Patento numeris;</text:span></text:p>
      <text:p text:style-name="P554"><text:span text:style-name="T555">15.2</text:span><text:span text:style-name="T556">. (57) Išradimo apibrėžties punktai, kurių atsisakyta;</text:span></text:p>
      <text:p text:style-name="P557"><text:span text:style-name="T558">15.3</text:span><text:span text:style-name="T559">. Patento ar apibrėžties punktų atsisakymo data.</text:span></text:p>
      <text:p text:style-name="P560"/>
      <text:p text:style-name="P561"><text:span text:style-name="T562">XII</text:span><text:span text:style-name="T563"><text:s/>SKIRSNIS.<text:s/></text:span><text:span text:style-name="T564">Patento pripažinimas negaliojančiu teismo sprendimu</text:span></text:p>
      <text:p text:style-name="P565"/>
      <text:p text:style-name="P566"><text:span text:style-name="T567">16</text:span><text:span text:style-name="T568">. Valstybinio patentų biuro oficialaus biuletenio skyriuje „MG9A Patentai, pripažinti negaliojančiais pagal Lietuvos Respublikos patentų įstatymo 45 ir 46 straipsnius“ skelbiami šie duomenys:</text:span></text:p>
      <text:p text:style-name="P569"><text:span text:style-name="T570">16.1</text:span><text:span text:style-name="T571">. (11) Patento numeris;</text:span></text:p>
      <text:p text:style-name="P572"><text:span text:style-name="T573">16.2</text:span><text:span text:style-name="T574">. (57) Pripažinti negaliojančiais išradimo apibrėžties punktai, jeigu pripažinti negaliojančiais ne visi apibrėžties punktai;</text:span></text:p>
      <text:p text:style-name="P575"><text:span text:style-name="T576">16.3</text:span><text:span text:style-name="T577">. Teismo sprendimo data.</text:span></text:p>
      <text:p text:style-name="P578"/>
      <text:p text:style-name="P579"><text:span text:style-name="T580">XIii</text:span><text:span text:style-name="T581"><text:s/>SKIRSNIS.<text:s/></text:span><text:span text:style-name="T582">Tarptautinės patentinės paraiškos paskelbimas</text:span></text:p>
      <text:p text:style-name="P583"/>
      <text:p text:style-name="P584"><text:span text:style-name="T585">17</text:span><text:span text:style-name="T586">. Valstybinio patentų biuro oficialaus biuletenio skyriuje „BB1A Tarptautinės patentinės paraiškos, paskelbtos pagal Lietuvos Respublikos patentų įstatymo 48 straipsnį“ skelbiami šie duomenys:</text:span></text:p>
      <text:p text:style-name="P587"><text:span text:style-name="T588">17.1</text:span><text:span text:style-name="T589">. (13)</text:span><text:span text:style-name="T590"><text:s/></text:span><text:span text:style-name="T591">A;</text:span></text:p>
      <text:p text:style-name="P592"><text:span text:style-name="T593">17.2</text:span><text:span text:style-name="T594">. (21) Paraiškos numeris;</text:span></text:p>
      <text:p text:style-name="P595"><text:span text:style-name="T596">17.3</text:span><text:span text:style-name="T597">. (22) Paraiškos padavimo data;</text:span></text:p>
      <text:p text:style-name="P598"><text:span text:style-name="T599">17.4</text:span><text:span text:style-name="T600">. (30) Prioriteto paraiškos numeris, data, valstybės kodas;</text:span></text:p>
      <text:p text:style-name="P601"><text:span text:style-name="T602">17.5</text:span><text:span text:style-name="T603">. (51) Tarptautinės patentų klasifikacijos indeksai;</text:span></text:p>
      <text:p text:style-name="P604"><text:span text:style-name="T605">17.6</text:span><text:span text:style-name="T606">. (54) Išradimo pavadinimas;</text:span></text:p>
      <text:p text:style-name="P607"><text:span text:style-name="T608">17.7</text:span><text:span text:style-name="T609">. (57) Išradimo apibrėžtis;</text:span></text:p>
      <text:p text:style-name="P610"><text:span text:style-name="T611">17.8</text:span><text:span text:style-name="T612">. (62) Paraiškos, iš kurios dokumentas išskirtas, numeris;</text:span></text:p>
      <text:p text:style-name="P613"><text:span text:style-name="T614">17.9</text:span><text:span text:style-name="T615">. (71) Pareiškėjo pavadinimas arba vardas, pavardė, adresas, valstybės kodas;</text:span></text:p>
      <text:p text:style-name="P616"><text:span text:style-name="T617">17.10</text:span><text:span text:style-name="T618">. (72) Išradėjo vardas, pavardė, valstybės kodas;</text:span></text:p>
      <text:p text:style-name="P619"><text:span text:style-name="T620">17.11</text:span><text:span text:style-name="T621">. (74) Patentinio patikėtinio arba atstovo vardas, pavardė, registracijos numeris, adresas, valstybės kodas;</text:span></text:p>
      <text:p text:style-name="P622"><text:span text:style-name="T623">17.12</text:span><text:span text:style-name="T624">. (85) Nacionalinio PCT lygio pradžios data;<text:s/></text:span></text:p>
      <text:p text:style-name="P625"><text:span text:style-name="T626">17.13</text:span><text:span text:style-name="T627">. (86) Tarptautinės paraiškos padavimo duomenys (paraiškos numeris, paraiškos padavimo data).<text:s/></text:span></text:p>
      <text:p text:style-name="P628"/>
      <text:p text:style-name="P629"><text:span text:style-name="T630">XiV</text:span><text:span text:style-name="T631"><text:s/>SKIRSNIS.<text:s/></text:span><text:span text:style-name="T632">Paraiškos papildomos apsaugos liudijimui gauti paskelbimas</text:span></text:p>
      <text:p text:style-name="P633"/>
      <text:p text:style-name="P634"><text:span text:style-name="T635">18</text:span><text:span text:style-name="T636">. Valstybinio patentų biuro oficialaus biuletenio skyriuje „ND1A Paraiškos papildomos apsaugos liudijimui gauti, paskelbtos pagal Lietuvos Respublikos patentų įstatymo 27</text:span><text:span text:style-name="T637">1</text:span><text:span text:style-name="T638"><text:s/>straipsnį“ skelbiami šie duomenys:</text:span></text:p>
      <text:p text:style-name="P639"><text:span text:style-name="T640">18.1</text:span><text:span text:style-name="T641">. (21) Paraiškos numeris;</text:span></text:p>
      <text:p text:style-name="P642"><text:span text:style-name="T643">18.2</text:span><text:span text:style-name="T644">. (22) Paraiškos padavimo data;</text:span></text:p>
      <text:p text:style-name="P645"><text:span text:style-name="T646">18.3</text:span><text:span text:style-name="T647">. (54) Išradimo pavadinimas;</text:span></text:p>
      <text:p text:style-name="P648"><text:span text:style-name="T649">18.4</text:span><text:span text:style-name="T650">. (68) Patento numeris;</text:span></text:p>
      <text:p text:style-name="P651"><text:span text:style-name="T652">18.5</text:span><text:span text:style-name="T653">. (71) Pareiškėjo pavadinimas arba vardas, pavardė, adresas, valstybės kodas;</text:span></text:p>
      <text:p text:style-name="P654"><text:span text:style-name="T655">18.6</text:span><text:span text:style-name="T656">. (92) Vaisto ar augalų apsaugos priemonės pirmojo nacionalinio registravimo liudijimo numeris ir išdavimo data;</text:span></text:p>
      <text:p text:style-name="P657"><text:span text:style-name="T658">18.7</text:span><text:span text:style-name="T659">. (95) Veikliosios medžiagos pavadinimas.</text:span></text:p>
      <text:p text:style-name="P660"/>
      <text:p text:style-name="P661"><text:span text:style-name="T662">XV</text:span><text:span text:style-name="T663"><text:s/>SKIRSNIS.<text:s/></text:span><text:span text:style-name="T664">Papildomos apsaugos liudijimo paskelbimas</text:span></text:p>
      <text:p text:style-name="P665"/>
      <text:p text:style-name="P666"><text:span text:style-name="T667">19</text:span><text:span text:style-name="T668">. Valstybinio patentų biuro oficialaus biuletenio skyriuje „ND1A Papildomos apsaugos liudijimai, paskelbti pagal Lietuvos Respublikos patentų įstatymo 27</text:span><text:span text:style-name="T669">1</text:span><text:span text:style-name="T670"><text:s/>straipsnį“ skelbiami šie duomenys:</text:span></text:p>
      <text:p text:style-name="P671"><text:span text:style-name="T672">19.1</text:span><text:span text:style-name="T673">. (11) Liudijimo numeris;</text:span></text:p>
      <text:p text:style-name="P674"><text:span text:style-name="T675">19.2</text:span><text:span text:style-name="T676">. (21) Paraiškos numeris;</text:span></text:p>
      <text:p text:style-name="P677"><text:span text:style-name="T678">19.3</text:span><text:span text:style-name="T679">. (22) Paraiškos padavimo data;</text:span></text:p>
      <text:p text:style-name="P680"><text:span text:style-name="T681">19.4</text:span><text:span text:style-name="T682">. (41) Paraiškos paskelbimo data;</text:span></text:p>
      <text:p text:style-name="P683"><text:span text:style-name="T684">19.5</text:span><text:span text:style-name="T685">. (24) Liudijimo įsigaliojimo data;</text:span></text:p>
      <text:p text:style-name="P686"><text:span text:style-name="T687">19.6</text:span><text:span text:style-name="T688">. (54) Išradimo pavadinimas;</text:span></text:p>
      <text:p text:style-name="P689"><text:span text:style-name="T690">19.7</text:span><text:span text:style-name="T691">. (68) Patento numeris;</text:span></text:p>
      <text:p text:style-name="P692"><text:span text:style-name="T693">19.8</text:span><text:span text:style-name="T694">. (73) Savininko pavadinimas arba vardas, pavardė, adresas, valstybės kodas;</text:span></text:p>
      <text:p text:style-name="P695"><text:span text:style-name="T696">19.9</text:span><text:span text:style-name="T697">. (74) Patentinio patikėtinio arba atstovo vardas, pavardė, registracijos numeris, adresas, valstybės kodas;</text:span></text:p>
      <text:p text:style-name="P698"><text:span text:style-name="T699">19.10</text:span><text:span text:style-name="T700">. (92) Vaisto ar augalų apsaugos priemonės pirmojo nacionalinio registravimo liudijimo numeris ir išdavimo data;</text:span></text:p>
      <text:p text:style-name="P701"><text:span text:style-name="T702">19.11</text:span><text:span text:style-name="T703">. (95) Veikliosios medžiagos pavadinimas.</text:span></text:p>
      <text:p text:style-name="P704"/>
      <text:p text:style-name="P705"><text:span text:style-name="T706">XVI</text:span><text:span text:style-name="T707"><text:s/>SKIRSNIS.<text:s/></text:span><text:span text:style-name="T708">Sprendimo neišduoti papildomos apsaugos liudijimo paskelbimas</text:span></text:p>
      <text:p text:style-name="P709"/>
      <text:p text:style-name="P710"><text:span text:style-name="T711">20</text:span><text:span text:style-name="T712">. Valstybinio patentų biuro oficialaus biuletenio skyriuje „ND1A Sprendimai neišduoti papildomos apsaugos liudijimo, paskelbti pagal Lietuvos Respublikos patentų įstatymo 27</text:span><text:span text:style-name="T713">1</text:span><text:span text:style-name="T714"><text:s/>straipsnį“ skelbiami šie duomenys:</text:span></text:p>
      <text:p text:style-name="P715"><text:span text:style-name="T716">20.1</text:span><text:span text:style-name="T717">. (21) Paraiškos numeris;</text:span></text:p>
      <text:p text:style-name="P718"><text:span text:style-name="T719">20.2</text:span><text:span text:style-name="T720">. (22) Paraiškos padavimo data;</text:span></text:p>
      <text:p text:style-name="P721"><text:span text:style-name="T722">20.3</text:span><text:span text:style-name="T723">. (54) Išradimo pavadinimas;</text:span></text:p>
      <text:p text:style-name="P724"><text:span text:style-name="T725">20.4</text:span><text:span text:style-name="T726">. (68) Patento numeris;</text:span></text:p>
      <text:p text:style-name="P727"><text:span text:style-name="T728">20.5</text:span><text:span text:style-name="T729">. (71) Pareiškėjo pavadinimas arba vardas, pavardė, adresas, valstybės kodas;</text:span></text:p>
      <text:p text:style-name="P730"><text:span text:style-name="T731">20.6</text:span><text:span text:style-name="T732">. (92) Vaisto ar augalų apsaugos priemonės pirmojo nacionalinio registravimo liudijimo numeris ir išdavimo data;</text:span></text:p>
      <text:p text:style-name="P733"><text:span text:style-name="T734">20.7</text:span><text:span text:style-name="T735">. (95) Veikliosios medžiagos pavadinimas;</text:span></text:p>
      <text:p text:style-name="P736"><text:span text:style-name="T737">20.8</text:span><text:span text:style-name="T738">. Valstybinio patentų biuro sprendimo data.</text:span></text:p>
      <text:p text:style-name="P739"/>
      <text:p text:style-name="P740"><text:span text:style-name="T741">XVIi</text:span><text:span text:style-name="T742"><text:s/>SKIRSNIS.<text:s/></text:span><text:span text:style-name="T743">Papildomos apsaugos liudijimo panaikinimas</text:span></text:p>
      <text:p text:style-name="P744"/>
      <text:p text:style-name="P745"><text:span text:style-name="T746">21</text:span><text:span text:style-name="T747">. Valstybinio patentų biuro oficialaus biuletenio skyriuje „ND1A Papildomos apsaugos liudijimai, panaikinti pagal Lietuvos Respublikos patentų įstatymo 27</text:span><text:span text:style-name="T748">1</text:span><text:span text:style-name="T749"><text:s/>straipsnį“ skelbiami šie duomenys:</text:span></text:p>
      <text:p text:style-name="P750"><text:span text:style-name="T751">21.1</text:span><text:span text:style-name="T752">. (11) Liudijimo numeris;</text:span></text:p>
      <text:p text:style-name="P753"><text:span text:style-name="T754">21.2</text:span><text:span text:style-name="T755">. Panaikinimo data.</text:span></text:p>
      <text:p text:style-name="P756"/>
      <text:p text:style-name="P757"><text:span text:style-name="T758">Xviii</text:span><text:span text:style-name="T759"><text:s/>SKIRSNIS.<text:s/></text:span><text:span text:style-name="T760">Papildomos apsaugos liudijimo pripažinimas negaliojančiu</text:span></text:p>
      <text:p text:style-name="P761"/>
      <text:p text:style-name="P762"><text:span text:style-name="T763">22</text:span><text:span text:style-name="T764">. Valstybinio patentų biuro oficialaus biuletenio skyriuje „ND1A Papildomos apsaugos liudijimai, pripažinti negaliojančiais pagal Lietuvos Respublikos patentų įstatymo 27</text:span><text:span text:style-name="T765">1</text:span><text:span text:style-name="T766"><text:s/>straipsnį“ skelbiami šie duomenys:</text:span></text:p>
      <text:p text:style-name="P767"><text:span text:style-name="T768">22.1</text:span><text:span text:style-name="T769">. (11) Liudijimo numeris;</text:span></text:p>
      <text:p text:style-name="P770"><text:span text:style-name="T771">22.2</text:span><text:span text:style-name="T772">. Teismo sprendimo data.</text:span></text:p>
      <text:p text:style-name="P773"/>
      <text:p text:style-name="P774"><text:span text:style-name="T775">Xix</text:span><text:span text:style-name="T776"><text:s/>SKIRSNIS.<text:s/></text:span><text:span text:style-name="T777">Atitaisymai</text:span></text:p>
      <text:p text:style-name="P778"/>
      <text:p text:style-name="P779"><text:span text:style-name="T780">23</text:span><text:span text:style-name="T781">. Valstybinio patentų biuro oficialaus biuletenio skyriuje „TK9A Atitaisymai“ skelbiami šie duomenys:</text:span></text:p>
      <text:p text:style-name="P782"><text:span text:style-name="T783">23.1</text:span><text:span text:style-name="T784">. (11) Patento arba liudijimo numeris;</text:span></text:p>
      <text:p text:style-name="P785"><text:span text:style-name="T786">23.2</text:span><text:span text:style-name="T787">. (15) Atitaisymas;</text:span></text:p>
      <text:p text:style-name="P788"><text:span text:style-name="T789">23.3</text:span><text:span text:style-name="T790">. (51) Tarptautinės patentų klasifikacijos indeksai;</text:span></text:p>
      <text:p text:style-name="P791"><text:span text:style-name="T792">23.4</text:span><text:span text:style-name="T793">. (54) Išradimo pavadinimas;</text:span></text:p>
      <text:p text:style-name="P794"><text:span text:style-name="T795">23.5</text:span><text:span text:style-name="T796">. (58) Atitaisymo data;</text:span></text:p>
      <text:p text:style-name="P797"><text:span text:style-name="T798">23.6</text:span><text:span text:style-name="T799">. Klaidingos informacijos paskelbimo duomenys: metai, biuletenio numeris, puslapio numeris.</text:span></text:p>
      <text:p text:style-name="P800"/>
      <text:p text:style-name="P801"><text:span text:style-name="T802">III</text:span><text:span text:style-name="T803"><text:s/>SKYRIUS.<text:s/></text:span><text:span text:style-name="T804">duomenys apie EUROPOS PATENTŲ IŠPLĖTIMĄ Lietuvos Respublikoje</text:span></text:p>
      <text:p text:style-name="P805"/>
      <text:p text:style-name="P806"><text:span text:style-name="T807">Xx</text:span><text:span text:style-name="T808"><text:s/>SKIRSNIS.<text:s/></text:span><text:span text:style-name="T809">Europos patentinės paraiškos paskelbimas</text:span></text:p>
      <text:p text:style-name="P810"/>
      <text:p text:style-name="P811"><text:span text:style-name="T812">24</text:span><text:span text:style-name="T813">. Valstybinio patentų biuro oficialaus biuletenio skyriuje „BB1D Europos patentinės paraiškos, paskelbtos pagal Lietuvos Respublikos patentų įstatymo 51 straipsnį“ skelbiami šie duomenys:</text:span></text:p>
      <text:p text:style-name="P814"><text:span text:style-name="T815">24.1</text:span><text:span text:style-name="T816">. (11) Europos patentinės paraiškos paskelbimo numeris;</text:span></text:p>
      <text:p text:style-name="P817"><text:span text:style-name="T818">24.2</text:span><text:span text:style-name="T819">. (30) Prioriteto paraiškos numeris, data, valstybės kodas;</text:span></text:p>
      <text:p text:style-name="P820"><text:span text:style-name="T821">24.3</text:span><text:span text:style-name="T822">. (51) Tarptautinės patentų klasifikacijos indeksai;</text:span></text:p>
      <text:p text:style-name="P823"><text:span text:style-name="T824">24.4</text:span><text:span text:style-name="T825">. (54) Išradimo pavadinimas;</text:span></text:p>
      <text:p text:style-name="P826"><text:span text:style-name="T827">24.5</text:span><text:span text:style-name="T828">. (62) Paraiškos, iš kurios dokumentas išskirtas, numeris;</text:span></text:p>
      <text:p text:style-name="P829"><text:span text:style-name="T830">24.6</text:span><text:span text:style-name="T831">. (71) Pareiškėjo pavadinimas arba vardas, pavardė, adresas, valstybės kodas;</text:span></text:p>
      <text:p text:style-name="P832"><text:span text:style-name="T833">24.7</text:span><text:span text:style-name="T834">. (72) Išradėjo vardas, pavardė, valstybės kodas;</text:span></text:p>
      <text:p text:style-name="P835"><text:span text:style-name="T836">24.8</text:span><text:span text:style-name="T837">. (74) Patentinio patikėtinio arba atstovo vardas, pavardė, registracijos numeris, adresas, valstybės kodas;</text:span></text:p>
      <text:p text:style-name="P838"><text:span text:style-name="T839">24.9</text:span><text:span text:style-name="T840">. (86) Tarptautinės paraiškos padavimo duomenys (paraiškos numeris, paraiškos padavimo data);</text:span></text:p>
      <text:p text:style-name="P841"><text:span text:style-name="T842">24.10</text:span><text:span text:style-name="T843">. (87) Tarptautinės paraiškos paskelbimo duomenys (paskelbimo numeris, paskelbimo data);</text:span></text:p>
      <text:p text:style-name="P844"><text:span text:style-name="T845">24.11</text:span><text:span text:style-name="T846">. (96) Europos patentinės paraiškos padavimo duomenys (paraiškos numeris, paraiškos padavimo data);</text:span></text:p>
      <text:p text:style-name="P847"><text:span text:style-name="T848">24.12</text:span><text:span text:style-name="T849">. (97) Europos patentinės paraiškos paskelbimo data.</text:span></text:p>
      <text:p text:style-name="P850"/>
      <text:p text:style-name="P851"><text:span text:style-name="T852">Xxi</text:span><text:span text:style-name="T853"><text:s/>SKIRSNIS.<text:s/></text:span><text:span text:style-name="T854">Europos PATENTO paskelbimas</text:span></text:p>
      <text:p text:style-name="P855"/>
      <text:p text:style-name="P856"><text:span text:style-name="T857">25</text:span><text:span text:style-name="T858">. Valstybinio patentų biuro oficialaus biuletenio skyriuje „FG9D Europos patentai, paskelbti pagal Lietuvos Respublikos patentų įstatymo 54 straipsnį“ skelbiami šie duomenys:</text:span></text:p>
      <text:p text:style-name="P859"><text:span text:style-name="T860">25.1</text:span><text:span text:style-name="T861">. (11) Europos patento paskelbimo numeris;</text:span></text:p>
      <text:p text:style-name="P862"><text:span text:style-name="T863">25.2</text:span><text:span text:style-name="T864">. (13)</text:span><text:span text:style-name="T865"><text:s/></text:span><text:span text:style-name="T866">T;</text:span></text:p>
      <text:p text:style-name="P867"><text:span text:style-name="T868">25.3</text:span><text:span text:style-name="T869">. (30) Prioriteto paraiškos numeris, data, valstybės kodas;</text:span></text:p>
      <text:p text:style-name="P870"><text:span text:style-name="T871">25.4</text:span><text:span text:style-name="T872">. (51) Tarptautinės patentų klasifikacijos indeksai;</text:span></text:p>
      <text:p text:style-name="P873"><text:span text:style-name="T874">25.5</text:span><text:span text:style-name="T875">. (54) Išradimo pavadinimas;</text:span></text:p>
      <text:p text:style-name="P876"><text:span text:style-name="T877">25.6</text:span><text:span text:style-name="T878">. (57) Išradimo apibrėžtis;</text:span></text:p>
      <text:p text:style-name="P879"><text:span text:style-name="T880">25.7</text:span><text:span text:style-name="T881">. (62) Paraiškos, iš kurios dokumentas išskirtas, numeris;</text:span></text:p>
      <text:p text:style-name="P882"><text:span text:style-name="T883">25.8</text:span><text:span text:style-name="T884">. (72) Išradėjo vardas, pavardė, valstybės kodas;</text:span></text:p>
      <text:p text:style-name="P885"><text:span text:style-name="T886">25.9</text:span><text:span text:style-name="T887">. (73) Savininko pavadinimas arba vardas, pavardė, adresas, valstybės kodas;</text:span></text:p>
      <text:p text:style-name="P888"><text:span text:style-name="T889">25.10</text:span><text:span text:style-name="T890">. (74) Patentinio patikėtinio arba atstovo vardas, pavardė, registracijos numeris, adresas, valstybės kodas;</text:span></text:p>
      <text:p text:style-name="P891"><text:span text:style-name="T892">25.11</text:span><text:span text:style-name="T893">. (86) Tarptautinės paraiškos padavimo duomenys (paraiškos numeris, paraiškos padavimo data);</text:span></text:p>
      <text:p text:style-name="P894"><text:span text:style-name="T895">25.12</text:span><text:span text:style-name="T896">. (87) Tarptautinės paraiškos paskelbimo duomenys (paskelbimo numeris, paskelbimo data);</text:span></text:p>
      <text:p text:style-name="P897"><text:span text:style-name="T898">25.13</text:span><text:span text:style-name="T899">. (96) Europos patentinės paraiškos padavimo duomenys (paraiškos numeris, paraiškos padavimo data);</text:span></text:p>
      <text:p text:style-name="P900"><text:span text:style-name="T901">25.14</text:span><text:span text:style-name="T902">. (97) Europos patentinės paraiškos paskelbimo data.</text:span></text:p>
      <text:p text:style-name="P903"/>
      <text:p text:style-name="P904"><text:span text:style-name="T905">Xxii</text:span><text:span text:style-name="T906"><text:s/>SKIRSNIS. Europos patento išplėtimo Lietuvos Respublikoje<text:s/></text:span></text:p>
      <text:p text:style-name="P907"><text:span text:style-name="T908">pripažinimas negaliojančiu</text:span></text:p>
      <text:p text:style-name="P909"/>
      <text:p text:style-name="P910"><text:span text:style-name="T911">26</text:span><text:span text:style-name="T912">. Valstybinio patentų biuro oficialaus biuletenio skyriuje „MG9D Europos patentų išplėtimo Lietuvos Respublikoje pripažinimas negaliojančiu pagal Lietuvos Respublikos patentų įstatymo 54 straipsnį“ skelbiami šie duomenys:</text:span></text:p>
      <text:p text:style-name="P913"><text:span text:style-name="T914">26.1</text:span><text:span text:style-name="T915">. (11) Europos patento paskelbimo numeris;</text:span></text:p>
      <text:p text:style-name="P916"><text:span text:style-name="T917">26.2</text:span><text:span text:style-name="T918">. Pripažinimo negaliojančiu data.</text:span></text:p>
      <text:p text:style-name="P919"/>
      <text:p text:style-name="P920"><text:span text:style-name="T921">Xxiii</text:span><text:span text:style-name="T922"><text:s/>SKIRSNIS.<text:s/></text:span><text:span text:style-name="T923">Europos Patento pakeitimai</text:span></text:p>
      <text:p text:style-name="P924"/>
      <text:p text:style-name="P925"><text:span text:style-name="T926">27</text:span><text:span text:style-name="T927">. Valstybinio patentų biuro oficialaus biuletenio skyriuje „PD9D, DC9D, TH9A Europos patento pakeitimai, paskelbti pagal Lietuvos Respublikos patentų įstatymo 54 straipsnį“ skelbiami šie duomenys:</text:span></text:p>
      <text:p text:style-name="P928"><text:span text:style-name="T929">27.1</text:span><text:span text:style-name="T930">. (11) Europos patento paskelbimo numeris;</text:span></text:p>
      <text:p text:style-name="P931"><text:span text:style-name="T932">27.2</text:span><text:span text:style-name="T933">. (13)</text:span><text:span text:style-name="T934"><text:s/></text:span><text:span text:style-name="T935">T;</text:span></text:p>
      <text:p text:style-name="P936"><text:span text:style-name="T937">27.3</text:span><text:span text:style-name="T938">. (46)</text:span><text:span text:style-name="T939"><text:s/></text:span><text:span text:style-name="T940">Apibrėžties vertimo paskelbimo data;</text:span></text:p>
      <text:p text:style-name="P941"><text:span text:style-name="T942">27.4</text:span><text:span text:style-name="T943">. (51) Tarptautinės patentų klasifikacijos indeksai;</text:span></text:p>
      <text:p text:style-name="P944"><text:span text:style-name="T945">27.5</text:span><text:span text:style-name="T946">. (54) Išradimo pavadinimas, jeigu pasikeitė išradimo pavadinimas;</text:span></text:p>
      <text:p text:style-name="P947"><text:span text:style-name="T948">27.6</text:span><text:span text:style-name="T949">. (57) Išradimo apibrėžtis, jeigu pasikeitė išradimo apibrėžties tekstas;</text:span></text:p>
      <text:p text:style-name="P950"><text:span text:style-name="T951">27.7</text:span><text:span text:style-name="T952">. (73) Savininko pavadinimas arba vardas, pavardė, adresas, valstybės kodas, jeigu pasikeitė savininko duomenys;</text:span></text:p>
      <text:p text:style-name="P953"><text:span text:style-name="T954">27.8</text:span><text:span text:style-name="T955">. Pakeitimo įrašymo data.</text:span></text:p>
      <text:p text:style-name="P956"/>
      <text:p text:style-name="P957"><text:span text:style-name="T958">Xxiv</text:span><text:span text:style-name="T959"><text:s/>SKIRSNIS.<text:s/></text:span><text:span text:style-name="T960">Europos Patento perleidimas</text:span></text:p>
      <text:p text:style-name="P961"/>
      <text:p text:style-name="P962"><text:span text:style-name="T963">28</text:span><text:span text:style-name="T964">. Valstybinio patentų biuro oficialaus biuletenio skyriuje „PC9D Patento perleidimas pagal Lietuvos Respublikos patentų įstatymo 54 straipsnį“ skelbiami šie duomenys:</text:span></text:p>
      <text:p text:style-name="P965"><text:span text:style-name="T966">28.1</text:span><text:span text:style-name="T967">. (11) Europos patento paskelbimo numeris;</text:span></text:p>
      <text:p text:style-name="P968"><text:span text:style-name="T969">28.2</text:span><text:span text:style-name="T970">. (13)</text:span><text:span text:style-name="T971"><text:s/></text:span><text:span text:style-name="T972">T;</text:span></text:p>
      <text:p text:style-name="P973"><text:span text:style-name="T974">28.3</text:span><text:span text:style-name="T975">. (51) Tarptautinės patentų klasifikacijos indeksai;</text:span></text:p>
      <text:p text:style-name="P976"><text:span text:style-name="T977">28.4</text:span><text:span text:style-name="T978">. (54) Išradimo pavadinimas;</text:span></text:p>
      <text:p text:style-name="P979"><text:span text:style-name="T980">28.5</text:span><text:span text:style-name="T981">. (73) Savininko pavadinimas arba vardas, pavardė, adresas, valstybės kodas;</text:span></text:p>
      <text:p text:style-name="P982"><text:span text:style-name="T983">28.6</text:span><text:span text:style-name="T984">. Sutarties įrašymo data.</text:span></text:p>
      <text:p text:style-name="P985"/>
      <text:p text:style-name="P986"><text:span text:style-name="T987">xxV</text:span><text:span text:style-name="T988"><text:s/>SKIRSNIS.<text:s/></text:span><text:span text:style-name="T989">Licencijos suteikimas</text:span></text:p>
      <text:p text:style-name="P990"/>
      <text:p text:style-name="P991"><text:span text:style-name="T992">29</text:span><text:span text:style-name="T993">. Valstybinio patentų biuro oficialaus biuletenio skyriuje „QB9D Licencijos suteikimas pagal Lietuvos Respublikos patentų įstatymo 54 straipsnį“ skelbiami šie duomenys:</text:span></text:p>
      <text:p text:style-name="P994"><text:span text:style-name="T995">29.1</text:span><text:span text:style-name="T996">. (11) Europos patento paskelbimo numeris;</text:span></text:p>
      <text:p text:style-name="P997"><text:span text:style-name="T998">29.2</text:span><text:span text:style-name="T999">. (13)</text:span><text:span text:style-name="T1000"><text:s/></text:span><text:span text:style-name="T1001">T;</text:span></text:p>
      <text:p text:style-name="P1002"><text:span text:style-name="T1003">29.3</text:span><text:span text:style-name="T1004">. (51) Tarptautinės patentų klasifikacijos indeksai;</text:span></text:p>
      <text:p text:style-name="P1005"><text:span text:style-name="T1006">29.4</text:span><text:span text:style-name="T1007">. (54) Išradimo pavadinimas;</text:span></text:p>
      <text:p text:style-name="P1008"><text:span text:style-name="T1009">29.5</text:span><text:span text:style-name="T1010">. Licenciato pavadinimas arba vardas, pavardė, adresas, valstybės kodas;</text:span></text:p>
      <text:p text:style-name="P1011"><text:span text:style-name="T1012">29.6</text:span><text:span text:style-name="T1013">. Licencijos rūšis (išimtinė ar neišimtinė);</text:span></text:p>
      <text:p text:style-name="P1014"><text:span text:style-name="T1015">29.7</text:span><text:span text:style-name="T1016">. Licencijos termino pasibaigimo data;</text:span></text:p>
      <text:p text:style-name="P1017"><text:span text:style-name="T1018">29.8</text:span><text:span text:style-name="T1019">. Sutarties įrašymo data.</text:span></text:p>
      <text:p text:style-name="P1020"/>
      <text:p text:style-name="P1021"><text:span text:style-name="T1022">xXvi</text:span><text:span text:style-name="T1023"><text:s/>SKIRSNIS.<text:s/></text:span><text:span text:style-name="T1024">Europos patento pripažinimas negaliojančiu</text:span></text:p>
      <text:p text:style-name="P1025"/>
      <text:p text:style-name="P1026"><text:span text:style-name="T1027">30</text:span><text:span text:style-name="T1028">. Valstybinio patentų biuro oficialaus biuletenio skyriuje „MF9D Patentai, pripažinti negaliojančiais pagal Lietuvos Respublikos patentų įstatymo 54 straipsnį“ skelbiami šie duomenys:</text:span></text:p>
      <text:p text:style-name="P1029"><text:span text:style-name="T1030">30.1</text:span><text:span text:style-name="T1031">. (11) Europos patento paskelbimo numeris;</text:span></text:p>
      <text:p text:style-name="P1032"><text:span text:style-name="T1033">30.2</text:span><text:span text:style-name="T1034">. Pripažinimo negaliojančiu data.</text:span></text:p>
      <text:p text:style-name="P1035"/>
      <text:p text:style-name="P1036"><text:span text:style-name="T1037">Xxvii</text:span><text:span text:style-name="T1038"><text:s/>SKIRSNIS. Europos patentO išplėtimo Lietuvos Respublikoje<text:s/></text:span></text:p>
      <text:p text:style-name="P1039"><text:span text:style-name="T1040">panaikinimas NEPRATĘSUS PATENTO GALIOJIMO</text:span></text:p>
      <text:p text:style-name="P1041"/>
      <text:p text:style-name="P1042"><text:span text:style-name="T1043">31</text:span><text:span text:style-name="T1044">. Valstybinio patentų biuro oficialaus biuletenio skyriuje „MM9D Europos patentų išplėtimo Lietuvos Respublikoje panaikinimas pagal Lietuvos Respublikos patentų įstatymo 58 straipsnį“ skelbiami šie duomenys:</text:span></text:p>
      <text:p text:style-name="P1045"><text:span text:style-name="T1046">31.1</text:span><text:span text:style-name="T1047">. (11) Europos patento paskelbimo numeris;</text:span></text:p>
      <text:p text:style-name="P1048"><text:span text:style-name="T1049">31.2</text:span><text:span text:style-name="T1050">. Panaikinimo data.</text:span></text:p>
      <text:p text:style-name="P1051"/>
      <text:p text:style-name="P1052"><text:span text:style-name="T1053">Xxviii</text:span><text:span text:style-name="T1054"><text:s/>SKIRSNIS.<text:s/></text:span><text:span text:style-name="T1055">Paraiškos papildomos apsaugos liudijimui gauti paskelbimas</text:span></text:p>
      <text:p text:style-name="P1056"/>
      <text:p text:style-name="P1057"><text:span text:style-name="T1058">32</text:span><text:span text:style-name="T1059">. Valstybinio patentų biuro oficialaus biuletenio skyriuje „ND9D Paraiškos papildomos apsaugos liudijimui gauti, paskelbtos pagal Lietuvos Respublikos patentų įstatymo 27</text:span><text:span text:style-name="T1060">1</text:span><text:span text:style-name="T1061"><text:s/>straipsnį“ skelbiami šie duomenys:</text:span></text:p>
      <text:p text:style-name="P1062"><text:span text:style-name="T1063">32.1</text:span><text:span text:style-name="T1064">. (21) Paraiškos numeris;</text:span></text:p>
      <text:p text:style-name="P1065"><text:span text:style-name="T1066">32.2</text:span><text:span text:style-name="T1067">. (22) Paraiškos padavimo data;</text:span></text:p>
      <text:p text:style-name="P1068"><text:span text:style-name="T1069">32.3</text:span><text:span text:style-name="T1070">. (54) Išradimo pavadinimas;</text:span></text:p>
      <text:p text:style-name="P1071"><text:span text:style-name="T1072">32.4</text:span><text:span text:style-name="T1073">. (68) Patento numeris;</text:span></text:p>
      <text:p text:style-name="P1074"><text:span text:style-name="T1075">32.5</text:span><text:span text:style-name="T1076">. (71) Pareiškėjo pavadinimas arba vardas, pavardė, adresas, valstybės kodas;</text:span></text:p>
      <text:p text:style-name="P1077"><text:span text:style-name="T1078">32.6</text:span><text:span text:style-name="T1079">. (92) Vaisto ar augalų apsaugos priemonės pirmojo nacionalinio registravimo liudijimo numeris ir išdavimo data;</text:span></text:p>
      <text:p text:style-name="P1080"><text:span text:style-name="T1081">32.7</text:span><text:span text:style-name="T1082">. (95) Veikliosios medžiagos pavadinimas.</text:span></text:p>
      <text:p text:style-name="P1083"/>
      <text:p text:style-name="P1084"><text:span text:style-name="T1085">Xxix</text:span><text:span text:style-name="T1086"><text:s/>SKIRSNIS.<text:s/></text:span><text:span text:style-name="T1087">Papildomos apsaugos liudijimo paskelbimas</text:span></text:p>
      <text:p text:style-name="P1088"/>
      <text:p text:style-name="P1089"><text:span text:style-name="T1090">33</text:span><text:span text:style-name="T1091">. Valstybinio patentų biuro oficialaus biuletenio skyriuje „ND9D Papildomos apsaugos liudijimai, paskelbti pagal Lietuvos Respublikos patentų įstatymo 27</text:span><text:span text:style-name="T1092">1</text:span><text:span text:style-name="T1093"><text:s/>straipsnį“ skelbiami šie duomenys:</text:span></text:p>
      <text:p text:style-name="P1094"><text:span text:style-name="T1095">33.1</text:span><text:span text:style-name="T1096">. (11) Liudijimo numeris;</text:span></text:p>
      <text:p text:style-name="P1097"><text:span text:style-name="T1098">33.2</text:span><text:span text:style-name="T1099">. (21) Paraiškos numeris;</text:span></text:p>
      <text:p text:style-name="P1100"><text:span text:style-name="T1101">33.3</text:span><text:span text:style-name="T1102">. (22) Paraiškos padavimo data;</text:span></text:p>
      <text:p text:style-name="P1103"><text:span text:style-name="T1104">33.4</text:span><text:span text:style-name="T1105">. (41) Paraiškos paskelbimo data;</text:span></text:p>
      <text:p text:style-name="P1106"><text:span text:style-name="T1107">33.5</text:span><text:span text:style-name="T1108">. (24) Liudijimo įsigaliojimo data;</text:span></text:p>
      <text:p text:style-name="P1109"><text:span text:style-name="T1110">33.6</text:span><text:span text:style-name="T1111">. (54) Išradimo pavadinimas;</text:span></text:p>
      <text:p text:style-name="P1112"><text:span text:style-name="T1113">33.7</text:span><text:span text:style-name="T1114">. (68) Patento numeris;</text:span></text:p>
      <text:p text:style-name="P1115"><text:span text:style-name="T1116">33.8</text:span><text:span text:style-name="T1117">. (73) Savininko pavadinimas arba vardas, pavardė, adresas, valstybės kodas;</text:span></text:p>
      <text:p text:style-name="P1118"><text:span text:style-name="T1119">33.9</text:span><text:span text:style-name="T1120">. (74) Patentinio patikėtinio arba atstovo vardas, pavardė, registracijos numeris, adresas, valstybės kodas;</text:span></text:p>
      <text:p text:style-name="P1121"><text:span text:style-name="T1122">33.10</text:span><text:span text:style-name="T1123">. (92) Vaisto ar augalų apsaugos priemonės pirmojo nacionalinio registravimo liudijimo numeris ir išdavimo data;</text:span></text:p>
      <text:p text:style-name="P1124"><text:span text:style-name="T1125">33.11</text:span><text:span text:style-name="T1126">. (95) Veikliosios medžiagos pavadinimas.<text:s/></text:span></text:p>
      <text:p text:style-name="P1127"/>
      <text:p text:style-name="P1128"><text:span text:style-name="T1129">Xxx</text:span><text:span text:style-name="T1130"><text:s/>SKIRSNIS.<text:s/></text:span><text:span text:style-name="T1131">Papildomos apsaugos liudijimo panaikinimas</text:span></text:p>
      <text:p text:style-name="P1132"/>
      <text:p text:style-name="P1133"><text:span text:style-name="T1134">34</text:span><text:span text:style-name="T1135">. Valstybinio patentų biuro oficialaus biuletenio skyriuje „ND9D Papildomos apsaugos liudijimai, panaikinti pagal Lietuvos Respublikos patentų įstatymo 27</text:span><text:span text:style-name="T1136">1</text:span><text:span text:style-name="T1137"><text:s/>straipsnį“ skelbiami šie duomenys:</text:span></text:p>
      <text:p text:style-name="P1138"><text:span text:style-name="T1139">34.1</text:span><text:span text:style-name="T1140">. (11) Liudijimo numeris;</text:span></text:p>
      <text:p text:style-name="P1141"><text:span text:style-name="T1142">34.2</text:span><text:span text:style-name="T1143">. Panaikinimo data.</text:span></text:p>
      <text:p text:style-name="P1144"/>
      <text:p text:style-name="P1145"><text:span text:style-name="T1146">Xxxi</text:span><text:span text:style-name="T1147"><text:s/>SKIRSNIS.<text:s/></text:span><text:span text:style-name="T1148">Papildomos apsaugos liudijimo pripažinimas negaliojančiu</text:span></text:p>
      <text:p text:style-name="P1149"/>
      <text:p text:style-name="P1150"><text:span text:style-name="T1151">35</text:span><text:span text:style-name="T1152">. Valstybinio patentų biuro oficialaus biuletenio skyriuje „ND9D Papildomos apsaugos liudijimai, pripažinti negaliojančiais pagal Lietuvos Respublikos patentų įstatymo 27</text:span><text:span text:style-name="T1153">1</text:span><text:span text:style-name="T1154"><text:s/>straipsnį“ skelbiami šie duomenys:</text:span></text:p>
      <text:p text:style-name="P1155"><text:span text:style-name="T1156">35.1</text:span><text:span text:style-name="T1157">. (11) Liudijimo numeris;</text:span></text:p>
      <text:p text:style-name="P1158"><text:span text:style-name="T1159">35.2</text:span><text:span text:style-name="T1160">. Teismo sprendimo data.</text:span></text:p>
      <text:p text:style-name="P1161"/>
      <text:p text:style-name="P1162"><text:span text:style-name="T1163">XXxii</text:span><text:span text:style-name="T1164"><text:s/>SKIRSNIS.<text:s/></text:span><text:span text:style-name="T1165">Atitaisymai</text:span></text:p>
      <text:p text:style-name="P1166"/>
      <text:p text:style-name="P1167"><text:span text:style-name="T1168">36</text:span><text:span text:style-name="T1169">. Valstybinio patentų biuro oficialaus biuletenio skyriuje „TH9D, TK9D Atitaisymai“ skelbiami šie duomenys:</text:span></text:p>
      <text:p text:style-name="P1170"><text:span text:style-name="T1171">36.1</text:span><text:span text:style-name="T1172">. (11) Europos patento paskelbimo arba liudijimo numeris;</text:span></text:p>
      <text:p text:style-name="P1173"><text:span text:style-name="T1174">36.2</text:span><text:span text:style-name="T1175">. (15) Atitaisymas;</text:span></text:p>
      <text:p text:style-name="P1176"><text:span text:style-name="T1177">36.3</text:span><text:span text:style-name="T1178">. (51) Tarptautinės patentų klasifikacijos indeksai;</text:span></text:p>
      <text:p text:style-name="P1179"><text:span text:style-name="T1180">36.4</text:span><text:span text:style-name="T1181">. (54) Išradimo pavadinimas;</text:span></text:p>
      <text:p text:style-name="P1182"><text:span text:style-name="T1183">36.5</text:span><text:span text:style-name="T1184">. (58) Atitaisymo data;</text:span></text:p>
      <text:p text:style-name="P1185"><text:span text:style-name="T1186">36.6</text:span><text:span text:style-name="T1187">. Klaidingos informacijos paskelbimo duomenys: metai, biuletenio numeris, puslapio numeris.<text:s/></text:span></text:p>
      <text:p text:style-name="P1188"><text:span text:style-name="T1189">______________</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4:47:00Z</meta:creation-date>
    <dc:date>2016-01-18T14:47:00Z</dc:date>
    <meta:template xlink:href="Normal" xlink:type="simple"/>
    <meta:editing-cycles>2</meta:editing-cycles>
    <meta:editing-duration>PT0S</meta:editing-duration>
    <meta:document-statistic meta:page-count="11" meta:paragraph-count="483" meta:word-count="3126" meta:character-count="26088" meta:row-count="1116" meta:non-whitespace-character-count="23445"/>
  </office:meta>
</office:document-meta>
</file>