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/>
    </style:style>
    <style:style style:name="P13" style:parent-style-name="Normal" style:family="paragraph">
      <style:paragraph-properties fo:widows="0" fo:orphans="0" fo:background-color="#FFFFFF"/>
    </style:style>
    <style:style style:name="P14" style:parent-style-name="Normal" style:family="paragraph">
      <style:paragraph-properties fo:widows="0" fo:orphans="0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ĖS SIENOS APSAUGOS TARNYBOS<text:s/><text:line-break/>PRIE LIETUVOS RESPUBLIKOS VIDAUS REIKALŲ MINISTERIJOS VADO</text:p>
      <text:p text:style-name="P2">ĮSAKYMAS</text:p>
      <text:p text:style-name="P3"/>
      <text:p text:style-name="P4"><text:span text:style-name="T5">DĖL VALSTYBĖS SIENOS APSAUGOS TARNYBOS PRIE LIETUVOS RESPUBLIKOS VIDAUS REIKALŲ MINISTERIJOS VADO 2007 M. LIEPOS 2 D. ĮSAKYMO NR. 4-574 „DĖL VALSTYBĖS SIENOS APSAUGOS TARNYBOS CENTRINĖS ĮSTAIGOS ADMINISTRACIJOS PAREIGŪNŲ SĄRAŠO BEI TEISĖS AKTŲ PATVIRTINIMO“ PAKEITIMO</text:span></text:p>
      <text:p text:style-name="P6"/>
      <text:p text:style-name="P7">2008 m. gegužės 14 d. Nr. 4-481<text:s/></text:p>
      <text:p text:style-name="P8">Vilnius</text:p>
      <text:p text:style-name="Normal"/>
      <text:p text:style-name="P9">1.<text:s/><text:span text:style-name="T10">Papildau</text:span><text:s/>Darbo laiko apskaitos žiniaraščių pildymo tvarkos aprašą, patvirtintą Valstybės sienos apsaugos tarnybos prie Lietuvos Respublikos vidaus reikalų ministerijos vado 2007 m. liepos 2 d. įsakymo Nr. 4-574 „Dėl Valstybės sienos apsaugos tarnybos centrinės įstaigos administracijos pareigūnų sąrašo bei teisės aktų patvirtinimo“ 1.4 punktu, 6.4 punktu ir išdėstau jį taip:</text:p>
      <text:p text:style-name="P11">„6.4. „OV“ – profesinės sąjungos atstovų organizacinė veikla.“</text:p>
      <text:p text:style-name="P12"/>
      <text:p text:style-name="P13"/>
      <text:p text:style-name="P14">TARNYBOS VADO PAVADUOTOJAS<text:s/><text:line-break/>ŠTABO VIRŠININKAS</text:p>
      <text:p text:style-name="P15">L. E. VADO PAREIGAS PULKININKAS<text:tab/>GENADIJUS KUZNEC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0T10:36:00Z</meta:creation-date>
    <dc:date>2016-06-10T10:36:00Z</dc:date>
    <meta:template xlink:href="Normal" xlink:type="simple"/>
    <meta:editing-cycles>2</meta:editing-cycles>
    <meta:editing-duration>PT0S</meta:editing-duration>
    <meta:document-statistic meta:page-count="1" meta:paragraph-count="27" meta:word-count="120" meta:character-count="948" meta:row-count="77" meta:non-whitespace-character-count="855"/>
  </office:meta>
</office:document-meta>
</file>