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6pt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style:font-name="TimesLT" style:font-size-complex="12pt" fo:language="en" fo:country="US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MOKINIŲ TECHNOLOGIJŲ OLIMPIADOS</text:p>
      <text:p text:style-name="P15"/>
      <text:p text:style-name="P16">2003 m. gruodžio 1 d. Nr. ISAK-1716</text:p>
      <text:p text:style-name="P17">Vilnius</text:p>
      <text:p text:style-name="P18"/>
      <text:p text:style-name="P19"><text:span text:style-name="T20">Tvirtinu</text:span></text:p>
      <text:p text:style-name="P21"><text:span text:style-name="T22">Lietuvos mokinių technologijų olimpiados nuostatus (</text:span><text:span text:style-name="T23">pridedama).</text:span></text:p>
      <text:p text:style-name="P24"/>
      <text:p text:style-name="P25"><text:span text:style-name="T26">ŠVIETIMO IR MOKSLO Ministras</text:span><text:span text:style-name="T27"><text:tab/>Algirdas Monkevičius</text:span></text:p>
      <text:p text:style-name="P28"><text:span text:style-name="T29">______________</text:span></text:p>
      <text:soft-page-break/>
      <text:p text:style-name="P30"><text:span text:style-name="T31">PATVIRTINTA</text:span></text:p>
      <text:p text:style-name="P32">Lietuvos Respublikos švietimo ir mokslo<text:s/></text:p>
      <text:p text:style-name="P33">ministro</text:p>
      <text:p text:style-name="P34">2003 m. gruodžio 1 d. įsakymu Nr. ISAK-</text:p>
      <text:p text:style-name="P35">1716</text:p>
      <text:p text:style-name="P36"/>
      <text:p text:style-name="P37"><text:span text:style-name="T38">LIETUVOS MOKINIŲ TECHNOLOGIJŲ OLIMPIADOS NUOSTATAI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Lietuvos mokinių technologijų olimpiados (toliau – Olimpiados) nuostatai nustato olimpiados tikslus ir uždavinius, olimpiados rengėjus, organizavimo tvarką, finansavimą ir olimpiados dalyvių apdovanojimą.</text:span></text:p>
      <text:p text:style-name="P48"/>
      <text:p text:style-name="P49"><text:span text:style-name="T50">II</text:span><text:span text:style-name="T51">.<text:s/></text:span><text:span text:style-name="T52">TIKSLAI IR<text:s/></text:span><text:span text:style-name="T53">UŽDAVINIAI</text:span></text:p>
      <text:p text:style-name="P54"/>
      <text:p text:style-name="P55"><text:span text:style-name="T56">2</text:span><text:span text:style-name="T57">. Olimpiados pagrindiniai tikslai ir uždaviniai:</text:span></text:p>
      <text:p text:style-name="P58"><text:span text:style-name="T59">2.1</text:span><text:span text:style-name="T60">. Ugdyti bendruosius technologinius ir kūrybinius gebėjimus, skatinti mokinius domėtis technologijomis.</text:span></text:p>
      <text:p text:style-name="P61"><text:span text:style-name="T62">2.2</text:span><text:span text:style-name="T63">. Skatinti mokinius bendradarbiauti, skleisti technologijų žinias ir prakt</text:span><text:span text:style-name="T64">inio darbo patirtį.</text:span></text:p>
      <text:p text:style-name="P65"><text:span text:style-name="T66">2.3</text:span><text:span text:style-name="T67">. Kelti technologijų dalyko prestižą ir aktyvinti technologijų mokytojų darbą.</text:span></text:p>
      <text:p text:style-name="P68"><text:span text:style-name="T69">2.4</text:span><text:span text:style-name="T70">. Padėti aukštesniųjų klasių mokiniams apsispręsti renkantis būsimosios veiklos ar studijų kryptis.</text:span></text:p>
      <text:p text:style-name="P71"><text:span text:style-name="T72">2.5</text:span><text:span text:style-name="T73">. Ugdyti kritiškai mąstantį vartotoj</text:span><text:span text:style-name="T74">ą.</text:span></text:p>
      <text:p text:style-name="P75"><text:span text:style-name="T76">2.6</text:span><text:span text:style-name="T77">. Puoselėti savo krašto kultūros savitumą, kūrybiškai jį siejant su šiuolaikinių technologijų raida.</text:span></text:p>
      <text:p text:style-name="P78"/>
      <text:p text:style-name="P79"><text:span text:style-name="T80">III</text:span><text:span text:style-name="T81">.<text:s/></text:span><text:span text:style-name="T82">OLIMPIADOS RENGĖJAI</text:span></text:p>
      <text:p text:style-name="P83"/>
      <text:p text:style-name="P84"><text:span text:style-name="T85">3</text:span><text:span text:style-name="T86">. Olimpiadą gali organizuoti:</text:span></text:p>
      <text:p text:style-name="P87"><text:span text:style-name="T88">3.1</text:span><text:span text:style-name="T89">. Lietuvos Respublikos švietimo ir mokslo ministerija,</text:span></text:p>
      <text:p text:style-name="P90"><text:span text:style-name="T91">3.2</text:span><text:span text:style-name="T92">.<text:s/></text:span><text:span text:style-name="T93">Nacionalinė namų ūkio ir vartotojų ugdymo asociacija,</text:span></text:p>
      <text:p text:style-name="P94"><text:span text:style-name="T95">3.3</text:span><text:span text:style-name="T96">. universitetai,</text:span></text:p>
      <text:p text:style-name="P97"><text:span text:style-name="T98">3.4</text:span><text:span text:style-name="T99">. savivaldybių švietimo padaliniai,</text:span></text:p>
      <text:p text:style-name="P100"><text:span text:style-name="T101">3.5</text:span><text:span text:style-name="T102">. bendrojo lavinimo, profesinės ir kitos mokyklos.</text:span></text:p>
      <text:p text:style-name="P103"/>
      <text:p text:style-name="P104"><text:span text:style-name="T105">IV</text:span><text:span text:style-name="T106">.<text:s/></text:span><text:span text:style-name="T107">OLIMPIADOS ORGANIZAVIMO TVARKA</text:span></text:p>
      <text:p text:style-name="P108"/>
      <text:p text:style-name="P109"><text:span text:style-name="T110">4</text:span><text:span text:style-name="T111">. Olimpiada organizuojama k</text:span><text:span text:style-name="T112">asmet trimis etapais: mokyklų, rajonų, šalies. Pirmųjų dviejų etapų datas pasirenka mokyklos, savivaldybių švietimo padaliniai.</text:span></text:p>
      <text:p text:style-name="P113"><text:span text:style-name="T114">5</text:span><text:span text:style-name="T115">. Technologijų olimpiadoje gali dalyvauti bendrojo lavinimo mokyklų trijų amžiaus grupių – 7–8, 9–10, 11–12 klasių –mokinia</text:span><text:span text:style-name="T116">i.</text:span></text:p>
      <text:p text:style-name="P117"><text:span text:style-name="T118">6</text:span><text:span text:style-name="T119">. Pirmasis etapas rengiamas bendrojo lavinimo mokyklose. Mokyklų olimpiadą organizuoja, rengia užduotis, vykdo visą organizacinį darbą mokyklos vadovo įsakymu patvirtinta komisija.</text:span></text:p>
      <text:p text:style-name="P120"><text:span text:style-name="T121">7</text:span><text:span text:style-name="T122">. Rajonuose, miestuose olimpiadoms organizuoti, užduotims<text:s/></text:span><text:span text:style-name="T123">parengti, rezultatams įvertinti ir kandidatams atrinkti į šalies olimpiadą sudaromos organizavimo ir vertinimo komisijos iš savivaldybių švietimo padalinių, mokyklų, mokytojų atstovų.</text:span></text:p>
      <text:p text:style-name="P124"><text:span text:style-name="T125">8</text:span><text:span text:style-name="T126">. Šalies olimpiadą organizuoja ministerijos sudarytas ir patvirtint</text:span><text:span text:style-name="T127">as olimpiados organizavimo komitetas, kuris organizuoja užduočių rengimą, atsako už visą olimpiados vykdymą. Trečiajame etape dalyvauja po vieną pirmųjų vietų rajoninės olimpiados laimėtoją, išskyrus Vilniaus, Kauno, Klaipėdos, Šiaulių, Panevėžio miestus,<text:s/></text:span><text:span text:style-name="T128">iš kurių atvyksta po 3 mokinius.</text:span></text:p>
      <text:p text:style-name="P129"><text:span text:style-name="T130">9</text:span><text:span text:style-name="T131">. Užduotis parengia organizavimo komitetas, atsižvelgęs į olimpiados temą. Atvykstantys mokiniai į trečiąjį etapą atsiveža 1–2 projektinius darbus bei nurodytas priemones užduotims atlikti.</text:span></text:p>
      <text:p text:style-name="P132"><text:span text:style-name="T133">10</text:span><text:span text:style-name="T134">. Vertinant projektinį</text:span><text:span text:style-name="T135"><text:s/>darbą bus atsižvelgiama į užduoties idėją, naujumą, šiuolaikiškumą, meninį apipavidalinimą, projekto pristatymą.</text:span></text:p>
      <text:p text:style-name="P136"><text:span text:style-name="T137">11</text:span><text:span text:style-name="T138">. Vykstančius į šalies olimpiadą mokinius lydi savivaldybės administracijos švietimo padalinio paskirtas asmuo.</text:span></text:p>
      <text:p text:style-name="P139"/>
      <text:p text:style-name="P140"><text:span text:style-name="T141">V</text:span><text:span text:style-name="T142">.<text:s/></text:span><text:span text:style-name="T143">OLIMPIADOS FIN</text:span><text:span text:style-name="T144">ANSAVIMAS</text:span></text:p>
      <text:p text:style-name="P145"/>
      <text:p text:style-name="P146"><text:span text:style-name="T147">12</text:span><text:span text:style-name="T148">. Rajonų, miestų olimpiadas pagal galimybes finansuoja savivaldybių švietimo padaliniai.</text:span></text:p>
      <text:p text:style-name="P149"><text:span text:style-name="T150">13</text:span><text:span text:style-name="T151">. Šalies olimpiadą finansuoja Švietimo ir mokslo ministerija. Mokiniai, atvykę į trečiąjį etapą, aprūpinami nakvyne ir maistu. Dalyvių kelionės<text:s/></text:span><text:span text:style-name="T152">išlaidas ir juos lydinčių asmenų komandiruotes pagal galimybes apmoka savivaldybių administracijų švietimo padaliniai ir mokyklos.</text:span></text:p>
      <text:p text:style-name="P153"><text:span text:style-name="T154">14</text:span><text:span text:style-name="T155">. Olimpiadą organizuoti ir finansuoti gali padėti ir kitos organizacijos (rėmėjai).</text:span></text:p>
      <text:p text:style-name="P156"/>
      <text:p text:style-name="P157"><text:span text:style-name="T158">VI</text:span><text:span text:style-name="T159">.<text:s/></text:span><text:span text:style-name="T160">OLIMPIADOS DALYVIŲ<text:s/></text:span><text:span text:style-name="T161">APDOVANOJIMAS</text:span></text:p>
      <text:p text:style-name="P162"/>
      <text:p text:style-name="P163"><text:span text:style-name="T164">15</text:span><text:span text:style-name="T165">. Mokyklų olimpiadų dalyvius apdovanoja mokyklos ir rėmėjai, kiti juridiniai ir fiziniai asmenys.</text:span></text:p>
      <text:p text:style-name="P166"><text:span text:style-name="T167">16</text:span><text:span text:style-name="T168">. Rajonų, miestų olimpiados dalyvius pagal galimybes apdovanoja savivaldybių švietimo padaliniai, rėmėjai.</text:span></text:p>
      <text:p text:style-name="P169"><text:span text:style-name="T170">17</text:span><text:span text:style-name="T171">. Šalies technolog</text:span><text:span text:style-name="T172">ijų olimpiados dalyviai apdovanojami Švietimo ir mokslo ministerijos raštais, olimpiados rėmėjų asmeninėmis dovanomis.</text:span></text:p>
      <text:p text:style-name="P173">______________</text:p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47:00Z</meta:creation-date>
    <dc:date>2015-07-03T21:47:00Z</dc:date>
    <meta:template xlink:href="Normal" xlink:type="simple"/>
    <meta:editing-cycles>2</meta:editing-cycles>
    <meta:editing-duration>PT0S</meta:editing-duration>
    <meta:document-statistic meta:page-count="3" meta:paragraph-count="58" meta:word-count="503" meta:character-count="4128" meta:row-count="184" meta:non-whitespace-character-count="3683"/>
  </office:meta>
</office:document-meta>
</file>