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<text:span text:style-name="T11">DĖL lietuvos respublikos socialinės apsaugos ir darbo ministro 2008</text:span><text:span text:style-name="T12"><text:s/></text:span><text:span text:style-name="T13">m. lapkričio 27</text:span><text:span text:style-name="T14"><text:s/></text:span><text:span text:style-name="T15">d. įsakymo Nr.</text:span><text:span text:style-name="T16"><text:s/></text:span><text:span text:style-name="T17">a1</text:span><text:span text:style-name="T18">-</text:span><text:span text:style-name="T19">385 „dėl europos prisitaikymo prie globaliz</text:span><text:span text:style-name="T20">acijos padarinių fondo mokėjimo prašymo ir paraiškos vadovaujančiajai institucijai dėl lėšų pervedimo (užskaitymo) formų patvirtinimo“ pripažinimo netekusiu galios</text:span></text:p>
      <text:p text:style-name="P21"/>
      <text:p text:style-name="P22">2010 m. rugsėjo 27 d. Nr. A1-436</text:p>
      <text:p text:style-name="P23">Vilnius</text:p>
      <text:p text:style-name="P24"/>
      <text:p text:style-name="P25"><text:span text:style-name="T26">P r i p a ž į s t u netekusiu galios Lietuvos Res</text:span><text:span text:style-name="T27">publikos socialinės apsaugos ir darbo ministro 2008 m. lapkričio 27 d. įsakymą Nr. A1-385 „Dėl Europos prisitaikymo prie globalizacijos padarinių fondo mokėjimo prašymo ir paraiškos vadovaujančiajai institucijai dėl lėšų pervedimo (užskaitymo) formų patvir</text:span><text:span text:style-name="T28">tinimo“ (Žin., 2008, Nr.<text:s/></text:span><text:a xlink:href="https://www.e-tar.lt/portal/lt/legalAct/TAR.9AA5C969D2BF" office:target-frame-name="_blank" xlink:show="new"><text:span text:style-name="T29">142-5664</text:span></text:a><text:span text:style-name="T30">).</text:span></text:p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6T18:00:00Z</meta:creation-date>
    <dc:date>2015-09-16T18:00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27" meta:row-count="33" meta:non-whitespace-character-count="805"/>
  </office:meta>
</office:document-meta>
</file>