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keep-together="always" fo:widows="0" fo:orphans="0" fo:text-align="justify" fo:text-indent="0.3937in"/>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ĮSTATYMAS DĖL TARPTAUTINĖS KONVENCIJOS DĖL ASMENŲ APSAUGOS NUO PRIVERSTINIO DINGIMO RATIFIKAVIMO</text:span></text:p>
      <text:p text:style-name="P3"/>
      <text:p text:style-name="P4">2013 m. balandžio 23 d. Nr. XII-254</text:p>
      <text:p text:style-name="P5"><text:span text:style-name="T6">Vilnius</text:span></text:p>
      <text:p text:style-name="P7"/>
      <text:p text:style-name="P8"><text:span text:style-name="T9">1</text:span><text:span text:style-name="T10"> straipsnis.<text:s/></text:span><text:span text:style-name="T11">Konvencijos ratifikavimas</text:span></text:p>
      <text:p text:style-name="P12"><text:span text:style-name="T13">Lietuvos Respublikos Seimas, vadovaudamasis<text:s/></text:span><text:span text:style-name="T14">Lietuvos Respublikos Konstitucijos 67 straipsnio 16 punktu, 138 straipsnio 1 dalies 6 punktu ir atsižvelgdamas į Respublikos Prezidento 2012 m. gruodžio 17 d. dekretą Nr. 1K-1313, ratifikuoja su pareiškimais 2007 m. vasario 6 d. Paryžiuje pasirašytą Tarpta</text:span><text:span text:style-name="T15">utinę konvenciją dėl asmenų apsaugos nuo priverstinio dingimo.</text:span></text:p>
      <text:p text:style-name="P16"/>
      <text:p text:style-name="P17"><text:span text:style-name="T18">2</text:span><text:span text:style-name="T19"> straipsnis.<text:s/></text:span><text:span text:style-name="T20">Lietuvos Respublikos pareiškimai</text:span></text:p>
      <text:p text:style-name="P21"><text:span text:style-name="T22">1</text:span><text:span text:style-name="T23">. Lietuvos Respublikos Seimas, vadovaudamasis Konvencijos 31 straipsniu, pareiškia, kad Lietuvos Respublika pripažįsta Priverstinio di</text:span><text:span text:style-name="T24">ngimo komiteto kompetenciją gauti ir svarstyti iš Lietuvos Respublikos jurisdikcijai priklausančių asmenų ar jų vardu gautus pranešimus, kuriuose teigiama, kad jie yra aukos dėl to, kad Lietuvos Respublika pažeidžia šios Konvencijos nuostatas.</text:span></text:p>
      <text:p text:style-name="P25"><text:span text:style-name="T26">2</text:span><text:span text:style-name="T27">. Lietu</text:span><text:span text:style-name="T28">vos Respublikos Seimas, vadovaudamasis Konvencijos 32 straipsniu, pareiškia, kad Lietuvos Respublika pripažįsta Priverstinio dingimo komiteto kompetenciją gauti ir svarstyti pranešimus, kuriuose valstybė, šios Konvencijos Šalis, teigia, kad Lietuvos Respub</text:span><text:span text:style-name="T29">lika nevykdo savo įsipareigojimų pagal šią Konvenciją.</text:span></text:p>
      <text:p text:style-name="P30"/>
      <text:p text:style-name="P31"><text:span text:style-name="T32">Skelbiu šį Lietuvos Respublikos Seimo priimtą įstatymą.</text:span></text:p>
      <text:p text:style-name="P33"/>
      <text:p text:style-name="P34">RESPUBLIKOS PREZIDENTĖ<text:s/><text:tab/>DALIA GRYBAUSKAITĖ</text:p>
      <text:p text:style-name="P35"/>
      <text:p text:style-name="P36"><text:span text:style-name="T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AS DĖL TARPTAUTINĖS KONVENCIJOS DĖL ASMENŲ APSAUGOS NUO PRIVERSTINIO DINGIMO RATIFIKAVIMO</dc:title>
    <meta:initial-creator>Kamilija</meta:initial-creator>
    <dc:creator>Adlib User</dc:creator>
    <meta:creation-date>2015-09-29T20:02:00Z</meta:creation-date>
    <dc:date>2015-09-29T20:02:00Z</dc:date>
    <meta:template xlink:href="Normal" xlink:type="simple"/>
    <meta:editing-cycles>2</meta:editing-cycles>
    <meta:editing-duration>PT0S</meta:editing-duration>
    <meta:document-statistic meta:page-count="1" meta:paragraph-count="12" meta:word-count="176" meta:character-count="1450" meta:row-count="45" meta:non-whitespace-character-count="1286"/>
  </office:meta>
</office:document-meta>
</file>